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Заголовок1" style:family="paragraph">
      <style:paragraph-properties fo:margin-bottom="0in" fo:margin-right="0.0555in" fo:background-color="transparent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5.9131in" style:use-optimal-column-width="false"/>
    </style:style>
    <style:style style:name="Table4" style:family="table">
      <style:table-properties style:width="7.0131in" fo:margin-left="2.8618in" table:align="left"/>
    </style:style>
    <style:style style:name="TableRow7" style:family="table-row">
      <style:table-row-properties style:row-height="3.0597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12" style:parent-style-name="Основнойтекст2" style:family="paragraph">
      <style:paragraph-properties fo:margin-top="0.1666in" fo:margin-bottom="0.25in" fo:line-height="0.1458in" fo:margin-left="0.5in" fo:text-indent="-0.4166in" fo:background-color="transparent">
        <style:tab-stops/>
      </style:paragraph-properties>
    </style:style>
    <style:style style:name="P13" style:parent-style-name="Основнойтекст2" style:family="paragraph">
      <style:paragraph-properties fo:margin-top="0.25in" fo:line-height="0.1902in" fo:margin-left="0.5in" fo:text-indent="-0.4166in" fo:background-color="transparent">
        <style:tab-stops/>
      </style:paragraph-properties>
    </style:style>
    <style:style style:name="P14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1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16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17" style:parent-style-name="Основнойтекст2" style:family="paragraph">
      <style:paragraph-properties fo:margin-top="0.1666in" fo:margin-bottom="0.1666in" fo:line-height="0.1965in" fo:margin-left="0.4027in" fo:text-indent="-0.3194in" fo:background-color="transparent">
        <style:tab-stops/>
      </style:paragraph-properties>
    </style:style>
    <style:style style:name="P18" style:parent-style-name="Основнойтекст2" style:family="paragraph">
      <style:paragraph-properties fo:margin-top="0.1666in" fo:line-height="0.1458in" fo:margin-left="0.5in" fo:text-indent="-0.4166in" fo:background-color="transparent">
        <style:tab-stops/>
      </style:paragraph-properties>
    </style:style>
    <style:style style:name="T19" style:parent-style-name="Основнойтекст105ptИнтервал0pt" style:family="text">
      <style:text-properties fo:language="en" fo:country="US"/>
    </style:style>
    <style:style style:name="T20" style:parent-style-name="Основнойтекст105ptИнтервал0pt" style:family="text">
      <style:text-properties fo:language="en" fo:country="US"/>
    </style:style>
    <style:style style:name="TableRow21" style:family="table-row">
      <style:table-row-properties style:row-height="0.2097in" style:use-optimal-row-height="false"/>
    </style:style>
    <style:style style:name="P22" style:parent-style-name="Обычный" style:family="paragraph">
      <style:text-properties fo:language="en" fo:country="US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" style:parent-style-name="Обычный" style:family="paragraph">
      <style:text-properties fo:font-size="5pt" style:font-size-asian="5pt" style:font-size-complex="5pt" fo:language="en" fo:country="US"/>
    </style:style>
    <style:style style:name="TableRow25" style:family="table-row">
      <style:table-row-properties style:row-height="3.8402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" style:parent-style-name="Основнойтекст2" style:family="paragraph">
      <style:paragraph-properties fo:margin-bottom="0.1666in" fo:line-height="0.1965in" fo:margin-left="0.0833in" fo:background-color="transparent">
        <style:tab-stops/>
      </style:paragraph-properties>
    </style:style>
    <style:style style:name="P30" style:parent-style-name="Основнойтекст2" style:family="paragraph">
      <style:paragraph-properties fo:margin-top="0.1666in" fo:line-height="0.1902in" fo:margin-left="0.5in" fo:text-indent="-0.4166in" fo:background-color="transparent">
        <style:tab-stops/>
      </style:paragraph-properties>
    </style:style>
    <style:style style:name="P31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32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33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34" style:parent-style-name="Основнойтекст2" style:family="paragraph">
      <style:paragraph-properties fo:margin-top="0.1666in" fo:line-height="0.1902in" fo:margin-left="0.5in" fo:text-indent="-0.4166in" fo:background-color="transparent">
        <style:tab-stops/>
      </style:paragraph-properties>
    </style:style>
    <style:style style:name="P35" style:parent-style-name="Основнойтекст2" style:family="paragraph">
      <style:paragraph-properties fo:text-align="justify" fo:line-height="0.1902in" fo:background-color="transparent"/>
    </style:style>
    <style:style style:name="P3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7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38" style:parent-style-name="Основнойтекст2" style:family="paragraph">
      <style:paragraph-properties fo:margin-top="0.1666in" fo:line-height="0.1458in" fo:margin-left="0.5in" fo:text-indent="-0.4166in" fo:background-color="transparent">
        <style:tab-stops/>
      </style:paragraph-properties>
    </style:style>
    <style:style style:name="T39" style:parent-style-name="Гиперссылка" style:family="text">
      <style:text-properties fo:language="en" fo:country="US" style:language-complex="en" style:country-complex="US"/>
    </style:style>
    <style:style style:name="T40" style:parent-style-name="Гиперссылка" style:family="text">
      <style:text-properties style:language-complex="en" style:country-complex="US"/>
    </style:style>
    <style:style style:name="T41" style:parent-style-name="Гиперссылка" style:family="text">
      <style:text-properties fo:language="en" fo:country="US" style:language-complex="en" style:country-complex="US"/>
    </style:style>
    <style:style style:name="T42" style:parent-style-name="Гиперссылка" style:family="text">
      <style:text-properties style:language-complex="en" style:country-complex="US"/>
    </style:style>
    <style:style style:name="T43" style:parent-style-name="Гиперссылка" style:family="text">
      <style:text-properties fo:language="en" fo:country="US" style:language-complex="en" style:country-complex="US"/>
    </style:style>
    <style:style style:name="T44" style:parent-style-name="Гиперссылка" style:family="text">
      <style:text-properties style:language-complex="en" style:country-complex="US"/>
    </style:style>
    <style:style style:name="T45" style:parent-style-name="Гиперссылка" style:family="text">
      <style:text-properties fo:language="en" fo:country="US" style:language-complex="en" style:country-complex="US"/>
    </style:style>
    <style:style style:name="T46" style:parent-style-name="Гиперссылка" style:family="text">
      <style:text-properties style:language-complex="en" style:country-complex="US"/>
    </style:style>
    <style:style style:name="T47" style:parent-style-name="Гиперссылка" style:family="text">
      <style:text-properties fo:language="en" fo:country="US" style:language-complex="en" style:country-complex="US"/>
    </style:style>
    <style:style style:name="T48" style:parent-style-name="Гиперссылка" style:family="text">
      <style:text-properties style:language-complex="en" style:country-complex="US"/>
    </style:style>
    <style:style style:name="TableRow49" style:family="table-row">
      <style:table-row-properties style:row-height="1.329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52" style:parent-style-name="Обычный" style:family="paragraph">
      <style:text-properties style:language-asian="en" style:country-asian="US" style:language-complex="ar" style:country-complex="SA"/>
    </style:style>
    <style:style style:name="P53" style:parent-style-name="Обычный" style:family="paragraph">
      <style:text-properties style:language-asian="en" style:country-asian="US" style:language-complex="ar" style:country-complex="SA"/>
    </style:style>
    <style:style style:name="P54" style:parent-style-name="Обычный" style:family="paragraph">
      <style:text-properties style:language-asian="en" style:country-asian="US" style:language-complex="ar" style:country-complex="SA"/>
    </style:style>
    <style:style style:name="P55" style:parent-style-name="Обычный" style:family="paragraph">
      <style:text-properties style:language-asian="en" style:country-asian="US" style:language-complex="ar" style:country-complex="SA"/>
    </style:style>
    <style:style style:name="P56" style:parent-style-name="Обычный" style:family="paragraph">
      <style:text-properties style:language-asian="en" style:country-asian="US" style:language-complex="ar" style:country-complex="SA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8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P59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P60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T61" style:parent-style-name="Основнойтекст105ptИнтервал0pt" style:family="text">
      <style:text-properties fo:language="en" fo:country="US"/>
    </style:style>
    <style:style style:name="T62" style:parent-style-name="Основнойтекст105ptИнтервал0pt" style:family="text">
      <style:text-properties fo:language="en" fo:country="US"/>
    </style:style>
    <style:style style:name="T63" style:parent-style-name="Основнойтекст105ptИнтервал0pt" style:family="text">
      <style:text-properties fo:language="en" fo:country="US"/>
    </style:style>
    <style:style style:name="P64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T65" style:parent-style-name="Основнойтекст105ptИнтервал0pt" style:family="text">
      <style:text-properties fo:language="en" fo:country="US"/>
    </style:style>
    <style:style style:name="T66" style:parent-style-name="Основнойтекст105ptИнтервал0pt" style:family="text">
      <style:text-properties fo:language="en" fo:country="US"/>
    </style:style>
    <style:style style:name="TableRow67" style:family="table-row">
      <style:table-row-properties style:row-height="0.2166in" style:use-optimal-row-height="false"/>
    </style:style>
    <style:style style:name="P68" style:parent-style-name="Обычный" style:family="paragraph">
      <style:text-properties fo:language="en" fo:country="US"/>
    </style:style>
    <style:style style:name="TableCell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" style:parent-style-name="Обычный" style:family="paragraph">
      <style:text-properties fo:font-size="5pt" style:font-size-asian="5pt" style:font-size-complex="5pt" fo:language="en" fo:country="US"/>
    </style:style>
    <style:style style:name="TableColumn72" style:family="table-column">
      <style:table-column-properties style:column-width="1.1in" style:use-optimal-column-width="false"/>
    </style:style>
    <style:style style:name="TableColumn73" style:family="table-column">
      <style:table-column-properties style:column-width="5.9131in" style:use-optimal-column-width="false"/>
    </style:style>
    <style:style style:name="Table71" style:family="table" style:master-page-name="MP1">
      <style:table-properties style:width="7.0131in" fo:margin-left="2.8618in" table:align="left"/>
    </style:style>
    <style:style style:name="TableRow74" style:family="table-row">
      <style:table-row-properties style:row-height="1.9097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8" style:parent-style-name="Основнойтекст2" style:family="paragraph">
      <style:paragraph-properties fo:text-align="justify" fo:margin-bottom="0.1666in" fo:line-height="0.193in" fo:background-color="transparent"/>
    </style:style>
    <style:style style:name="P79" style:parent-style-name="Основнойтекст2" style:family="paragraph">
      <style:paragraph-properties fo:text-align="justify" fo:margin-top="0.1666in" fo:line-height="0.3833in" fo:background-color="transparent"/>
    </style:style>
    <style:style style:name="P80" style:parent-style-name="Основнойтекст2" style:family="paragraph">
      <style:paragraph-properties fo:text-align="justify" fo:line-height="0.3833in" fo:background-color="transparent"/>
    </style:style>
    <style:style style:name="P81" style:parent-style-name="Основнойтекст2" style:family="paragraph">
      <style:paragraph-properties fo:text-align="justify" fo:line-height="0.3833in" fo:background-color="transparent"/>
    </style:style>
    <style:style style:name="T82" style:parent-style-name="Основнойтекст105ptПолужирныйИнтервал0pt" style:family="text">
      <style:text-properties fo:language="en" fo:country="US"/>
    </style:style>
    <style:style style:name="T83" style:parent-style-name="Основнойтекст105ptПолужирныйИнтервал0pt" style:family="text">
      <style:text-properties fo:language="en" fo:country="US"/>
    </style:style>
    <style:style style:name="T84" style:parent-style-name="Основнойтекст105ptПолужирныйИнтервал0pt" style:family="text">
      <style:text-properties fo:language="en" fo:country="US"/>
    </style:style>
    <style:style style:name="P85" style:parent-style-name="Основнойтекст2" style:family="paragraph">
      <style:paragraph-properties fo:text-align="justify" fo:line-height="0.3833in" fo:background-color="transparent"/>
    </style:style>
    <style:style style:name="T86" style:parent-style-name="Основнойтекст105ptИнтервал0pt" style:family="text">
      <style:text-properties fo:language="en" fo:country="US"/>
    </style:style>
    <style:style style:name="TableRow87" style:family="table-row">
      <style:table-row-properties style:row-height="0.2097in" style:use-optimal-row-height="false"/>
    </style:style>
    <style:style style:name="P88" style:parent-style-name="Обычный" style:family="paragraph">
      <style:text-properties fo:language="en" fo:country="US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0" style:parent-style-name="Обычный" style:family="paragraph">
      <style:text-properties fo:font-size="5pt" style:font-size-asian="5pt" style:font-size-complex="5pt" fo:language="en" fo:country="US"/>
    </style:style>
    <style:style style:name="TableRow91" style:family="table-row">
      <style:table-row-properties style:row-height="3.4368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95" style:parent-style-name="Основнойтекст2" style:family="paragraph">
      <style:paragraph-properties fo:text-align="justify" fo:margin-bottom="0.25in" fo:line-height="0.1458in" fo:background-color="transparent"/>
    </style:style>
    <style:style style:name="P96" style:parent-style-name="Основнойтекст2" style:family="paragraph">
      <style:paragraph-properties fo:text-align="justify" fo:margin-top="0.25in" fo:line-height="0.1902in" fo:background-color="transparent"/>
    </style:style>
    <style:style style:name="P97" style:parent-style-name="Основнойтекст2" style:family="paragraph">
      <style:paragraph-properties fo:text-align="justify" fo:line-height="0.1902in" fo:background-color="transparent"/>
    </style:style>
    <style:style style:name="P98" style:parent-style-name="Основнойтекст2" style:family="paragraph">
      <style:paragraph-properties fo:text-align="justify" fo:margin-bottom="0.1666in" fo:line-height="0.1902in" fo:background-color="transparent"/>
    </style:style>
    <style:style style:name="P99" style:parent-style-name="Основнойтекст2" style:family="paragraph">
      <style:paragraph-properties fo:text-align="justify" fo:margin-top="0.1666in" fo:line-height="0.1902in" fo:background-color="transparent"/>
    </style:style>
    <style:style style:name="P100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10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02" style:parent-style-name="Основнойтекст2" style:family="paragraph">
      <style:paragraph-properties fo:margin-top="0.1666in" fo:margin-bottom="0.1666in" fo:line-height="0.1902in" fo:margin-left="0.4027in" fo:text-indent="-0.3194in" fo:background-color="transparent">
        <style:tab-stops/>
      </style:paragraph-properties>
    </style:style>
    <style:style style:name="P103" style:parent-style-name="Основнойтекст2" style:family="paragraph">
      <style:paragraph-properties fo:text-align="justify" fo:margin-top="0.1666in" fo:line-height="0.1458in" fo:background-color="transparent"/>
    </style:style>
    <style:style style:name="T104" style:parent-style-name="Основнойтекст105ptИнтервал0pt" style:family="text">
      <style:text-properties fo:language="en" fo:country="US"/>
    </style:style>
    <style:style style:name="TableRow105" style:family="table-row">
      <style:table-row-properties style:row-height="0.2097in" style:use-optimal-row-height="false"/>
    </style:style>
    <style:style style:name="P106" style:parent-style-name="Обычный" style:family="paragraph">
      <style:text-properties fo:language="en" fo:country="US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8" style:parent-style-name="Обычный" style:family="paragraph">
      <style:text-properties fo:font-size="5pt" style:font-size-asian="5pt" style:font-size-complex="5pt" fo:language="en" fo:country="US"/>
    </style:style>
    <style:style style:name="TableRow109" style:family="table-row">
      <style:table-row-properties style:row-height="2.8631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3" style:parent-style-name="Основнойтекст2" style:family="paragraph">
      <style:paragraph-properties fo:text-align="justify" fo:margin-bottom="0.1666in" fo:line-height="0.193in" fo:background-color="transparent"/>
    </style:style>
    <style:style style:name="P114" style:parent-style-name="Основнойтекст2" style:family="paragraph">
      <style:paragraph-properties fo:text-align="justify" fo:margin-top="0.1666in" fo:line-height="0.1902in" fo:background-color="transparent"/>
    </style:style>
    <style:style style:name="P115" style:parent-style-name="Основнойтекст2" style:family="paragraph">
      <style:paragraph-properties fo:text-align="justify" fo:line-height="0.1902in" fo:background-color="transparent"/>
    </style:style>
    <style:style style:name="P11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17" style:parent-style-name="Основнойтекст2" style:family="paragraph">
      <style:paragraph-properties fo:text-align="justify" fo:margin-top="0.1666in" fo:line-height="0.1902in" fo:background-color="transparent"/>
    </style:style>
    <style:style style:name="P118" style:parent-style-name="Основнойтекст2" style:family="paragraph">
      <style:paragraph-properties fo:text-align="justify" fo:line-height="0.1902in" fo:background-color="transparent"/>
    </style:style>
    <style:style style:name="P119" style:parent-style-name="Основнойтекст2" style:family="paragraph">
      <style:paragraph-properties fo:text-align="justify" fo:line-height="0.1902in" fo:background-color="transparent"/>
    </style:style>
    <style:style style:name="P120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21" style:parent-style-name="Основнойтекст2" style:family="paragraph">
      <style:paragraph-properties fo:text-align="justify" fo:margin-top="0.1666in" fo:margin-bottom="0.2083in" fo:line-height="0.1458in" fo:background-color="transparent"/>
    </style:style>
    <style:style style:name="P122" style:parent-style-name="Основнойтекст2" style:family="paragraph">
      <style:paragraph-properties fo:text-align="justify" fo:margin-top="0.2083in" fo:line-height="0.1458in" fo:background-color="transparent"/>
    </style:style>
    <style:style style:name="T123" style:parent-style-name="Основнойтекст105ptИнтервал0pt" style:family="text">
      <style:text-properties fo:language="en" fo:country="US"/>
    </style:style>
    <style:style style:name="TableRow124" style:family="table-row">
      <style:table-row-properties style:row-height="0.2097in" style:use-optimal-row-height="false"/>
    </style:style>
    <style:style style:name="P125" style:parent-style-name="Обычный" style:family="paragraph">
      <style:text-properties fo:language="en" fo:country="US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" style:parent-style-name="Обычный" style:family="paragraph">
      <style:text-properties fo:font-size="5pt" style:font-size-asian="5pt" style:font-size-complex="5pt" fo:language="en" fo:country="US"/>
    </style:style>
    <style:style style:name="TableRow128" style:family="table-row">
      <style:table-row-properties style:row-height="1.163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31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32" style:parent-style-name="Основнойтекст2" style:family="paragraph">
      <style:paragraph-properties fo:text-align="justify" fo:margin-bottom="0.25in" fo:line-height="0.1458in" fo:background-color="transparent"/>
    </style:style>
    <style:style style:name="P133" style:parent-style-name="Основнойтекст2" style:family="paragraph">
      <style:paragraph-properties fo:text-align="justify" fo:margin-top="0.25in" fo:line-height="0.193in" fo:background-color="transparent"/>
    </style:style>
    <style:style style:name="P134" style:parent-style-name="Основнойтекст2" style:family="paragraph">
      <style:paragraph-properties fo:text-align="justify" fo:line-height="0.193in" fo:background-color="transparent"/>
    </style:style>
    <style:style style:name="P135" style:parent-style-name="Основнойтекст2" style:family="paragraph">
      <style:paragraph-properties fo:text-align="justify" fo:line-height="0.193in" fo:background-color="transparent"/>
    </style:style>
    <style:style style:name="P136" style:parent-style-name="Основнойтекст2" style:family="paragraph">
      <style:paragraph-properties fo:text-align="justify" fo:line-height="0.193in" fo:background-color="transparent"/>
    </style:style>
    <style:style style:name="TableColumn138" style:family="table-column">
      <style:table-column-properties style:column-width="1.1in" style:use-optimal-column-width="false"/>
    </style:style>
    <style:style style:name="TableColumn139" style:family="table-column">
      <style:table-column-properties style:column-width="5.9131in" style:use-optimal-column-width="false"/>
    </style:style>
    <style:style style:name="Table137" style:family="table" style:master-page-name="MP2">
      <style:table-properties style:width="7.0131in" fo:margin-left="2.3694in" table:align="left"/>
    </style:style>
    <style:style style:name="TableRow140" style:family="table-row">
      <style:table-row-properties style:row-height="4.9736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44" style:parent-style-name="Основнойтекст2" style:family="paragraph">
      <style:paragraph-properties fo:text-align="justify" fo:line-height="0.1902in" fo:background-color="transparent"/>
    </style:style>
    <style:style style:name="P145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1097in"/>
        </style:tab-stops>
      </style:paragraph-properties>
    </style:style>
    <style:style style:name="P146" style:parent-style-name="Основнойтекст2" style:family="paragraph">
      <style:paragraph-properties fo:text-align="justify" fo:line-height="0.1902in" fo:background-color="transparent"/>
    </style:style>
    <style:style style:name="P147" style:parent-style-name="Основнойтекст2" style:family="paragraph">
      <style:paragraph-properties fo:text-align="justify" fo:line-height="0.1902in" fo:background-color="transparent"/>
    </style:style>
    <style:style style:name="P148" style:parent-style-name="Основнойтекст2" style:family="paragraph">
      <style:paragraph-properties fo:text-align="justify" fo:line-height="0.1902in" fo:background-color="transparent"/>
    </style:style>
    <style:style style:name="P149" style:parent-style-name="Основнойтекст2" style:family="paragraph">
      <style:paragraph-properties fo:text-align="justify" fo:line-height="0.1902in" fo:background-color="transparent"/>
    </style:style>
    <style:style style:name="P150" style:parent-style-name="Основнойтекст2" style:family="paragraph">
      <style:paragraph-properties fo:text-align="justify" fo:line-height="0.1902in" fo:background-color="transparent"/>
    </style:style>
    <style:style style:name="P151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1736in"/>
        </style:tab-stops>
      </style:paragraph-properties>
    </style:style>
    <style:style style:name="P152" style:parent-style-name="Основнойтекст2" style:family="paragraph">
      <style:paragraph-properties fo:text-align="justify" fo:line-height="0.1902in" fo:background-color="transparent"/>
    </style:style>
    <style:style style:name="P153" style:parent-style-name="Основнойтекст2" style:family="paragraph">
      <style:paragraph-properties fo:text-align="justify" fo:line-height="0.1902in" fo:background-color="transparent"/>
    </style:style>
    <style:style style:name="P154" style:parent-style-name="Основнойтекст2" style:family="paragraph">
      <style:paragraph-properties fo:text-align="justify" fo:line-height="0.1902in" fo:background-color="transparent"/>
    </style:style>
    <style:style style:name="P155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2402in"/>
        </style:tab-stops>
      </style:paragraph-properties>
    </style:style>
    <style:style style:name="P156" style:parent-style-name="Основнойтекст2" style:family="paragraph">
      <style:paragraph-properties fo:text-align="justify" fo:line-height="0.1902in" fo:background-color="transparent"/>
    </style:style>
    <style:style style:name="P15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58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159" style:parent-style-name="Основнойтекст2" style:family="paragraph">
      <style:paragraph-properties fo:text-align="justify" fo:margin-top="0.1666in" fo:line-height="0.1458in" fo:background-color="transparent"/>
    </style:style>
    <style:style style:name="T160" style:parent-style-name="Гиперссылка" style:family="text">
      <style:text-properties fo:language="en" fo:country="US" style:language-complex="en" style:country-complex="US"/>
    </style:style>
    <style:style style:name="T161" style:parent-style-name="Гиперссылка" style:family="text">
      <style:text-properties style:language-complex="en" style:country-complex="US"/>
    </style:style>
    <style:style style:name="T162" style:parent-style-name="Гиперссылка" style:family="text">
      <style:text-properties fo:language="en" fo:country="US" style:language-complex="en" style:country-complex="US"/>
    </style:style>
    <style:style style:name="T163" style:parent-style-name="Гиперссылка" style:family="text">
      <style:text-properties style:language-complex="en" style:country-complex="US"/>
    </style:style>
    <style:style style:name="T164" style:parent-style-name="Гиперссылка" style:family="text">
      <style:text-properties fo:language="en" fo:country="US" style:language-complex="en" style:country-complex="US"/>
    </style:style>
    <style:style style:name="T165" style:parent-style-name="Гиперссылка" style:family="text">
      <style:text-properties style:language-complex="en" style:country-complex="US"/>
    </style:style>
    <style:style style:name="T166" style:parent-style-name="Гиперссылка" style:family="text">
      <style:text-properties fo:language="en" fo:country="US" style:language-complex="en" style:country-complex="US"/>
    </style:style>
    <style:style style:name="T167" style:parent-style-name="Гиперссылка" style:family="text">
      <style:text-properties style:language-complex="en" style:country-complex="US"/>
    </style:style>
    <style:style style:name="T168" style:parent-style-name="Гиперссылка" style:family="text">
      <style:text-properties fo:language="en" fo:country="US" style:language-complex="en" style:country-complex="US"/>
    </style:style>
    <style:style style:name="T169" style:parent-style-name="Гиперссылка" style:family="text">
      <style:text-properties style:language-complex="en" style:country-complex="US"/>
    </style:style>
    <style:style style:name="T170" style:parent-style-name="Гиперссылка" style:family="text">
      <style:text-properties fo:language="en" fo:country="US" style:language-complex="en" style:country-complex="US"/>
    </style:style>
    <style:style style:name="T171" style:parent-style-name="Гиперссылка" style:family="text">
      <style:text-properties style:language-complex="en" style:country-complex="US"/>
    </style:style>
    <style:style style:name="T172" style:parent-style-name="Гиперссылка" style:family="text">
      <style:text-properties fo:language="en" fo:country="US" style:language-complex="en" style:country-complex="US"/>
    </style:style>
    <style:style style:name="T173" style:parent-style-name="Гиперссылка" style:family="text">
      <style:text-properties style:language-complex="en" style:country-complex="US"/>
    </style:style>
    <style:style style:name="T174" style:parent-style-name="Гиперссылка" style:family="text">
      <style:text-properties fo:language="en" fo:country="US" style:language-complex="en" style:country-complex="US"/>
    </style:style>
    <style:style style:name="T175" style:parent-style-name="Гиперссылка" style:family="text">
      <style:text-properties style:language-complex="en" style:country-complex="US"/>
    </style:style>
    <style:style style:name="T176" style:parent-style-name="Гиперссылка" style:family="text">
      <style:text-properties fo:language="en" fo:country="US" style:language-complex="en" style:country-complex="US"/>
    </style:style>
    <style:style style:name="T177" style:parent-style-name="Гиперссылка" style:family="text">
      <style:text-properties style:language-complex="en" style:country-complex="US"/>
    </style:style>
    <style:style style:name="T178" style:parent-style-name="Гиперссылка" style:family="text">
      <style:text-properties fo:language="en" fo:country="US" style:language-complex="en" style:country-complex="US"/>
    </style:style>
    <style:style style:name="T179" style:parent-style-name="Гиперссылка" style:family="text">
      <style:text-properties style:language-complex="en" style:country-complex="US"/>
    </style:style>
    <style:style style:name="T180" style:parent-style-name="Гиперссылка" style:family="text">
      <style:text-properties fo:language="en" fo:country="US" style:language-complex="en" style:country-complex="US"/>
    </style:style>
    <style:style style:name="T181" style:parent-style-name="Гиперссылка" style:family="text">
      <style:text-properties style:language-complex="en" style:country-complex="US"/>
    </style:style>
    <style:style style:name="T182" style:parent-style-name="Гиперссылка" style:family="text">
      <style:text-properties fo:language="en" fo:country="US" style:language-complex="en" style:country-complex="US"/>
    </style:style>
    <style:style style:name="T183" style:parent-style-name="Гиперссылка" style:family="text">
      <style:text-properties style:language-complex="en" style:country-complex="US"/>
    </style:style>
    <style:style style:name="T184" style:parent-style-name="Гиперссылка" style:family="text">
      <style:text-properties fo:language="en" fo:country="US" style:language-complex="en" style:country-complex="US"/>
    </style:style>
    <style:style style:name="T185" style:parent-style-name="Гиперссылка" style:family="text">
      <style:text-properties style:language-complex="en" style:country-complex="US"/>
    </style:style>
    <style:style style:name="T186" style:parent-style-name="Гиперссылка" style:family="text">
      <style:text-properties fo:language="en" fo:country="US" style:language-complex="en" style:country-complex="US"/>
    </style:style>
    <style:style style:name="T187" style:parent-style-name="Гиперссылка" style:family="text">
      <style:text-properties style:language-complex="en" style:country-complex="US"/>
    </style:style>
    <style:style style:name="TableRow188" style:family="table-row">
      <style:table-row-properties style:row-height="0.2097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0" style:parent-style-name="Обычный" style:family="paragraph">
      <style:text-properties fo:font-size="5pt" style:font-size-asian="5pt" style:font-size-complex="5pt"/>
    </style:style>
    <style:style style:name="TableRow191" style:family="table-row">
      <style:table-row-properties style:row-height="3.6298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19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96" style:parent-style-name="Основнойтекст2" style:family="paragraph">
      <style:paragraph-properties fo:text-align="justify" fo:margin-bottom="0.1666in" fo:line-height="0.1868in" fo:background-color="transparent"/>
    </style:style>
    <style:style style:name="P197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198" style:parent-style-name="Основнойтекст2" style:family="paragraph">
      <style:paragraph-properties fo:text-align="justify" fo:margin-top="0.25in" fo:line-height="0.1902in" fo:background-color="transparent"/>
    </style:style>
    <style:style style:name="P199" style:parent-style-name="Основнойтекст2" style:family="paragraph">
      <style:paragraph-properties fo:text-align="justify" fo:line-height="0.1902in" fo:background-color="transparent"/>
    </style:style>
    <style:style style:name="P200" style:parent-style-name="Основнойтекст2" style:family="paragraph">
      <style:paragraph-properties fo:text-align="justify" fo:line-height="0.1902in" fo:background-color="transparent"/>
    </style:style>
    <style:style style:name="P201" style:parent-style-name="Основнойтекст2" style:family="paragraph">
      <style:paragraph-properties fo:text-align="justify" fo:line-height="0.1902in" fo:background-color="transparent"/>
    </style:style>
    <style:style style:name="P20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03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204" style:parent-style-name="Основнойтекст2" style:family="paragraph">
      <style:paragraph-properties fo:text-align="justify" fo:margin-top="0.1666in" fo:line-height="0.1458in" fo:background-color="transparent"/>
    </style:style>
    <style:style style:name="T205" style:parent-style-name="Основнойтекст105ptИнтервал0pt" style:family="text">
      <style:text-properties fo:language="en" fo:country="US"/>
    </style:style>
    <style:style style:name="TableRow206" style:family="table-row">
      <style:table-row-properties style:row-height="0.2097in" style:use-optimal-row-height="false"/>
    </style:style>
    <style:style style:name="P207" style:parent-style-name="Обычный" style:family="paragraph">
      <style:text-properties fo:language="en" fo:country="US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9" style:parent-style-name="Обычный" style:family="paragraph">
      <style:text-properties fo:font-size="5pt" style:font-size-asian="5pt" style:font-size-complex="5pt" fo:language="en" fo:country="US"/>
    </style:style>
    <style:style style:name="TableRow210" style:family="table-row">
      <style:table-row-properties style:row-height="0.973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21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13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214" style:parent-style-name="Основнойтекст2" style:family="paragraph">
      <style:paragraph-properties fo:text-align="justify" fo:margin-bottom="0.1666in" fo:line-height="0.193in" fo:background-color="transparent"/>
    </style:style>
    <style:style style:name="P215" style:parent-style-name="Основнойтекст2" style:family="paragraph">
      <style:paragraph-properties fo:text-align="justify" fo:margin-top="0.1666in" fo:line-height="0.1458in" fo:background-color="transparent"/>
    </style:style>
    <style:style style:name="TableColumn217" style:family="table-column">
      <style:table-column-properties style:column-width="1.1in" style:use-optimal-column-width="false"/>
    </style:style>
    <style:style style:name="TableColumn218" style:family="table-column">
      <style:table-column-properties style:column-width="5.9131in" style:use-optimal-column-width="false"/>
    </style:style>
    <style:style style:name="Table216" style:family="table" style:master-page-name="MP3">
      <style:table-properties style:width="7.0131in" fo:margin-left="2.8618in" table:align="left"/>
    </style:style>
    <style:style style:name="TableRow219" style:family="table-row">
      <style:table-row-properties style:row-height="3.8368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23" style:parent-style-name="Основнойтекст2" style:family="paragraph">
      <style:paragraph-properties fo:text-align="justify" fo:line-height="0.1902in" fo:background-color="transparent"/>
    </style:style>
    <style:style style:name="P224" style:parent-style-name="Основнойтекст2" style:family="paragraph">
      <style:paragraph-properties fo:text-align="justify" fo:line-height="0.1902in" fo:background-color="transparent"/>
    </style:style>
    <style:style style:name="P225" style:parent-style-name="Основнойтекст2" style:family="paragraph">
      <style:paragraph-properties fo:text-align="justify" fo:line-height="0.1902in" fo:background-color="transparent"/>
    </style:style>
    <style:style style:name="P226" style:parent-style-name="Основнойтекст2" style:family="paragraph">
      <style:paragraph-properties fo:text-align="justify" fo:line-height="0.1902in" fo:background-color="transparent"/>
    </style:style>
    <style:style style:name="P227" style:parent-style-name="Основнойтекст2" style:family="paragraph">
      <style:paragraph-properties fo:text-align="justify" fo:line-height="0.1902in" fo:background-color="transparent"/>
    </style:style>
    <style:style style:name="P228" style:parent-style-name="Основнойтекст2" style:family="paragraph">
      <style:paragraph-properties fo:text-align="justify" fo:line-height="0.1902in" fo:background-color="transparent"/>
    </style:style>
    <style:style style:name="P229" style:parent-style-name="Основнойтекст2" style:family="paragraph">
      <style:paragraph-properties fo:text-align="justify" fo:line-height="0.1902in" fo:background-color="transparent"/>
    </style:style>
    <style:style style:name="P230" style:parent-style-name="Основнойтекст2" style:family="paragraph">
      <style:paragraph-properties fo:text-align="justify" fo:line-height="0.1902in" fo:background-color="transparent"/>
    </style:style>
    <style:style style:name="P231" style:parent-style-name="Основнойтекст2" style:family="paragraph">
      <style:paragraph-properties fo:text-align="justify" fo:line-height="0.1902in" fo:background-color="transparent"/>
    </style:style>
    <style:style style:name="P23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33" style:parent-style-name="Основнойтекст2" style:family="paragraph">
      <style:paragraph-properties fo:margin-top="0.1666in" fo:margin-bottom="0.1666in" fo:line-height="0.1902in" fo:margin-left="0.5in" fo:text-indent="-0.4166in" fo:background-color="transparent">
        <style:tab-stops/>
      </style:paragraph-properties>
    </style:style>
    <style:style style:name="P234" style:parent-style-name="Основнойтекст2" style:family="paragraph">
      <style:paragraph-properties fo:text-align="justify" fo:margin-top="0.1666in" fo:line-height="0.1458in" fo:background-color="transparent"/>
    </style:style>
    <style:style style:name="T235" style:parent-style-name="Основнойтекст105ptИнтервал0pt" style:family="text">
      <style:text-properties fo:language="en" fo:country="US"/>
    </style:style>
    <style:style style:name="TableRow236" style:family="table-row">
      <style:table-row-properties style:row-height="0.2097in" style:use-optimal-row-height="false"/>
    </style:style>
    <style:style style:name="P237" style:parent-style-name="Обычный" style:family="paragraph">
      <style:text-properties fo:language="en" fo:country="US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9" style:parent-style-name="Обычный" style:family="paragraph">
      <style:text-properties fo:font-size="5pt" style:font-size-asian="5pt" style:font-size-complex="5pt" fo:language="en" fo:country="US"/>
    </style:style>
    <style:style style:name="TableRow240" style:family="table-row">
      <style:table-row-properties style:row-height="2.2868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44" style:parent-style-name="Основнойтекст2" style:family="paragraph">
      <style:paragraph-properties fo:text-align="justify" fo:margin-bottom="0.1666in" fo:line-height="0.193in" fo:background-color="transparent"/>
    </style:style>
    <style:style style:name="P245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246" style:parent-style-name="Основнойтекст2" style:family="paragraph">
      <style:paragraph-properties fo:text-align="justify" fo:margin-top="0.25in" fo:margin-bottom="0.0416in" fo:line-height="0.1458in" fo:background-color="transparent"/>
    </style:style>
    <style:style style:name="P247" style:parent-style-name="Основнойтекст2" style:family="paragraph">
      <style:paragraph-properties fo:text-align="justify" fo:margin-top="0.0416in" fo:margin-bottom="0.25in" fo:line-height="0.1458in" fo:background-color="transparent"/>
    </style:style>
    <style:style style:name="P248" style:parent-style-name="Основнойтекст2" style:family="paragraph">
      <style:paragraph-properties fo:margin-top="0.25in" fo:margin-bottom="0.1666in" fo:line-height="0.193in" fo:margin-left="0.5in" fo:text-indent="-0.4166in" fo:background-color="transparent">
        <style:tab-stops/>
      </style:paragraph-properties>
    </style:style>
    <style:style style:name="P249" style:parent-style-name="Основнойтекст2" style:family="paragraph">
      <style:paragraph-properties fo:text-align="justify" fo:margin-top="0.1666in" fo:line-height="0.1458in" fo:background-color="transparent"/>
    </style:style>
    <style:style style:name="T250" style:parent-style-name="Гиперссылка" style:family="text">
      <style:text-properties fo:language="en" fo:country="US" style:language-complex="en" style:country-complex="US"/>
    </style:style>
    <style:style style:name="T251" style:parent-style-name="Гиперссылка" style:family="text">
      <style:text-properties style:language-complex="en" style:country-complex="US"/>
    </style:style>
    <style:style style:name="T252" style:parent-style-name="Гиперссылка" style:family="text">
      <style:text-properties fo:language="en" fo:country="US" style:language-complex="en" style:country-complex="US"/>
    </style:style>
    <style:style style:name="T253" style:parent-style-name="Гиперссылка" style:family="text">
      <style:text-properties style:language-complex="en" style:country-complex="US"/>
    </style:style>
    <style:style style:name="T254" style:parent-style-name="Гиперссылка" style:family="text">
      <style:text-properties fo:language="en" fo:country="US" style:language-complex="en" style:country-complex="US"/>
    </style:style>
    <style:style style:name="T255" style:parent-style-name="Гиперссылка" style:family="text">
      <style:text-properties style:language-complex="en" style:country-complex="US"/>
    </style:style>
    <style:style style:name="T256" style:parent-style-name="Гиперссылка" style:family="text">
      <style:text-properties fo:language="en" fo:country="US" style:language-complex="en" style:country-complex="US"/>
    </style:style>
    <style:style style:name="T257" style:parent-style-name="Гиперссылка" style:family="text">
      <style:text-properties style:language-complex="en" style:country-complex="US"/>
    </style:style>
    <style:style style:name="T258" style:parent-style-name="Гиперссылка" style:family="text">
      <style:text-properties fo:language="en" fo:country="US" style:language-complex="en" style:country-complex="US"/>
    </style:style>
    <style:style style:name="TableRow259" style:family="table-row">
      <style:table-row-properties style:row-height="0.2131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1" style:parent-style-name="Обычный" style:family="paragraph">
      <style:text-properties fo:font-size="5pt" style:font-size-asian="5pt" style:font-size-complex="5pt"/>
    </style:style>
    <style:style style:name="TableRow262" style:family="table-row">
      <style:table-row-properties style:row-height="1.3298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265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67" style:parent-style-name="Основнойтекст2" style:family="paragraph">
      <style:paragraph-properties fo:text-align="justify" fo:line-height="0.3798in" fo:background-color="transparent"/>
    </style:style>
    <style:style style:name="P268" style:parent-style-name="Основнойтекст2" style:family="paragraph">
      <style:paragraph-properties fo:text-align="justify" fo:line-height="0.3798in" fo:background-color="transparent"/>
    </style:style>
    <style:style style:name="P269" style:parent-style-name="Основнойтекст2" style:family="paragraph">
      <style:paragraph-properties fo:text-align="justify" fo:line-height="0.3798in" fo:background-color="transparent"/>
    </style:style>
    <style:style style:name="T270" style:parent-style-name="Основнойтекст105ptИнтервал0pt" style:family="text">
      <style:text-properties fo:language="en" fo:country="US"/>
    </style:style>
    <style:style style:name="T271" style:parent-style-name="Основнойтекст105ptИнтервал0pt" style:family="text">
      <style:text-properties fo:language="en" fo:country="US"/>
    </style:style>
    <style:style style:name="T272" style:parent-style-name="Основнойтекст105ptИнтервал0pt" style:family="text">
      <style:text-properties fo:language="en" fo:country="US"/>
    </style:style>
    <style:style style:name="P273" style:parent-style-name="Основнойтекст2" style:family="paragraph">
      <style:paragraph-properties fo:text-align="justify" fo:line-height="0.3798in" fo:background-color="transparent"/>
    </style:style>
    <style:style style:name="T274" style:parent-style-name="Основнойтекст105ptИнтервал0pt" style:family="text">
      <style:text-properties fo:language="en" fo:country="US"/>
    </style:style>
    <style:style style:name="TableRow275" style:family="table-row">
      <style:table-row-properties style:row-height="0.2097in" style:use-optimal-row-height="false"/>
    </style:style>
    <style:style style:name="P276" style:parent-style-name="Обычный" style:family="paragraph">
      <style:text-properties fo:language="en" fo:country="US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8" style:parent-style-name="Обычный" style:family="paragraph">
      <style:text-properties fo:font-size="5pt" style:font-size-asian="5pt" style:font-size-complex="5pt" fo:language="en" fo:country="US"/>
    </style:style>
    <style:style style:name="TableRow279" style:family="table-row">
      <style:table-row-properties style:row-height="1.520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83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84" style:parent-style-name="Основнойтекст2" style:family="paragraph">
      <style:paragraph-properties fo:text-align="justify" fo:margin-top="0.1666in" fo:line-height="0.3833in" fo:background-color="transparent"/>
    </style:style>
    <style:style style:name="P285" style:parent-style-name="Основнойтекст2" style:family="paragraph">
      <style:paragraph-properties fo:text-align="justify" fo:line-height="0.3833in" fo:background-color="transparent"/>
    </style:style>
    <style:style style:name="P286" style:parent-style-name="Основнойтекст2" style:family="paragraph">
      <style:paragraph-properties fo:text-align="justify" fo:line-height="0.3833in" fo:background-color="transparent"/>
    </style:style>
    <style:style style:name="T287" style:parent-style-name="Основнойтекст105ptИнтервал0pt" style:family="text">
      <style:text-properties fo:language="en" fo:country="US"/>
    </style:style>
    <style:style style:name="TableRow288" style:family="table-row">
      <style:table-row-properties style:row-height="0.2166in" style:use-optimal-row-height="false"/>
    </style:style>
    <style:style style:name="P289" style:parent-style-name="Обычный" style:family="paragraph">
      <style:text-properties fo:language="en" fo:country="US"/>
    </style:style>
    <style:style style:name="TableCell2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1" style:parent-style-name="Обычный" style:family="paragraph">
      <style:text-properties fo:font-size="5pt" style:font-size-asian="5pt" style:font-size-complex="5pt" fo:language="en" fo:country="US"/>
    </style:style>
    <style:style style:name="TableColumn293" style:family="table-column">
      <style:table-column-properties style:column-width="1.1in" style:use-optimal-column-width="false"/>
    </style:style>
    <style:style style:name="TableColumn294" style:family="table-column">
      <style:table-column-properties style:column-width="5.9131in" style:use-optimal-column-width="false"/>
    </style:style>
    <style:style style:name="Table292" style:family="table" style:master-page-name="MP4">
      <style:table-properties style:width="7.0131in" fo:margin-left="3.1569in" table:align="left"/>
    </style:style>
    <style:style style:name="TableRow295" style:family="table-row">
      <style:table-row-properties style:row-height="1.7368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7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9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00" style:parent-style-name="Основнойтекст2" style:family="paragraph">
      <style:paragraph-properties fo:text-align="justify" fo:margin-top="0.1666in" fo:margin-bottom="0.0416in" fo:line-height="0.1458in" fo:background-color="transparent"/>
    </style:style>
    <style:style style:name="P301" style:parent-style-name="Основнойтекст2" style:family="paragraph">
      <style:paragraph-properties fo:text-align="justify" fo:margin-top="0.0416in" fo:margin-bottom="0.0416in" fo:line-height="0.1458in" fo:background-color="transparent"/>
    </style:style>
    <style:style style:name="P302" style:parent-style-name="Основнойтекст2" style:family="paragraph">
      <style:paragraph-properties fo:margin-top="0.0416in" fo:line-height="0.3833in" fo:margin-left="0.0833in" fo:background-color="transparent">
        <style:tab-stops/>
      </style:paragraph-properties>
    </style:style>
    <style:style style:name="T303" style:parent-style-name="Гиперссылка" style:family="text">
      <style:text-properties fo:language="en" fo:country="US" style:language-complex="en" style:country-complex="US"/>
    </style:style>
    <style:style style:name="TableRow304" style:family="table-row">
      <style:table-row-properties style:row-height="1.9034in"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0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09" style:parent-style-name="Основнойтекст2" style:family="paragraph">
      <style:paragraph-properties fo:margin-bottom="0.1666in" fo:line-height="0.1868in" fo:margin-left="0.0833in" fo:background-color="transparent">
        <style:tab-stops/>
      </style:paragraph-properties>
    </style:style>
    <style:style style:name="P310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11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12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13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T314" style:parent-style-name="Основнойтекст105ptИнтервал0pt" style:family="text">
      <style:text-properties fo:language="en" fo:country="US"/>
    </style:style>
    <style:style style:name="T315" style:parent-style-name="Основнойтекст105ptИнтервал0pt" style:family="text">
      <style:text-properties fo:language="en" fo:country="US"/>
    </style:style>
    <style:style style:name="T316" style:parent-style-name="Основнойтекст105ptИнтервал0pt" style:family="text">
      <style:text-properties fo:language="en" fo:country="US"/>
    </style:style>
    <style:style style:name="P317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T318" style:parent-style-name="Основнойтекст105ptИнтервал0pt" style:family="text">
      <style:text-properties fo:language="en" fo:country="US"/>
    </style:style>
    <style:style style:name="TableRow319" style:family="table-row">
      <style:table-row-properties style:row-height="0.2097in" style:use-optimal-row-height="false"/>
    </style:style>
    <style:style style:name="P320" style:parent-style-name="Обычный" style:family="paragraph">
      <style:text-properties fo:language="en" fo:country="US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2" style:parent-style-name="Обычный" style:family="paragraph">
      <style:text-properties fo:font-size="5pt" style:font-size-asian="5pt" style:font-size-complex="5pt" fo:language="en" fo:country="US"/>
    </style:style>
    <style:style style:name="TableRow323" style:family="table-row">
      <style:table-row-properties style:row-height="3.8236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5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2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28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29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330" style:parent-style-name="Основнойтекст2" style:family="paragraph">
      <style:paragraph-properties fo:margin-top="0.25in" fo:line-height="0.1902in" fo:margin-left="0.0833in" fo:background-color="transparent">
        <style:tab-stops/>
      </style:paragraph-properties>
    </style:style>
    <style:style style:name="P331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32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33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34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35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36" style:parent-style-name="Основнойтекст2" style:family="paragraph">
      <style:paragraph-properties fo:margin-top="0.1666in" fo:margin-bottom="0.1666in" fo:line-height="0.1965in" fo:margin-left="0.5in" fo:text-indent="-0.4166in" fo:background-color="transparent">
        <style:tab-stops/>
      </style:paragraph-properties>
    </style:style>
    <style:style style:name="P337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338" style:parent-style-name="Основнойтекст105ptИнтервал0pt" style:family="text">
      <style:text-properties fo:language="en" fo:country="US"/>
    </style:style>
    <style:style style:name="TableRow339" style:family="table-row">
      <style:table-row-properties style:row-height="0.2097in" style:use-optimal-row-height="false"/>
    </style:style>
    <style:style style:name="P340" style:parent-style-name="Обычный" style:family="paragraph">
      <style:text-properties fo:language="en" fo:country="US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2" style:parent-style-name="Обычный" style:family="paragraph">
      <style:text-properties fo:font-size="5pt" style:font-size-asian="5pt" style:font-size-complex="5pt" fo:language="en" fo:country="US"/>
    </style:style>
    <style:style style:name="TableRow343" style:family="table-row">
      <style:table-row-properties style:row-height="2.1201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5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4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47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348" style:parent-style-name="Основнойтекст2" style:family="paragraph">
      <style:paragraph-properties fo:margin-bottom="0.1666in" fo:line-height="0.1868in" fo:margin-left="0.0833in" fo:background-color="transparent">
        <style:tab-stops/>
      </style:paragraph-properties>
    </style:style>
    <style:style style:name="P349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50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51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52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53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TableColumn355" style:family="table-column">
      <style:table-column-properties style:column-width="1.1in" style:use-optimal-column-width="false"/>
    </style:style>
    <style:style style:name="TableColumn356" style:family="table-column">
      <style:table-column-properties style:column-width="5.9131in" style:use-optimal-column-width="false"/>
    </style:style>
    <style:style style:name="Table354" style:family="table" style:master-page-name="MP5">
      <style:table-properties style:width="7.0131in" fo:margin-left="2.8618in" table:align="left"/>
    </style:style>
    <style:style style:name="TableRow357" style:family="table-row">
      <style:table-row-properties style:row-height="1.7368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9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1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62" style:parent-style-name="Основнойтекст2" style:family="paragraph">
      <style:paragraph-properties fo:margin-top="0.1666in" fo:margin-bottom="0.2083in" fo:line-height="0.1458in" fo:margin-left="0.4027in" fo:text-indent="-0.3194in" fo:background-color="transparent">
        <style:tab-stops/>
      </style:paragraph-properties>
    </style:style>
    <style:style style:name="P363" style:parent-style-name="Основнойтекст2" style:family="paragraph">
      <style:paragraph-properties fo:margin-top="0.2083in" fo:line-height="0.1458in" fo:margin-left="0.4027in" fo:text-indent="-0.3194in" fo:background-color="transparent">
        <style:tab-stops/>
      </style:paragraph-properties>
    </style:style>
    <style:style style:name="T364" style:parent-style-name="Гиперссылка" style:family="text">
      <style:text-properties fo:language="en" fo:country="US" style:language-complex="en" style:country-complex="US"/>
    </style:style>
    <style:style style:name="T365" style:parent-style-name="Гиперссылка" style:family="text">
      <style:text-properties style:language-complex="en" style:country-complex="US"/>
    </style:style>
    <style:style style:name="T366" style:parent-style-name="Гиперссылка" style:family="text">
      <style:text-properties fo:language="en" fo:country="US" style:language-complex="en" style:country-complex="US"/>
    </style:style>
    <style:style style:name="T367" style:parent-style-name="Гиперссылка" style:family="text">
      <style:text-properties style:language-complex="en" style:country-complex="US"/>
    </style:style>
    <style:style style:name="T368" style:parent-style-name="Гиперссылка" style:family="text">
      <style:text-properties fo:language="en" fo:country="US" style:language-complex="en" style:country-complex="US"/>
    </style:style>
    <style:style style:name="T369" style:parent-style-name="Гиперссылка" style:family="text">
      <style:text-properties style:language-complex="en" style:country-complex="US"/>
    </style:style>
    <style:style style:name="T370" style:parent-style-name="Гиперссылка" style:family="text">
      <style:text-properties fo:language="en" fo:country="US" style:language-complex="en" style:country-complex="US"/>
    </style:style>
    <style:style style:name="T371" style:parent-style-name="Гиперссылка" style:family="text">
      <style:text-properties style:language-complex="en" style:country-complex="US"/>
    </style:style>
    <style:style style:name="T372" style:parent-style-name="Гиперссылка" style:family="text">
      <style:text-properties fo:language="en" fo:country="US" style:language-complex="en" style:country-complex="US"/>
    </style:style>
    <style:style style:name="T373" style:parent-style-name="Гиперссылка" style:family="text">
      <style:text-properties style:language-complex="en" style:country-complex="US"/>
    </style:style>
    <style:style style:name="TableRow374" style:family="table-row">
      <style:table-row-properties style:row-height="3.8201in"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7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7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79" style:parent-style-name="Основнойтекст2" style:family="paragraph">
      <style:paragraph-properties fo:text-align="justify" fo:margin-bottom="0.1666in" fo:line-height="0.1902in" fo:background-color="transparent"/>
    </style:style>
    <style:style style:name="P380" style:parent-style-name="Основнойтекст2" style:family="paragraph">
      <style:paragraph-properties fo:margin-top="0.1666in" fo:margin-bottom="0.25in" fo:line-height="0.1458in" fo:margin-left="0.4027in" fo:text-indent="-0.3194in" fo:background-color="transparent">
        <style:tab-stops/>
      </style:paragraph-properties>
    </style:style>
    <style:style style:name="P381" style:parent-style-name="Основнойтекст2" style:family="paragraph">
      <style:paragraph-properties fo:margin-top="0.25in" fo:margin-bottom="0.0416in" fo:line-height="0.1458in" fo:margin-left="0.4027in" fo:text-indent="-0.3194in" fo:background-color="transparent">
        <style:tab-stops/>
      </style:paragraph-properties>
    </style:style>
    <style:style style:name="P382" style:parent-style-name="Основнойтекст2" style:family="paragraph">
      <style:paragraph-properties fo:text-align="justify" fo:margin-top="0.0416in" fo:line-height="0.193in" fo:background-color="transparent"/>
    </style:style>
    <style:style style:name="P383" style:parent-style-name="Основнойтекст2" style:family="paragraph">
      <style:paragraph-properties fo:text-align="justify" fo:line-height="0.1902in" fo:background-color="transparent"/>
    </style:style>
    <style:style style:name="P384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85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386" style:parent-style-name="Основнойтекст2" style:family="paragraph">
      <style:paragraph-properties fo:margin-top="0.1666in" fo:line-height="0.1458in" fo:margin-left="0.4027in" fo:text-indent="-0.3194in" fo:background-color="transparent">
        <style:tab-stops/>
      </style:paragraph-properties>
    </style:style>
    <style:style style:name="T387" style:parent-style-name="Основнойтекст105ptИнтервал0pt" style:family="text">
      <style:text-properties fo:language="en" fo:country="US"/>
    </style:style>
    <style:style style:name="TableRow388" style:family="table-row">
      <style:table-row-properties style:row-height="0.2097in" style:use-optimal-row-height="false"/>
    </style:style>
    <style:style style:name="P389" style:parent-style-name="Обычный" style:family="paragraph">
      <style:text-properties fo:language="en" fo:country="US"/>
    </style:style>
    <style:style style:name="TableCell3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91" style:parent-style-name="Обычный" style:family="paragraph">
      <style:text-properties fo:font-size="5pt" style:font-size-asian="5pt" style:font-size-complex="5pt" fo:language="en" fo:country="US"/>
    </style:style>
    <style:style style:name="TableRow392" style:family="table-row">
      <style:table-row-properties style:row-height="4.0402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95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7" style:parent-style-name="Основнойтекст2" style:family="paragraph">
      <style:paragraph-properties fo:text-align="justify" fo:line-height="0.1902in" fo:background-color="transparent"/>
    </style:style>
    <style:style style:name="P398" style:parent-style-name="Основнойтекст2" style:family="paragraph">
      <style:paragraph-properties fo:line-height="0.1902in" fo:margin-left="0.4027in" fo:text-indent="-0.3194in" fo:background-color="transparent">
        <style:tab-stops/>
      </style:paragraph-properties>
    </style:style>
    <style:style style:name="P399" style:parent-style-name="Основнойтекст2" style:family="paragraph">
      <style:paragraph-properties fo:margin-bottom="0.1666in" fo:line-height="0.1902in" fo:margin-left="0.4027in" fo:text-indent="-0.3194in" fo:background-color="transparent">
        <style:tab-stops/>
      </style:paragraph-properties>
    </style:style>
    <style:style style:name="P400" style:parent-style-name="Основнойтекст2" style:family="paragraph">
      <style:paragraph-properties fo:margin-top="0.1666in" fo:margin-bottom="0.25in" fo:line-height="0.1458in" fo:margin-left="0.4027in" fo:text-indent="-0.3194in" fo:background-color="transparent">
        <style:tab-stops/>
      </style:paragraph-properties>
    </style:style>
    <style:style style:name="P401" style:parent-style-name="Основнойтекст2" style:family="paragraph">
      <style:paragraph-properties fo:text-align="justify" fo:margin-top="0.25in" fo:margin-bottom="0.1666in" fo:line-height="0.1965in" fo:background-color="transparent"/>
    </style:style>
    <style:style style:name="P402" style:parent-style-name="Основнойтекст2" style:family="paragraph">
      <style:paragraph-properties fo:margin-top="0.1666in" fo:line-height="0.3833in" fo:margin-left="0.4027in" fo:text-indent="-0.3194in" fo:background-color="transparent">
        <style:tab-stops/>
      </style:paragraph-properties>
    </style:style>
    <style:style style:name="P403" style:parent-style-name="Основнойтекст2" style:family="paragraph">
      <style:paragraph-properties fo:text-align="justify" fo:line-height="0.3833in" fo:background-color="transparent"/>
    </style:style>
    <style:style style:name="P404" style:parent-style-name="Основнойтекст2" style:family="paragraph">
      <style:paragraph-properties fo:margin-bottom="0.0416in" fo:line-height="0.1458in" fo:margin-left="0.4027in" fo:text-indent="-0.3194in" fo:background-color="transparent">
        <style:tab-stops/>
      </style:paragraph-properties>
    </style:style>
    <style:style style:name="P405" style:parent-style-name="Основнойтекст2" style:family="paragraph">
      <style:paragraph-properties fo:margin-top="0.0416in" fo:margin-bottom="0.25in" fo:line-height="0.1458in" fo:margin-left="0.4027in" fo:text-indent="-0.3194in" fo:background-color="transparent">
        <style:tab-stops/>
      </style:paragraph-properties>
    </style:style>
    <style:style style:name="P406" style:parent-style-name="Основнойтекст2" style:family="paragraph">
      <style:paragraph-properties fo:margin-top="0.25in" fo:line-height="0.1458in" fo:margin-left="0.4027in" fo:text-indent="-0.3194in" fo:background-color="transparent">
        <style:tab-stops/>
      </style:paragraph-properties>
    </style:style>
    <style:style style:name="T407" style:parent-style-name="Гиперссылка" style:family="text">
      <style:text-properties fo:language="en" fo:country="US" style:language-complex="en" style:country-complex="US"/>
    </style:style>
    <style:style style:name="T408" style:parent-style-name="Гиперссылка" style:family="text">
      <style:text-properties style:language-complex="en" style:country-complex="US"/>
    </style:style>
    <style:style style:name="T409" style:parent-style-name="Гиперссылка" style:family="text">
      <style:text-properties fo:language="en" fo:country="US" style:language-complex="en" style:country-complex="US"/>
    </style:style>
    <style:style style:name="T410" style:parent-style-name="Гиперссылка" style:family="text">
      <style:text-properties style:language-complex="en" style:country-complex="US"/>
    </style:style>
    <style:style style:name="T411" style:parent-style-name="Гиперссылка" style:family="text">
      <style:text-properties fo:language="en" fo:country="US" style:language-complex="en" style:country-complex="US"/>
    </style:style>
    <style:style style:name="T412" style:parent-style-name="Гиперссылка" style:family="text">
      <style:text-properties style:language-complex="en" style:country-complex="US"/>
    </style:style>
    <style:style style:name="T413" style:parent-style-name="Гиперссылка" style:family="text">
      <style:text-properties fo:language="en" fo:country="US" style:language-complex="en" style:country-complex="US"/>
    </style:style>
    <style:style style:name="T414" style:parent-style-name="Гиперссылка" style:family="text">
      <style:text-properties style:language-complex="en" style:country-complex="US"/>
    </style:style>
    <style:style style:name="T415" style:parent-style-name="Гиперссылка" style:family="text">
      <style:text-properties fo:language="en" fo:country="US" style:language-complex="en" style:country-complex="US"/>
    </style:style>
    <style:style style:name="TableColumn417" style:family="table-column">
      <style:table-column-properties style:column-width="1.1in" style:use-optimal-column-width="false"/>
    </style:style>
    <style:style style:name="TableColumn418" style:family="table-column">
      <style:table-column-properties style:column-width="5.9131in" style:use-optimal-column-width="false"/>
    </style:style>
    <style:style style:name="Table416" style:family="table" style:master-page-name="MP6">
      <style:table-properties style:width="7.0131in" fo:margin-left="3.1569in" table:align="left"/>
    </style:style>
    <style:style style:name="TableRow419" style:family="table-row">
      <style:table-row-properties style:row-height="1.5263in" style:use-optimal-row-height="false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1" style:parent-style-name="Основнойтекст2" style:family="paragraph">
      <style:paragraph-properties fo:break-before="page" fo:text-align="justify" fo:line-height="0.3833in" fo:background-color="transparen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23" style:parent-style-name="Основнойтекст2" style:family="paragraph">
      <style:paragraph-properties fo:text-align="justify" fo:margin-bottom="0.1666in" fo:line-height="0.1868in" fo:background-color="transparent"/>
    </style:style>
    <style:style style:name="P424" style:parent-style-name="Основнойтекст2" style:family="paragraph">
      <style:paragraph-properties fo:text-align="justify" fo:margin-top="0.1666in" fo:line-height="0.3833in" fo:background-color="transparent"/>
    </style:style>
    <style:style style:name="P425" style:parent-style-name="Основнойтекст2" style:family="paragraph">
      <style:paragraph-properties fo:text-align="justify" fo:line-height="0.3833in" fo:background-color="transparent"/>
    </style:style>
    <style:style style:name="T426" style:parent-style-name="Основнойтекст105ptИнтервал0pt" style:family="text">
      <style:text-properties fo:language="en" fo:country="US"/>
    </style:style>
    <style:style style:name="T427" style:parent-style-name="Основнойтекст105ptИнтервал0pt" style:family="text">
      <style:text-properties fo:language="en" fo:country="US"/>
    </style:style>
    <style:style style:name="T428" style:parent-style-name="Основнойтекст105ptИнтервал0pt" style:family="text">
      <style:text-properties fo:language="en" fo:country="US"/>
    </style:style>
    <style:style style:name="P429" style:parent-style-name="Основнойтекст2" style:family="paragraph">
      <style:paragraph-properties fo:text-align="justify" fo:line-height="0.3833in" fo:background-color="transparent"/>
    </style:style>
    <style:style style:name="T430" style:parent-style-name="Основнойтекст105ptИнтервал0pt" style:family="text">
      <style:text-properties fo:language="en" fo:country="US"/>
    </style:style>
    <style:style style:name="T431" style:parent-style-name="Основнойтекст105ptИнтервал0pt" style:family="text">
      <style:text-properties fo:language="en" fo:country="US"/>
    </style:style>
    <style:style style:name="TableRow432" style:family="table-row">
      <style:table-row-properties style:row-height="0.2097in" style:use-optimal-row-height="false"/>
    </style:style>
    <style:style style:name="P433" style:parent-style-name="Обычный" style:family="paragraph">
      <style:text-properties fo:language="en" fo:country="US"/>
    </style:style>
    <style:style style:name="TableCell4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5" style:parent-style-name="Обычный" style:family="paragraph">
      <style:text-properties fo:font-size="5pt" style:font-size-asian="5pt" style:font-size-complex="5pt" fo:language="en" fo:country="US"/>
    </style:style>
    <style:style style:name="TableRow436" style:family="table-row">
      <style:table-row-properties style:row-height="4.0131in" style:use-optimal-row-height="false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3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4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4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42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443" style:parent-style-name="Основнойтекст2" style:family="paragraph">
      <style:paragraph-properties fo:text-align="justify" fo:margin-top="0.25in" fo:line-height="0.1902in" fo:background-color="transparent"/>
    </style:style>
    <style:style style:name="P444" style:parent-style-name="Основнойтекст2" style:family="paragraph">
      <style:paragraph-properties fo:text-align="justify" fo:line-height="0.1902in" fo:background-color="transparent"/>
    </style:style>
    <style:style style:name="P445" style:parent-style-name="Основнойтекст2" style:family="paragraph">
      <style:paragraph-properties fo:text-align="justify" fo:line-height="0.1902in" fo:background-color="transparent"/>
    </style:style>
    <style:style style:name="P446" style:parent-style-name="Основнойтекст2" style:family="paragraph">
      <style:paragraph-properties fo:text-align="justify" fo:line-height="0.1902in" fo:background-color="transparent"/>
    </style:style>
    <style:style style:name="P44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48" style:parent-style-name="Основнойтекст2" style:family="paragraph">
      <style:paragraph-properties fo:margin-top="0.1666in" fo:margin-bottom="0.1666in" fo:line-height="0.1965in" fo:margin-left="0.5in" fo:text-indent="-0.4166in" fo:background-color="transparent">
        <style:tab-stops/>
      </style:paragraph-properties>
    </style:style>
    <style:style style:name="P449" style:parent-style-name="Основнойтекст2" style:family="paragraph">
      <style:paragraph-properties fo:text-align="justify" fo:margin-top="0.1666in" fo:line-height="0.1458in" fo:background-color="transparent"/>
    </style:style>
    <style:style style:name="T450" style:parent-style-name="Основнойтекст105ptИнтервал0pt" style:family="text">
      <style:text-properties fo:language="en" fo:country="US"/>
    </style:style>
    <style:style style:name="T451" style:parent-style-name="Основнойтекст105ptИнтервал0pt" style:family="text">
      <style:text-properties fo:language="en" fo:country="US"/>
    </style:style>
    <style:style style:name="TableRow452" style:family="table-row">
      <style:table-row-properties style:row-height="0.2097in" style:use-optimal-row-height="false"/>
    </style:style>
    <style:style style:name="P453" style:parent-style-name="Обычный" style:family="paragraph">
      <style:text-properties fo:language="en" fo:country="US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5" style:parent-style-name="Обычный" style:family="paragraph">
      <style:text-properties fo:font-size="5pt" style:font-size-asian="5pt" style:font-size-complex="5pt" fo:language="en" fo:country="US"/>
    </style:style>
    <style:style style:name="TableRow456" style:family="table-row">
      <style:table-row-properties style:row-height="2.6902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5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6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62" style:parent-style-name="Основнойтекст2" style:family="paragraph">
      <style:paragraph-properties fo:text-align="justify" fo:margin-top="0.1666in" fo:line-height="0.1902in" fo:background-color="transparent"/>
    </style:style>
    <style:style style:name="P463" style:parent-style-name="Основнойтекст2" style:family="paragraph">
      <style:paragraph-properties fo:text-align="justify" fo:line-height="0.1902in" fo:background-color="transparent"/>
    </style:style>
    <style:style style:name="P464" style:parent-style-name="Основнойтекст2" style:family="paragraph">
      <style:paragraph-properties fo:text-align="justify" fo:line-height="0.1902in" fo:background-color="transparent"/>
    </style:style>
    <style:style style:name="P465" style:parent-style-name="Основнойтекст2" style:family="paragraph">
      <style:paragraph-properties fo:text-align="justify" fo:line-height="0.3833in" fo:background-color="transparent"/>
    </style:style>
    <style:style style:name="P466" style:parent-style-name="Основнойтекст2" style:family="paragraph">
      <style:paragraph-properties fo:text-align="justify" fo:line-height="0.3833in" fo:background-color="transparent"/>
    </style:style>
    <style:style style:name="P467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T468" style:parent-style-name="Гиперссылка" style:family="text">
      <style:text-properties fo:language="en" fo:country="US" style:language-complex="en" style:country-complex="US"/>
    </style:style>
    <style:style style:name="TableRow469" style:family="table-row">
      <style:table-row-properties style:row-height="1.3534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7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4" style:parent-style-name="Основнойтекст2" style:family="paragraph">
      <style:paragraph-properties fo:text-align="justify" fo:margin-bottom="0.1666in" fo:line-height="0.193in" fo:background-color="transparent"/>
    </style:style>
    <style:style style:name="P475" style:parent-style-name="Основнойтекст2" style:family="paragraph">
      <style:paragraph-properties fo:text-align="justify" fo:margin-top="0.1666in" fo:line-height="0.1902in" fo:background-color="transparent"/>
    </style:style>
    <style:style style:name="P476" style:parent-style-name="Основнойтекст2" style:family="paragraph">
      <style:paragraph-properties fo:text-align="justify" fo:line-height="0.1902in" fo:background-color="transparent"/>
    </style:style>
    <style:style style:name="P477" style:parent-style-name="Основнойтекст2" style:family="paragraph">
      <style:paragraph-properties fo:text-align="justify" fo:line-height="0.1902in" fo:background-color="transparent"/>
    </style:style>
    <style:style style:name="TableColumn479" style:family="table-column">
      <style:table-column-properties style:column-width="1.1in" style:use-optimal-column-width="false"/>
    </style:style>
    <style:style style:name="TableColumn480" style:family="table-column">
      <style:table-column-properties style:column-width="5.9131in" style:use-optimal-column-width="false"/>
    </style:style>
    <style:style style:name="Table478" style:family="table" style:master-page-name="MP7">
      <style:table-properties style:width="7.0131in" fo:margin-left="2.7631in" table:align="left"/>
    </style:style>
    <style:style style:name="TableRow481" style:family="table-row">
      <style:table-row-properties style:row-height="1.9097in"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3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48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8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8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8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88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489" style:parent-style-name="Основнойтекст105ptИнтервал0pt" style:family="text">
      <style:text-properties fo:language="en" fo:country="US"/>
    </style:style>
    <style:style style:name="TableRow490" style:family="table-row">
      <style:table-row-properties style:row-height="0.2097in" style:use-optimal-row-height="false"/>
    </style:style>
    <style:style style:name="P491" style:parent-style-name="Обычный" style:family="paragraph">
      <style:text-properties fo:language="en" fo:country="US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3" style:parent-style-name="Обычный" style:family="paragraph">
      <style:text-properties fo:font-size="5pt" style:font-size-asian="5pt" style:font-size-complex="5pt" fo:language="en" fo:country="US"/>
    </style:style>
    <style:style style:name="TableRow494" style:family="table-row">
      <style:table-row-properties style:row-height="5.35in" style:use-optimal-row-height="false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6" style:parent-style-name="Основнойтекст2" style:family="paragraph">
      <style:paragraph-properties fo:text-align="justify" fo:line-height="0.3833in" fo:background-color="transparent"/>
    </style:style>
    <style:style style:name="TableCell49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98" style:parent-style-name="Основнойтекст2" style:family="paragraph">
      <style:paragraph-properties fo:text-align="justify" fo:margin-bottom="0.1666in" fo:line-height="0.193in" fo:background-color="transparent"/>
    </style:style>
    <style:style style:name="P499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00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1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2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03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04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6" style:parent-style-name="Основнойтекст2" style:family="paragraph">
      <style:paragraph-properties fo:text-align="justify" fo:line-height="0.1902in" fo:background-color="transparent"/>
    </style:style>
    <style:style style:name="P507" style:parent-style-name="Основнойтекст2" style:family="paragraph">
      <style:paragraph-properties fo:text-align="justify" fo:line-height="0.1902in" fo:background-color="transparent"/>
    </style:style>
    <style:style style:name="P508" style:parent-style-name="Основнойтекст2" style:family="paragraph">
      <style:paragraph-properties fo:text-align="justify" fo:line-height="0.1902in" fo:background-color="transparent"/>
    </style:style>
    <style:style style:name="P509" style:parent-style-name="Основнойтекст2" style:family="paragraph">
      <style:paragraph-properties fo:text-align="justify" fo:line-height="0.1902in" fo:background-color="transparent"/>
    </style:style>
    <style:style style:name="P510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11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512" style:parent-style-name="Гиперссылка" style:family="text">
      <style:text-properties fo:language="en" fo:country="US" style:language-complex="en" style:country-complex="US"/>
    </style:style>
    <style:style style:name="T513" style:parent-style-name="Гиперссылка" style:family="text">
      <style:text-properties style:language-complex="en" style:country-complex="US"/>
    </style:style>
    <style:style style:name="T514" style:parent-style-name="Гиперссылка" style:family="text">
      <style:text-properties fo:language="en" fo:country="US" style:language-complex="en" style:country-complex="US"/>
    </style:style>
    <style:style style:name="T515" style:parent-style-name="Гиперссылка" style:family="text">
      <style:text-properties style:language-complex="en" style:country-complex="US"/>
    </style:style>
    <style:style style:name="T516" style:parent-style-name="Гиперссылка" style:family="text">
      <style:text-properties fo:language="en" fo:country="US" style:language-complex="en" style:country-complex="US"/>
    </style:style>
    <style:style style:name="T517" style:parent-style-name="Гиперссылка" style:family="text">
      <style:text-properties style:language-complex="en" style:country-complex="US"/>
    </style:style>
    <style:style style:name="T518" style:parent-style-name="Гиперссылка" style:family="text">
      <style:text-properties fo:language="en" fo:country="US" style:language-complex="en" style:country-complex="US"/>
    </style:style>
    <style:style style:name="T519" style:parent-style-name="Гиперссылка" style:family="text">
      <style:text-properties style:language-complex="en" style:country-complex="US"/>
    </style:style>
    <style:style style:name="T520" style:parent-style-name="Гиперссылка" style:family="text">
      <style:text-properties fo:language="en" fo:country="US" style:language-complex="en" style:country-complex="US"/>
    </style:style>
    <style:style style:name="T521" style:parent-style-name="Гиперссылка" style:family="text">
      <style:text-properties style:language-complex="en" style:country-complex="US"/>
    </style:style>
    <style:style style:name="T522" style:parent-style-name="Гиперссылка" style:family="text">
      <style:text-properties fo:language="en" fo:country="US" style:language-complex="en" style:country-complex="US"/>
    </style:style>
    <style:style style:name="T523" style:parent-style-name="Гиперссылка" style:family="text">
      <style:text-properties style:language-complex="en" style:country-complex="US"/>
    </style:style>
    <style:style style:name="T524" style:parent-style-name="Гиперссылка" style:family="text">
      <style:text-properties fo:language="en" fo:country="US" style:language-complex="en" style:country-complex="US"/>
    </style:style>
    <style:style style:name="T525" style:parent-style-name="Гиперссылка" style:family="text">
      <style:text-properties style:language-complex="en" style:country-complex="US"/>
    </style:style>
    <style:style style:name="T526" style:parent-style-name="Гиперссылка" style:family="text">
      <style:text-properties fo:language="en" fo:country="US" style:language-complex="en" style:country-complex="US"/>
    </style:style>
    <style:style style:name="T527" style:parent-style-name="Гиперссылка" style:family="text">
      <style:text-properties style:language-complex="en" style:country-complex="US"/>
    </style:style>
    <style:style style:name="T528" style:parent-style-name="Гиперссылка" style:family="text">
      <style:text-properties fo:language="en" fo:country="US" style:language-complex="en" style:country-complex="US"/>
    </style:style>
    <style:style style:name="T529" style:parent-style-name="Гиперссылка" style:family="text">
      <style:text-properties style:language-complex="en" style:country-complex="US"/>
    </style:style>
    <style:style style:name="T530" style:parent-style-name="Гиперссылка" style:family="text">
      <style:text-properties fo:language="en" fo:country="US" style:language-complex="en" style:country-complex="US"/>
    </style:style>
    <style:style style:name="T531" style:parent-style-name="Гиперссылка" style:family="text">
      <style:text-properties style:language-complex="en" style:country-complex="US"/>
    </style:style>
    <style:style style:name="T532" style:parent-style-name="Гиперссылка" style:family="text">
      <style:text-properties fo:language="en" fo:country="US" style:language-complex="en" style:country-complex="US"/>
    </style:style>
    <style:style style:name="T533" style:parent-style-name="Гиперссылка" style:family="text">
      <style:text-properties style:language-complex="en" style:country-complex="US"/>
    </style:style>
    <style:style style:name="T534" style:parent-style-name="Гиперссылка" style:family="text">
      <style:text-properties fo:language="en" fo:country="US" style:language-complex="en" style:country-complex="US"/>
    </style:style>
    <style:style style:name="T535" style:parent-style-name="Гиперссылка" style:family="text">
      <style:text-properties style:language-complex="en" style:country-complex="US"/>
    </style:style>
    <style:style style:name="TableRow536" style:family="table-row">
      <style:table-row-properties style:row-height="0.2131in" style:use-optimal-row-height="false"/>
    </style:style>
    <style:style style:name="TableCell5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8" style:parent-style-name="Обычный" style:family="paragraph">
      <style:text-properties fo:font-size="5pt" style:font-size-asian="5pt" style:font-size-complex="5pt"/>
    </style:style>
    <style:style style:name="TableRow539" style:family="table-row">
      <style:table-row-properties style:row-height="2.3131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54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543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44" style:parent-style-name="Основнойтекст2" style:family="paragraph">
      <style:paragraph-properties fo:text-align="justify" fo:margin-bottom="0.1666in" fo:line-height="0.193in" fo:background-color="transparent"/>
    </style:style>
    <style:style style:name="P545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4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547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4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50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51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TableColumn553" style:family="table-column">
      <style:table-column-properties style:column-width="1.1in" style:use-optimal-column-width="false"/>
    </style:style>
    <style:style style:name="TableColumn554" style:family="table-column">
      <style:table-column-properties style:column-width="5.9131in" style:use-optimal-column-width="false"/>
    </style:style>
    <style:style style:name="Table552" style:family="table" style:master-page-name="MP8">
      <style:table-properties style:width="7.0131in" fo:margin-left="3.059in" table:align="left"/>
    </style:style>
    <style:style style:name="TableRow555" style:family="table-row">
      <style:table-row-properties style:row-height="1.543in" style:use-optimal-row-height="false"/>
    </style:style>
    <style:style style:name="TableCell5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7" style:parent-style-name="Обычный" style:family="paragraph">
      <style:paragraph-properties fo:break-before="page"/>
      <style:text-properties fo:font-size="5pt" style:font-size-asian="5pt" style:font-size-complex="5pt"/>
    </style:style>
    <style:style style:name="TableCell5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9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60" style:parent-style-name="Основнойтекст2" style:family="paragraph">
      <style:paragraph-properties fo:margin-top="0.1666in" fo:margin-bottom="0.2083in" fo:line-height="0.1458in" fo:margin-left="0.0833in" fo:background-color="transparent">
        <style:tab-stops/>
      </style:paragraph-properties>
    </style:style>
    <style:style style:name="P561" style:parent-style-name="Основнойтекст2" style:family="paragraph">
      <style:paragraph-properties fo:margin-top="0.2083in" fo:line-height="0.1458in" fo:margin-left="0.0833in" fo:background-color="transparent">
        <style:tab-stops/>
      </style:paragraph-properties>
    </style:style>
    <style:style style:name="T562" style:parent-style-name="Гиперссылка" style:family="text">
      <style:text-properties fo:language="en" fo:country="US" style:language-complex="en" style:country-complex="US"/>
    </style:style>
    <style:style style:name="T563" style:parent-style-name="Гиперссылка" style:family="text">
      <style:text-properties style:language-complex="en" style:country-complex="US"/>
    </style:style>
    <style:style style:name="T564" style:parent-style-name="Гиперссылка" style:family="text">
      <style:text-properties fo:language="en" fo:country="US" style:language-complex="en" style:country-complex="US"/>
    </style:style>
    <style:style style:name="T565" style:parent-style-name="Гиперссылка" style:family="text">
      <style:text-properties style:language-complex="en" style:country-complex="US"/>
    </style:style>
    <style:style style:name="T566" style:parent-style-name="Гиперссылка" style:family="text">
      <style:text-properties fo:language="en" fo:country="US" style:language-complex="en" style:country-complex="US"/>
    </style:style>
    <style:style style:name="T567" style:parent-style-name="Гиперссылка" style:family="text">
      <style:text-properties style:language-complex="en" style:country-complex="US"/>
    </style:style>
    <style:style style:name="T568" style:parent-style-name="Гиперссылка" style:family="text">
      <style:text-properties fo:language="en" fo:country="US" style:language-complex="en" style:country-complex="US"/>
    </style:style>
    <style:style style:name="T569" style:parent-style-name="Гиперссылка" style:family="text">
      <style:text-properties style:language-complex="en" style:country-complex="US"/>
    </style:style>
    <style:style style:name="T570" style:parent-style-name="Гиперссылка" style:family="text">
      <style:text-properties fo:language="en" fo:country="US" style:language-complex="en" style:country-complex="US"/>
    </style:style>
    <style:style style:name="T571" style:parent-style-name="Гиперссылка" style:family="text">
      <style:text-properties style:language-complex="en" style:country-complex="US"/>
    </style:style>
    <style:style style:name="TableRow572" style:family="table-row">
      <style:table-row-properties style:row-height="1.3298in" style:use-optimal-row-height="false"/>
    </style:style>
    <style:style style:name="TableCell5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4" style:parent-style-name="Основнойтекст2" style:family="paragraph">
      <style:paragraph-properties fo:text-align="justify" fo:line-height="0.3833in" fo:background-color="transparent"/>
    </style:style>
    <style:style style:name="TableCell57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76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P577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P578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T579" style:parent-style-name="Основнойтекст105ptИнтервал0pt" style:family="text">
      <style:text-properties fo:language="en" fo:country="US"/>
    </style:style>
    <style:style style:name="T580" style:parent-style-name="Основнойтекст105ptИнтервал0pt" style:family="text">
      <style:text-properties fo:language="en" fo:country="US"/>
    </style:style>
    <style:style style:name="T581" style:parent-style-name="Основнойтекст105ptИнтервал0pt" style:family="text">
      <style:text-properties fo:language="en" fo:country="US"/>
    </style:style>
    <style:style style:name="P582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T583" style:parent-style-name="Основнойтекст105ptИнтервал0pt" style:family="text">
      <style:text-properties fo:language="en" fo:country="US"/>
    </style:style>
    <style:style style:name="T584" style:parent-style-name="Основнойтекст105ptИнтервал0pt" style:family="text">
      <style:text-properties fo:language="en" fo:country="US"/>
    </style:style>
    <style:style style:name="TableRow585" style:family="table-row">
      <style:table-row-properties style:row-height="0.2097in" style:use-optimal-row-height="false"/>
    </style:style>
    <style:style style:name="P586" style:parent-style-name="Обычный" style:family="paragraph">
      <style:text-properties fo:language="en" fo:country="US"/>
    </style:style>
    <style:style style:name="TableCell5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8" style:parent-style-name="Обычный" style:family="paragraph">
      <style:text-properties fo:font-size="5pt" style:font-size-asian="5pt" style:font-size-complex="5pt" fo:language="en" fo:country="US"/>
    </style:style>
    <style:style style:name="TableRow589" style:family="table-row">
      <style:table-row-properties style:row-height="5.1631in" style:use-optimal-row-height="false"/>
    </style:style>
    <style:style style:name="TableCell5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1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P592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TableCell59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94" style:parent-style-name="Основнойтекст2" style:family="paragraph">
      <style:paragraph-properties fo:text-align="justify" fo:margin-bottom="0.1666in" fo:line-height="0.1902in" fo:background-color="transparent"/>
    </style:style>
    <style:style style:name="P595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596" style:parent-style-name="Основнойтекст2" style:family="paragraph">
      <style:paragraph-properties fo:margin-top="0.25in" fo:line-height="0.1902in" fo:margin-left="0.0833in" fo:background-color="transparent">
        <style:tab-stops/>
      </style:paragraph-properties>
    </style:style>
    <style:style style:name="P597" style:parent-style-name="Основнойтекст2" style:family="paragraph">
      <style:paragraph-properties fo:text-align="justify" fo:line-height="0.1902in" fo:background-color="transparent"/>
    </style:style>
    <style:style style:name="P59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99" style:parent-style-name="Основнойтекст2" style:family="paragraph">
      <style:paragraph-properties fo:text-align="justify" fo:line-height="0.1902in" fo:background-color="transparent"/>
    </style:style>
    <style:style style:name="P600" style:parent-style-name="Основнойтекст2" style:family="paragraph">
      <style:paragraph-properties fo:text-align="justify" fo:line-height="0.1902in" fo:background-color="transparent"/>
    </style:style>
    <style:style style:name="P601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602" style:parent-style-name="Основнойтекст2" style:family="paragraph">
      <style:paragraph-properties fo:text-align="justify" fo:line-height="0.1902in" fo:background-color="transparent"/>
    </style:style>
    <style:style style:name="P603" style:parent-style-name="Основнойтекст2" style:family="paragraph">
      <style:paragraph-properties fo:text-align="justify" fo:line-height="0.1902in" fo:background-color="transparent"/>
    </style:style>
    <style:style style:name="P604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605" style:parent-style-name="Основнойтекст2" style:family="paragraph">
      <style:paragraph-properties fo:text-align="justify" fo:margin-bottom="0.1666in" fo:line-height="0.1902in" fo:background-color="transparent"/>
    </style:style>
    <style:style style:name="P606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607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T608" style:parent-style-name="Основнойтекст105ptИнтервал0pt" style:family="text">
      <style:text-properties fo:language="en" fo:country="US"/>
    </style:style>
    <style:style style:name="T609" style:parent-style-name="Основнойтекст105ptИнтервал0pt" style:family="text">
      <style:text-properties fo:language="en" fo:country="US"/>
    </style:style>
    <style:style style:name="TableRow610" style:family="table-row">
      <style:table-row-properties style:row-height="0.2097in" style:use-optimal-row-height="false"/>
    </style:style>
    <style:style style:name="P611" style:parent-style-name="Обычный" style:family="paragraph">
      <style:text-properties fo:language="en" fo:country="US"/>
    </style:style>
    <style:style style:name="TableCell6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3" style:parent-style-name="Обычный" style:family="paragraph">
      <style:text-properties fo:font-size="5pt" style:font-size-asian="5pt" style:font-size-complex="5pt" fo:language="en" fo:country="US"/>
    </style:style>
    <style:style style:name="TableRow614" style:family="table-row">
      <style:table-row-properties style:row-height="1.3569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6" style:parent-style-name="Основнойтекст2" style:family="paragraph">
      <style:paragraph-properties fo:line-height="0.3868in" fo:margin-left="0.0833in" fo:background-color="transparent">
        <style:tab-stops/>
      </style:paragraph-properties>
    </style:style>
    <style:style style:name="TableCell6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8" style:parent-style-name="Основнойтекст2" style:family="paragraph">
      <style:paragraph-properties fo:text-align="justify" fo:margin-bottom="0.1666in" fo:line-height="0.193in" fo:background-color="transparent"/>
    </style:style>
    <style:style style:name="P619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620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P621" style:parent-style-name="Обычный" style:master-page-name="MP9" style:family="paragraph">
      <style:paragraph-properties fo:break-before="page"/>
    </style:style>
    <style:style style:name="T622" style:parent-style-name="Основнойшрифтабзаца" style:family="text">
      <style:text-properties style:language-complex="ar" style:country-complex="SA"/>
    </style:style>
    <style:style style:name="P623" style:parent-style-name="Обычный" style:family="paragraph">
      <style:paragraph-properties fo:margin-left="-2.9534in">
        <style:tab-stops/>
      </style:paragraph-properties>
    </style:style>
    <style:style style:name="P624" style:parent-style-name="Обычный" style:family="paragraph">
      <style:paragraph-properties fo:margin-left="0.0138in">
        <style:tab-stops/>
      </style:paragraph-properties>
    </style:style>
    <style:style style:name="P625" style:parent-style-name="Обычный" style:family="paragraph">
      <style:paragraph-properties fo:margin-left="0.0138in">
        <style:tab-stops/>
      </style:paragraph-properties>
    </style:style>
    <style:style style:name="P626" style:parent-style-name="Обычный" style:family="paragraph">
      <style:paragraph-properties fo:margin-left="0.0138in">
        <style:tab-stops/>
      </style:paragraph-properties>
    </style:style>
    <style:style style:name="P627" style:parent-style-name="Обычный" style:family="paragraph">
      <style:paragraph-properties fo:margin-left="0.0138in" fo:margin-right="0.4583in">
        <style:tab-stops/>
      </style:paragraph-properties>
    </style:style>
    <style:style style:name="P628" style:parent-style-name="Обычный" style:family="paragraph">
      <style:paragraph-properties fo:margin-bottom="0.1618in" fo:margin-left="0.0138in">
        <style:tab-stops/>
      </style:paragraph-properties>
    </style:style>
    <style:style style:name="P629" style:parent-style-name="Заголовок2" style:family="paragraph">
      <style:paragraph-properties fo:margin-top="0in" fo:margin-bottom="0.2076in" fo:margin-left="0.3333in" fo:background-color="transparent">
        <style:tab-stops/>
      </style:paragraph-properties>
    </style:style>
    <style:style style:name="P630" style:parent-style-name="Обычный" style:family="paragraph">
      <style:paragraph-properties fo:line-height="0.1458in" fo:margin-left="0.0138in">
        <style:tab-stops/>
      </style:paragraph-properties>
    </style:style>
    <style:style style:name="T631" style:parent-style-name="Основнойтекст4" style:family="text">
      <style:text-properties style:font-name-asian="Courier New"/>
    </style:style>
    <style:style style:name="T632" style:parent-style-name="Основнойшрифтабзаца" style:family="text">
      <style:text-properties style:language-complex="ar" style:country-complex="SA"/>
    </style:style>
    <style:style style:name="P633" style:parent-style-name="Обычный" style:family="paragraph">
      <style:text-properties fo:language="en" fo:country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Поле 1" text:anchor-type="paragraph" svg:x="2.884in" svg:y="3.2868in" svg:width="7.01944in" svg:height="1.05in" style:rel-width="scale" style:rel-height="scale"><draw:text-box><text:p text:style-name="P3"><text:bookmark-start text:name="bookmark0"/>План проведения дистанционных обучающих мероприятий по вопросу маркировки средствами идентификации обувных товаров и табачной продукции (июнь 2020 г.)<text:bookmark-end text:name="bookmark0"/>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Основнойтекст105ptИнтервал0pt">2 июня вторник<text:s/></text:span><text:span text:style-name="Основнойтекст105ptПолужирныйИнтервал0pt">12:00- 13:30</text:span></text:p>
          </table:table-cell>
          <table:table-cell table:style-name="TableCell10">
            <text:p text:style-name="P11"><text:span text:style-name="Основнойтекст105ptПолужирныйИнтервал0pt">Обувь «Маркировка остатков. Нарушение правил маркировки. Технические особенности.»</text:span></text:p>
            <text:p text:style-name="P12"><text:span text:style-name="Основнойтекст105ptИнтервал0pt">Спикер: Юлия Гузиева.</text:span></text:p>
            <text:p text:style-name="P13"><text:span text:style-name="Основнойтекст105ptИнтервал0pt">Темы:</text:span></text:p>
            <text:p text:style-name="P14"><text:span text:style-name="Основнойтекст105ptИнтервал0pt">Как произвести маркировку остатков в магазине (на складе)?</text:span></text:p>
            <text:p text:style-name="P15"><text:span text:style-name="Основнойтекст105ptИнтервал0pt">Что будет если приобретена не маркированная обувь после 1 июля 2020 года?</text:span><text:span text:style-name="Основнойтекст105ptИнтервал0pt"><text:s/>Как ввести остатки в оборот, если они описаны как импортный товар по полному атрибутивному составу?</text:span></text:p>
            <text:p text:style-name="P16"><text:span text:style-name="Основнойтекст105ptИнтервал0pt">Ответы на вопросы.</text:span></text:p>
            <text:p text:style-name="P17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18"><text:span text:style-name="T19">https://xn--80aighhoc2ai 1c8b.xn--p1ai/lectures/vebina</text:span><text:span text:style-name="T20">rv/?ELEMENT ID=136574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Основнойтекст105ptИнтервал0pt">3 июня среда<text:s/></text:span><text:span text:style-name="Основнойтекст105ptПолужирныйИнтервал0pt">11:00-12:00</text:span></text:p>
          </table:table-cell>
          <table:table-cell table:style-name="TableCell28">
            <text:p text:style-name="P29"><text:span text:style-name="Основнойтекст105ptПолужирныйИнтервал0pt">Обувь. Партнерский вебинар Клеверенс «28 дней на подготовку. Обязательная маркировка обуви с 1 июля».</text:span></text:p>
            <text:p text:style-name="P30"><text:span text:style-name="Основнойтекст105ptИнтервал0pt">Спикеры:</text:span></text:p>
            <text:p text:style-name="P31"><text:span text:style-name="Основнойтекст105ptИнтервал0pt">Олег Почепский, бизнес-аналитик маркировки, «Клеверенс»;</text:span></text:p>
            <text:p text:style-name="P32"><text:span text:style-name="Основнойтекст105ptИнтервал0pt">Александр Бушнов, ведущий аналитик,<text:s/></text:span><text:span text:style-name="Основнойтекст105ptИнтервал0pt">«Клеверенс»;</text:span></text:p>
            <text:p text:style-name="P33"><text:span text:style-name="Основнойтекст105ptИнтервал0pt">Александр Долгиев, ведущий бизнес-аналитик, ЦРПТ.</text:span></text:p>
            <text:p text:style-name="P34"><text:span text:style-name="Основнойтекст105ptИнтервал0pt">Темы:</text:span></text:p>
            <text:p text:style-name="P35"><text:span text:style-name="Основнойтекст105ptИнтервал0pt">С 1 июля 2020 года оборот немаркированной обуви будет запрещен. Многие уже успели подготовиться, но остались и такие компании, которые еще не успели начать подготовку к данному процессу.<text:s/></text:span><text:span text:style-name="Основнойтекст105ptИнтервал0pt">Все ли сделано правильно у вашей компании?</text:span></text:p>
            <text:p text:style-name="P36"><text:span text:style-name="Основнойтекст105ptИнтервал0pt">Какие действия необходимо предпринять, чтобы не нарушить закон и как правильно маркировать обувную продукцию по всем правилам?</text:span></text:p>
            <text:p text:style-name="P37"><text:span text:style-name="Основнойтекст105ptПолужирныйИнтервал0pt">ЦА: производители, импортеры, дистрибьюторы, оптовая и розничная торговля.</text:span></text:p>
            <text:p text:style-name="P38"><text:a xlink:href="https://www.cleverence.ru/events/100152/" office:target-frame-name="_top" xlink:show="replace"><text:span text:style-name="T39">https</text:span><text:span text:style-name="T40">://</text:span><text:span text:style-name="T41">www</text:span><text:span text:style-name="T42">.</text:span><text:span text:style-name="T43">cleverence</text:span><text:span text:style-name="T44">.</text:span><text:span text:style-name="T45">ru</text:span><text:span text:style-name="T46">/</text:span><text:span text:style-name="T47">events</text:span><text:span text:style-name="T48">/100152/</text:span></text:a>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Основнойтекст105ptИнтервал0pt">3 июня среда<text:s/></text:span><text:span text:style-name="Основнойтекст105ptПолужирныйИнтервал0pt">11:00 12:00</text:span>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<text:span text:style-name="Основнойтекст105ptПолужирныйИнтервал0pt">Табак «Час с экспертом»</text:span></text:p>
            <text:p text:style-name="P59"><text:span text:style-name="Основнойтекст105ptИнтервал0pt">Спикер: Александр Кривоносов.</text:span></text:p>
            <text:p text:style-name="P60"><text:span text:style-name="Основнойтекст105ptИнтервал0pt">Ответы</text:span><text:span text:style-name="T61"><text:s/></text:span><text:span text:style-name="Основнойтекст105ptИнтервал0pt">на</text:span><text:span text:style-name="T62"><text:s/></text:span><text:span text:style-name="Основнойтекст105ptИнтервал0pt">вопросы</text:span><text:span text:style-name="T63">.</text:span></text:p>
            <text:p text:style-name="P64"><text:span text:style-name="T65">https://xn--80aighhoc2ai<text:s/></text:span><text:span text:style-name="T66">1c8b.xn--p1ai/lectures/vebinarv/?ELEMENT ID=136592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</table:table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soft-page-break/>
            <text:p text:style-name="P76"><text:span text:style-name="Основнойтекст105ptИнтервал0pt">4 июня четверг<text:s/></text:span><text:span text:style-name="Основнойтекст105ptПолужирныйИнтервал0pt">10:00 12:00</text:span></text:p>
          </table:table-cell>
          <table:table-cell table:style-name="TableCell77">
            <text:p text:style-name="P78"><text:span text:style-name="Основнойтекст105ptПолужирныйИнтервал0pt">Обувь и легпром. Вебинар «Ответы на вопросы по итогам конференции 20 мая»</text:span></text:p>
            <text:p text:style-name="P79"><text:span text:style-name="Основнойтекст105ptИнтервал0pt">Спикер: Александр Долгиев.</text:span></text:p>
            <text:p text:style-name="P80"><text:span text:style-name="Основнойтекст105ptИнтервал0pt">Ответы на вопросы конференции.</text:span></text:p>
            <text:p text:style-name="P81"><text:span text:style-name="Основнойтекст105ptПолужирныйИнтервал0pt">ЦА</text:span><text:span text:style-name="T82">:<text:s/></text:span><text:span text:style-name="Основнойтекст105ptПолужирныйИнтервал0pt">участники</text:span><text:span text:style-name="T83"><text:s/></text:span><text:span text:style-name="Основнойтекст105ptПолужирныйИнтервал0pt">конференции</text:span><text:span text:style-name="T84">.</text:span></text:p>
            <text:p text:style-name="P85"><text:span text:style-name="T86">https://xn--80aighhoc2ai 1c8b.xn--p1ai/lectures/vebinarv/?ELEMENT ID= 136601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Основнойтекст105ptИнтервал0pt">8 июня понедельник<text:s/></text:span><text:span text:style-name="Основнойтекст105ptПолужирныйИнтервал0pt">11:00 12:00</text:span></text:p>
          </table:table-cell>
          <table:table-cell table:style-name="TableCell94">
            <text:p text:style-name="P95"><text:span text:style-name="Основнойтекст105ptПолужирныйИнтервал0pt">Обувь. Партнерский вебинар Штрих «Маркировка обуви»</text:span></text:p>
            <text:p text:style-name="P96"><text:span text:style-name="Основнойтекст105ptИнтервал0pt">Спикеры:</text:span></text:p>
            <text:p text:style-name="P97"><text:span text:style-name="Основнойтекст105ptИнтервал0pt">Александр Долгиев, ведущий бизнес-аналитик, ЦРПТ;</text:span></text:p>
            <text:p text:style-name="P98"><text:span text:style-name="Основнойтекст105ptИнтервал0pt">Алексеев Максим, руководитель<text:s/></text:span><text:span text:style-name="Основнойтекст105ptИнтервал0pt">проектов «POS-периферия и оборудование для работы со штрих-кодом», «Фискальные регистраторы и АСПД», Штрих-М.</text:span></text:p>
            <text:p text:style-name="P99"><text:span text:style-name="Основнойтекст105ptИнтервал0pt">Темы:</text:span></text:p>
            <text:p text:style-name="P100"><text:span text:style-name="Основнойтекст105ptИнтервал0pt">маркировка обуви, последние изменения; какая обувь не нуждается в маркировке; как продавать маркированную обувь.</text:span></text:p>
            <text:p text:style-name="P101"><text:span text:style-name="Основнойтекст105ptИнтервал0pt">Ответы на вопросы.</text:span></text:p>
            <text:p text:style-name="P102"><text:span text:style-name="Основнойтекст105ptПолужирныйИнтервал0pt">ЦА: прои</text:span><text:span text:style-name="Основнойтекст105ptПолужирныйИнтервал0pt">зводители, импортеры, оптовые компании, розничные магазины, комиссионеры</text:span></text:p>
            <text:p text:style-name="P103"><text:span text:style-name="T104">https://xn--80aighhoc2ai 1c8b.xn--p1ai/lectures/vebinarv/?ELEMENT ID=138444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<text:span text:style-name="Основнойтекст105ptИнтервал0pt">8 июня понедельник<text:s/></text:span><text:span text:style-name="Основнойтекст105ptПолужирныйИнтервал0pt">10-00 12-00</text:span></text:p>
          </table:table-cell>
          <table:table-cell table:style-name="TableCell112">
            <text:p text:style-name="P113"><text:span text:style-name="Основнойтекст105ptПолужирныйИнтервал0pt">Табак. Партнерский вебинар Дримкас «Маркировка табака и альтернативной<text:s/></text:span><text:span text:style-name="Основнойтекст105ptПолужирныйИнтервал0pt">табачной продукции»</text:span></text:p>
            <text:p text:style-name="P114"><text:span text:style-name="Основнойтекст105ptИнтервал0pt">Спикеры:</text:span></text:p>
            <text:p text:style-name="P115"><text:span text:style-name="Основнойтекст105ptИнтервал0pt">Александр Кривоносов, эксперт товарной группы Табак, ЦРПТ;</text:span></text:p>
            <text:p text:style-name="P116"><text:span text:style-name="Основнойтекст105ptИнтервал0pt">Никита Панин, руководитель направления перспективных технологий, Дримкас.</text:span></text:p>
            <text:p text:style-name="P117"><text:span text:style-name="Основнойтекст105ptИнтервал0pt">Темы:</text:span></text:p>
            <text:p text:style-name="P118"><text:span text:style-name="Основнойтекст105ptИнтервал0pt">Что изменилось в законе о маркировке: штрафы и сроки?</text:span></text:p>
            <text:p text:style-name="P119"><text:span text:style-name="Основнойтекст105ptИнтервал0pt">Как подготовить магазин к продаже?</text:span></text:p>
            <text:p text:style-name="P120"><text:span text:style-name="Основнойтекст105ptИнтервал0pt">Ответы на вопросы.</text:span></text:p>
            <text:p text:style-name="P121"><text:span text:style-name="Основнойтекст105ptПолужирныйИнтервал0pt">ЦА: предприятия розничной торговли.</text:span></text:p>
            <text:p text:style-name="P122"><text:span text:style-name="T123">https://xn--80aighhoc2ai 1c8b.xn--p1ai/lectures/vebinarv/?ELEMENT ID= 138423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Основнойтекст105ptИнтервал0pt">8 июня понедельник<text:s/></text:span><text:span text:style-name="Основнойтекст105ptПолужирныйИнтервал0pt">10-00 12-00</text:span></text:p>
          </table:table-cell>
          <table:table-cell table:style-name="TableCell131">
            <text:p text:style-name="P132"><text:span text:style-name="Основнойтекст105ptПолужирныйИнтервал0pt">Обувь. Партнерский вебинар Нижний Новгород «Маркировка обуви»</text:span></text:p>
            <text:p text:style-name="P133"><text:span text:style-name="Основнойтекст105ptИнтервал0pt">Спикеры:</text:span></text:p>
            <text:p text:style-name="P134"><text:span text:style-name="Основнойтекст105ptИнтервал0pt">Александр<text:s/></text:span><text:span text:style-name="Основнойтекст105ptИнтервал0pt">Долгиев, ведущий бизнес-аналитик, ЦРПТ;</text:span></text:p>
            <text:p text:style-name="P135"><text:span text:style-name="Основнойтекст105ptИнтервал0pt">Кирилл Сутырин, руководитель технической поддержки ГК Лад;</text:span></text:p>
            <text:p text:style-name="P136"><text:span text:style-name="Основнойтекст105ptИнтервал0pt">Аделаида Алексеева, руководитель отдела сопровождения ККТ Эвотор ГК Лад.</text:span></text:p>
          </table:table-cell>
        </table:table-row>
      </table:table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>
            <text:p text:style-name="P144"><text:span text:style-name="Основнойтекст105ptИнтервал0pt">Темы:</text:span></text:p>
            <text:list text:style-name="LFO1" text:continue-numbering="true">
              <text:list-item>
                <text:p text:style-name="P145"><text:span text:style-name="Основнойтекст105ptПолужирныйИнтервал0pt">часть</text:span></text:p>
              </text:list-item>
            </text:list>
            <text:p text:style-name="P146"><text:span text:style-name="Основнойтекст105ptИнтервал0pt">этапы подключения к системе;</text:span></text:p>
            <text:p text:style-name="P147"><text:span text:style-name="Основнойтекст105ptИнтервал0pt">штрафы за нарушение правил маркировки;</text:span></text:p>
            <text:p text:style-name="P148"><text:span text:style-name="Основнойтекст105ptИнтервал0pt">интернет-торговля маркированной обувью;</text:span></text:p>
            <text:p text:style-name="P149"><text:span text:style-name="Основнойтекст105ptИнтервал0pt">требования к участникам оборота - производителям, импортерам, оптовым и розничным продавцам;</text:span></text:p>
            <text:p text:style-name="P150"><text:span text:style-name="Основнойтекст105ptИнтервал0pt">основные действия участников в системе - описание товаров, получение кодов маркировки, ввод в оборот, передача прав на това</text:span><text:span text:style-name="Основнойтекст105ptИнтервал0pt">ры, агрегация и вывод из оборота.</text:span></text:p>
            <text:list text:style-name="LFO1" text:continue-numbering="true">
              <text:list-item>
                <text:p text:style-name="P151"><text:span text:style-name="Основнойтекст105ptПолужирныйИнтервал0pt">часть</text:span></text:p>
              </text:list-item>
            </text:list>
            <text:p text:style-name="P152"><text:span text:style-name="Основнойтекст105ptИнтервал0pt">электронный документооборот для маркировки обуви. (на примерах СБИС ОФД, Платформа ОФД);</text:span></text:p>
            <text:p text:style-name="P153"><text:span text:style-name="Основнойтекст105ptИнтервал0pt">кассовые решения для работы с маркированной обувью Эвотор, Атол, Дримкас и др. Подготовка ККТ в срок;</text:span></text:p>
            <text:p text:style-name="P154"><text:span text:style-name="Основнойтекст105ptИнтервал0pt">работа с маркированной об</text:span><text:span text:style-name="Основнойтекст105ptИнтервал0pt">увью в товароучетных программах (на примерах 1С, Эвотор,СБИС.Розница).</text:span></text:p>
            <text:list text:style-name="LFO1" text:continue-numbering="true">
              <text:list-item>
                <text:p text:style-name="P155"><text:span text:style-name="Основнойтекст105ptПолужирныйИнтервал0pt">часть:</text:span></text:p>
              </text:list-item>
            </text:list>
            <text:p text:style-name="P156"><text:span text:style-name="Основнойтекст105ptИнтервал0pt">возможности площадки «Карта жителя». Бизнес для предприятий оптовой и розничной торговли.</text:span></text:p>
            <text:p text:style-name="P157"><text:span text:style-name="Основнойтекст105ptИнтервал0pt">Ответы на вопросы.</text:span></text:p>
            <text:p text:style-name="P158"><text:span text:style-name="Основнойтекст105ptПолужирныйИнтервал0pt">ЦА: производители, импортеры, оптовые компании, розничные магазины,<text:s/></text:span><text:span text:style-name="Основнойтекст105ptПолужирныйИнтервал0pt">комиссионеры.</text:span></text:p>
            <text:p text:style-name="P159"><text:a xlink:href="https://online.sbis.ru/Events/1896c868-a9b9-4c02-a5f0-73e8fe82bbc3" office:target-frame-name="_top" xlink:show="replace"><text:span text:style-name="T160">https</text:span><text:span text:style-name="T161">://</text:span><text:span text:style-name="T162">online</text:span><text:span text:style-name="T163">.</text:span><text:span text:style-name="T164">sbis</text:span><text:span text:style-name="T165">.</text:span><text:span text:style-name="T166">ru</text:span><text:span text:style-name="T167">/</text:span><text:span text:style-name="T168">Events</text:span><text:span text:style-name="T169">/1896</text:span><text:span text:style-name="T170">c</text:span><text:span text:style-name="T171">868-</text:span><text:span text:style-name="T172">a</text:span><text:span text:style-name="T173">9</text:span><text:span text:style-name="T174">b</text:span><text:span text:style-name="T175">9-4</text:span><text:span text:style-name="T176">c</text:span><text:span text:style-name="T177">02-</text:span><text:span text:style-name="T178">a</text:span><text:span text:style-name="T179">5</text:span><text:span text:style-name="T180">f</text:span><text:span text:style-name="T181">0-73</text:span><text:span text:style-name="T182">e</text:span><text:span text:style-name="T183">8</text:span><text:span text:style-name="T184">fe</text:span><text:span text:style-name="T185">82</text:span><text:span text:style-name="T186">bbc</text:span><text:span text:style-name="T187">3</text:span></text:a></text:p>
          </table: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<text:span text:style-name="Основнойтекст105ptИнтервал0pt">9 июня вторник</text:span></text:p>
            <text:p text:style-name="P194"><text:span text:style-name="Основнойтекст105ptПолужирныйИнтервал0pt">12-00 13-30</text:span></text:p>
          </table:table-cell>
          <table:table-cell table:style-name="TableCell195">
            <text:p text:style-name="P196"><text:span text:style-name="Основнойтекст105ptПолужирныйИнтервал0pt">Обувь. Вебинар «Преимущества от реализации маркированной<text:s/></text:span><text:span text:style-name="Основнойтекст105ptПолужирныйИнтервал0pt">обуви. Правила описания атрибутов для получения кода маркировки».</text:span></text:p>
            <text:p text:style-name="P197"><text:span text:style-name="Основнойтекст105ptИнтервал0pt">Спикер: Александр Долгиев.</text:span></text:p>
            <text:p text:style-name="P198"><text:span text:style-name="Основнойтекст105ptИнтервал0pt">Темы:</text:span></text:p>
            <text:p text:style-name="P199"><text:span text:style-name="Основнойтекст105ptИнтервал0pt">Преимущества от реализации маркированной обуви в магазине. Можно ли использовать символику Честного Знака в магазине?</text:span></text:p>
            <text:p text:style-name="P200"><text:span text:style-name="Основнойтекст105ptИнтервал0pt">Что будет если у комиссионера в<text:s/></text:span><text:span text:style-name="Основнойтекст105ptИнтервал0pt">магазине будет выставлена к реализации не маркированная обувь. Кто несет ответственность за это? Что делать, если владелец товара отказался маркировать свои остатки?</text:span></text:p>
            <text:p text:style-name="P201"><text:span text:style-name="Основнойтекст105ptИнтервал0pt">Изменение кода ТН ВЭД ЕАЭС после эмиссии кода маркировки, правила описания обувных товаров</text:span><text:span text:style-name="Основнойтекст105ptИнтервал0pt">.</text:span></text:p>
            <text:p text:style-name="P202"><text:span text:style-name="Основнойтекст105ptИнтервал0pt">Ответы на вопросы.</text:span></text:p>
            <text:p text:style-name="P203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204"><text:span text:style-name="T205">https://xn--80aighhoc2ai 1c8b.xn--p1ai/lectures/vebinarv/?ELEMENT ID=136614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Основнойтекст105ptИнтервал0pt">10 июня среда<text:s/></text:span><text:span text:style-name="Основнойтекст105ptПолужирныйИнтервал0pt">10-00 12-00</text:span></text:p>
          </table:table-cell>
          <table:table-cell table:style-name="TableCell213">
            <text:p text:style-name="P214"><text:span text:style-name="Основнойтекст105ptПолужирныйИнтервал0pt">Обувь. Вебинар «Маркировка и декларирование<text:s/></text:span><text:span text:style-name="Основнойтекст105ptПолужирныйИнтервал0pt">импортных обувных товаров. Правила передачи сведений в Честный Знак. ЕНВД - УСН - ОСН. Работа с агрегатами»</text:span></text:p>
            <text:p text:style-name="P215"><text:span text:style-name="Основнойтекст105ptИнтервал0pt">Спикер: Александр Долгиев.</text:span></text:p>
          </table:table-cell>
        </table:table-row>
      </table:table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/>
          </table:table-cell>
          <table:table-cell table:style-name="TableCell222">
            <text:p text:style-name="P223"><text:span text:style-name="Основнойтекст105ptИнтервал0pt">Тема:</text:span></text:p>
            <text:p text:style-name="P224"><text:span text:style-name="Основнойтекст105ptИнтервал0pt">Как осуществлять маркировку импортных обувных товаров и произвести декларирование в ФТС России после 1 июля 2020</text:span><text:span text:style-name="Основнойтекст105ptИнтервал0pt"><text:s/>года?</text:span></text:p>
            <text:p text:style-name="P225"><text:span text:style-name="Основнойтекст105ptИнтервал0pt">Покупка и продажа спец. обуви для собственных нужд. Особенности реализации маркированных обувных товаров для собственных нужд.</text:span></text:p>
            <text:p text:style-name="P226"><text:span text:style-name="Основнойтекст105ptИнтервал0pt">Что будет если поставщик не передал информацию в Честный Знак?</text:span></text:p>
            <text:p text:style-name="P227"><text:span text:style-name="Основнойтекст105ptИнтервал0pt">Как продавать маркированную обувь, если поставщик не переда</text:span><text:span text:style-name="Основнойтекст105ptИнтервал0pt">л информацию в Честный Знак?</text:span></text:p>
            <text:p text:style-name="P228"><text:span text:style-name="Основнойтекст105ptИнтервал0pt">Что будет если я не перешел с ЕНВД на УСН, и с 1 июля я буду продавать маркированную обувь?</text:span></text:p>
            <text:p text:style-name="P229"><text:span text:style-name="Основнойтекст105ptИнтервал0pt">Почему нельзя с помощью агрегации в товарно-транспортную упаковку вводить коды маркировки в оборот?</text:span></text:p>
            <text:p text:style-name="P230"><text:span text:style-name="Основнойтекст105ptИнтервал0pt">Правила агрегации маркированного то</text:span><text:span text:style-name="Основнойтекст105ptИнтервал0pt">вара.</text:span></text:p>
            <text:p text:style-name="P231"><text:span text:style-name="Основнойтекст105ptИнтервал0pt">Работа с агрегированным таможенным кодом (АТК).</text:span></text:p>
            <text:p text:style-name="P232"><text:span text:style-name="Основнойтекст105ptИнтервал0pt">Ответы на вопросы.</text:span></text:p>
            <text:p text:style-name="P233"><text:span text:style-name="Основнойтекст105ptПолужирныйИнтервал0pt">ЦА: производители, импортеры, дистрибьюторы, оптовая и розничная торговля</text:span></text:p>
            <text:p text:style-name="P234"><text:span text:style-name="T235">https://xn--80aighhoc2ai 1c8b.xn--Dlai/lectures/vebinarv/?ELEMENT ID=136629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<text:span text:style-name="Основнойтекст105ptИнтервал0pt">10 июня среда<text:s/></text:span><text:span text:style-name="Основнойтекст105ptПолужирныйИнтервал0pt">10-00 11-00</text:span></text:p>
          </table:table-cell>
          <table:table-cell table:style-name="TableCell243">
            <text:p text:style-name="P244"><text:span text:style-name="Основнойтекст105ptПолужирныйИнтервал0pt">Практическая конференция Контур «Обязательная маркировка товаров: как подготовиться к изменениям и внедрить»</text:span></text:p>
            <text:p text:style-name="P245"><text:span text:style-name="Основнойтекст105ptИнтервал0pt">Спикер: Андрей Кирилов.</text:span></text:p>
            <text:p text:style-name="P246"><text:span text:style-name="Основнойтекст105ptИнтервал0pt">Тема:</text:span></text:p>
            <text:p text:style-name="P247"><text:span text:style-name="Основнойтекст105ptИнтервал0pt">«Система обязательной маркировки товаров. Разбираемся с правилами».</text:span></text:p>
            <text:p text:style-name="P248"><text:span text:style-name="Основнойтекст105ptПолужирныйИнтервал0pt">ЦА: производители, импортеры, дистрибьюторы, опто</text:span><text:span text:style-name="Основнойтекст105ptПолужирныйИнтервал0pt">вая и розничная торговля (преимущественно по ТГ табак и обувь).</text:span></text:p>
            <text:p text:style-name="P249"><text:a xlink:href="https://konturconference.ru/20200610-markirovka-tovarov" office:target-frame-name="_top" xlink:show="replace"><text:span text:style-name="T250">https</text:span><text:span text:style-name="T251">://</text:span><text:span text:style-name="T252">konturconference</text:span><text:span text:style-name="T253">.</text:span><text:span text:style-name="T254">ru</text:span><text:span text:style-name="T255">/20200610-</text:span><text:span text:style-name="T256">markirovka</text:span><text:span text:style-name="T257">-</text:span><text:span text:style-name="T258">tovarov</text:span></text:a></text:p>
          </table:table-cell>
        </table:table-row>
        <table:table-row table:style-name="TableRow259">
          <table:covered-table-cell>
            <text:p text:style-name="Обычный"/>
          </table:covered-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<text:span text:style-name="Основнойтекст105ptИнтервал0pt">10 июня среда</text:span></text:p>
            <text:p text:style-name="P265"><text:span text:style-name="Основнойтекст105ptПолужирныйИнтервал0pt">12-00 13-00</text:span></text:p>
          </table:table-cell>
          <table:table-cell table:style-name="TableCell266">
            <text:p text:style-name="P267"><text:span text:style-name="Основнойтекст105ptПолужирныйИнтервал0pt">Табак. «Час с экспертом»</text:span></text:p>
            <text:p text:style-name="P268"><text:span text:style-name="Основнойтекст105ptИнтервал0pt">Спикер:<text:s/></text:span><text:span text:style-name="Основнойтекст105ptИнтервал0pt">Александр Кривоносов.</text:span></text:p>
            <text:p text:style-name="P269"><text:span text:style-name="Основнойтекст105ptИнтервал0pt">Ответы</text:span><text:span text:style-name="T270"><text:s/></text:span><text:span text:style-name="Основнойтекст105ptИнтервал0pt">на</text:span><text:span text:style-name="T271"><text:s/></text:span><text:span text:style-name="Основнойтекст105ptИнтервал0pt">вопросы</text:span><text:span text:style-name="T272">.</text:span></text:p>
            <text:p text:style-name="P273"><text:span text:style-name="T274">https://xn--80aighhoc2ai 1c8b.xn--p1ai/lectures/vebinarv/?ELEMENT ID=136673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<text:span text:style-name="Основнойтекст105ptИнтервал0pt">15 июня Понедельник<text:s/></text:span><text:span text:style-name="Основнойтекст105ptПолужирныйИнтервал0pt">11:00-12:00</text:span></text:p>
          </table:table-cell>
          <table:table-cell table:style-name="TableCell282">
            <text:p text:style-name="P283"><text:span text:style-name="Основнойтекст105ptПолужирныйИнтервал0pt">Обувь. Час с экспертом « Рекомендации по работе с ЭДО при подаче сведений об обороте маркируемой обуви»</text:span></text:p>
            <text:p text:style-name="P284"><text:span text:style-name="Основнойтекст105ptИнтервал0pt">Спикер: Александр Кривоносов.</text:span></text:p>
            <text:p text:style-name="P285"><text:span text:style-name="Основнойтекст105ptИнтервал0pt">Ответы на вопросы.</text:span></text:p>
            <text:p text:style-name="P286"><text:span text:style-name="T287">https://xn--80ajghhoc2ai 1c8b.xn--p1ai/lectures/vebinarv/?ELEMENT ID=136712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</table:table-row>
      </table:table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Основнойтекст105ptИнтервал0pt">16 июня Вторник<text:s/></text:span><text:span text:style-name="Основнойтекст105ptПолужирныйИнтервал0pt">10:00-11:30</text:span></text:p>
          </table:table-cell>
          <table:table-cell table:style-name="TableCell298">
            <text:p text:style-name="P299"><text:span text:style-name="Основнойтекст105ptПолужирныйИнтервал0pt">Обувь. Партнерский вебинар Контур «Маркировка обуви: что нужно сделать до старта»</text:span></text:p>
            <text:p text:style-name="P300"><text:span text:style-name="Основнойтекст105ptИнтервал0pt">Спикеры:</text:span></text:p>
            <text:p text:style-name="P301"><text:span text:style-name="Основнойтекст105ptИнтервал0pt">Анна<text:s/></text:span><text:span text:style-name="Основнойтекст105ptИнтервал0pt">Шипицына, Контур;</text:span></text:p>
            <text:p text:style-name="P302"><text:span text:style-name="Основнойтекст105ptИнтервал0pt">Александр Долгиев, ведущий бизнес-аналитик, ЦРПТ.<text:s/></text:span><text:a xlink:href="https://events.webinar.ru/16759691/4532836" office:target-frame-name="_top" xlink:show="replace"><text:span text:style-name="T303">https://events.webinar.ru/16759691/4532836</text:span></text:a></text:p>
          </table:table-cell>
        </table:table-row>
        <table:table-row table:style-name="TableRow304">
          <table:table-cell table:style-name="TableCell305" table:number-rows-spanned="2">
            <text:p text:style-name="P306"><text:span text:style-name="Основнойтекст105ptИнтервал0pt">16 июня Вторник</text:span></text:p>
            <text:p text:style-name="P307"><text:span text:style-name="Основнойтекст105ptПолужирныйИнтервал0pt">11:00-12:00</text:span></text:p>
          </table:table-cell>
          <table:table-cell table:style-name="TableCell308">
            <text:p text:style-name="P309"><text:span text:style-name="Основнойтекст105ptПолужирныйИнтервал0pt">Табак. Партнерский вебинар Атол «Маркировка табака.<text:s/></text:span><text:span text:style-name="Основнойтекст105ptПолужирныйИнтервал0pt">Отгрузка и приемка по новым правилам»</text:span></text:p>
            <text:p text:style-name="P310"><text:span text:style-name="Основнойтекст105ptИнтервал0pt">Спикеры:</text:span></text:p>
            <text:p text:style-name="P311"><text:span text:style-name="Основнойтекст105ptИнтервал0pt">Евгения Мячкова, АТОЛ;</text:span></text:p>
            <text:p text:style-name="P312"><text:span text:style-name="Основнойтекст105ptИнтервал0pt">Александр Кривоносов, ЦРПТ.</text:span></text:p>
            <text:p text:style-name="P313"><text:span text:style-name="Основнойтекст105ptИнтервал0pt">Ответы</text:span><text:span text:style-name="T314"><text:s/></text:span><text:span text:style-name="Основнойтекст105ptИнтервал0pt">на</text:span><text:span text:style-name="T315"><text:s/></text:span><text:span text:style-name="Основнойтекст105ptИнтервал0pt">вопросы</text:span><text:span text:style-name="T316">.</text:span></text:p>
            <text:p text:style-name="P317"><text:span text:style-name="T318">https://xn--80aighhoc2ai 1c8b.xn--p1ai/lectures/vebinarv/?ELEMENT ID=134657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<text:span text:style-name="Основнойтекст105ptИнтервал0pt">17 июня Среда</text:span></text:p>
            <text:p text:style-name="P326"><text:span text:style-name="Основнойтекст105ptПолужирныйИнтервал0pt">10:00-11:30</text:span></text:p>
          </table:table-cell>
          <table:table-cell table:style-name="TableCell327">
            <text:p text:style-name="P328"><text:span text:style-name="Основнойтекст105ptПолужирныйИнтервал0pt">Обувь. «Сроки маркировки обувных<text:s/></text:span><text:span text:style-name="Основнойтекст105ptПолужирныйИнтервал0pt">товаров. Мобильное приложение Честный Знак как инструмент народного контроля»</text:span></text:p>
            <text:p text:style-name="P329"><text:span text:style-name="Основнойтекст105ptИнтервал0pt">Спикер: Юлия Гузиева.</text:span></text:p>
            <text:p text:style-name="P330"><text:span text:style-name="Основнойтекст105ptИнтервал0pt">Темы:</text:span></text:p>
            <text:p text:style-name="P331"><text:span text:style-name="Основнойтекст105ptИнтервал0pt">Что будет если мобильное приложение ЧЗ - выявит нарушение в магазине, на складе, производстве?</text:span></text:p>
            <text:p text:style-name="P332"><text:span text:style-name="Основнойтекст105ptИнтервал0pt">Что будет если, владелец товара отказался маркировать о</text:span><text:span text:style-name="Основнойтекст105ptИнтервал0pt">статки у комиссионера? Может ли комиссионер самостоятельно замаркировать остатки?</text:span></text:p>
            <text:p text:style-name="P333"><text:span text:style-name="Основнойтекст105ptИнтервал0pt">Какие последствия за торговлю немаркированной обувью с 1 июля 2020 года? Почему я не могу через Национальный каталог получить GTIN для обуви?</text:span></text:p>
            <text:p text:style-name="P334"><text:span text:style-name="Основнойтекст105ptИнтервал0pt">Мы работаем по договору комиссии</text:span><text:span text:style-name="Основнойтекст105ptИнтервал0pt">, как нам осуществлять возврат обуви в магазине?</text:span></text:p>
            <text:p text:style-name="P335"><text:span text:style-name="Основнойтекст105ptИнтервал0pt">Ответы на вопросы.</text:span></text:p>
            <text:p text:style-name="P336"><text:span text:style-name="Основнойтекст105ptПолужирныйИнтервал0pt">ЦА: оптовая и розничная торговля, производители, импортеры, комиссионеры.</text:span></text:p>
            <text:p text:style-name="P337"><text:span text:style-name="T338">https://xn--80aighhoc2ai 1c8b.xn--p1ai/lectures/vebinarv/?ELEMENT ID=136729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Основнойтекст105ptИнтервал0pt">17 июня Среда</text:span></text:p>
            <text:p text:style-name="P346"><text:span text:style-name="Основнойтекст105ptПолужирныйИнтервал0pt">10:00-11:30</text:span></text:p>
          </table:table-cell>
          <table:table-cell table:style-name="TableCell347">
            <text:p text:style-name="P348"><text:span text:style-name="Основнойтекст105ptПолужирныйИнтервал0pt">Табак.<text:s/></text:span><text:span text:style-name="Основнойтекст105ptПолужирныйИнтервал0pt">Партнерский вебинар Платформа ОФД «Маркировка табака: основные вопросы и решения»</text:span></text:p>
            <text:p text:style-name="P349"><text:span text:style-name="Основнойтекст105ptИнтервал0pt">Спикеры:</text:span></text:p>
            <text:p text:style-name="P350"><text:span text:style-name="Основнойтекст105ptИнтервал0pt">Дмитрий Афанасьев, руководитель направления Маркировка, Платформа ОФД; Александр Кривоносов, эксперт товарной группы Табак, ЦРПТ.</text:span></text:p>
            <text:p text:style-name="P351"><text:span text:style-name="Основнойтекст105ptИнтервал0pt">Темы:</text:span></text:p>
            <text:p text:style-name="P352"><text:span text:style-name="Основнойтекст105ptИнтервал0pt">порядок и график внедрения<text:s/></text:span><text:span text:style-name="Основнойтекст105ptИнтервал0pt">маркировки табака;</text:span></text:p>
            <text:p text:style-name="P353"><text:span text:style-name="Основнойтекст105ptИнтервал0pt">основные требования к розничным магазинам, производителям, ретейлу и оптовым компаниям;</text:span></text:p>
          </table:table-cell>
        </table:table-row>
      </table:table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Основнойтекст105ptИнтервал0pt">как подготовить торговую точку, инструменты для работы с маркировкой; как осуществляется приемка и выбытие товаров; инструкция для корректной<text:s/></text:span><text:span text:style-name="Основнойтекст105ptИнтервал0pt">передачи данных в Честный Знак; штрафы и ответственность.</text:span></text:p>
            <text:p text:style-name="P362"><text:span text:style-name="Основнойтекст105ptПолужирныйИнтервал0pt">ЦА: оптовая и розничная торговля.</text:span></text:p>
            <text:p text:style-name="P363"><text:a xlink:href="https://events.webinar.ru/PlatformaOFD/5149571" office:target-frame-name="_top" xlink:show="replace"><text:span text:style-name="T364">https</text:span><text:span text:style-name="T365">://</text:span><text:span text:style-name="T366">events</text:span><text:span text:style-name="T367">.</text:span><text:span text:style-name="T368">webinar</text:span><text:span text:style-name="T369">.</text:span><text:span text:style-name="T370">ru</text:span><text:span text:style-name="T371">/</text:span><text:span text:style-name="T372">PlatformaOFD</text:span><text:span text:style-name="T373">/5149571</text:span></text:a></text:p>
          </table:table-cell>
        </table:table-row>
        <table:table-row table:style-name="TableRow374">
          <table:table-cell table:style-name="TableCell375" table:number-rows-spanned="2">
            <text:p text:style-name="P376"><text:span text:style-name="Основнойтекст105ptИнтервал0pt">17 июня Среда</text:span></text:p>
            <text:p text:style-name="P377"><text:span text:style-name="Основнойтекст105ptПолужирныйИнтервал0pt">10:00-11:30</text:span></text:p>
          </table:table-cell>
          <table:table-cell table:style-name="TableCell378">
            <text:p text:style-name="P379"><text:span text:style-name="Основнойтекст105ptПолужирныйИнтервал0pt">Обувь. «Первые шаги для<text:s/></text:span><text:span text:style-name="Основнойтекст105ptПолужирныйИнтервал0pt">новых участников оборота маркированных обувных товаров. Кто будет осуществлять контроль за не маркированными обувными товарами с 1 июля 2020 года.»</text:span></text:p>
            <text:p text:style-name="P380"><text:span text:style-name="Основнойтекст105ptИнтервал0pt">Спикер: Яна Яровая.</text:span></text:p>
            <text:p text:style-name="P381"><text:span text:style-name="Основнойтекст105ptИнтервал0pt">Темы:</text:span></text:p>
            <text:p text:style-name="P382"><text:span text:style-name="Основнойтекст105ptИнтервал0pt">Что делать если только начали производить/ импортировать/ продавать оптом или в ро</text:span><text:span text:style-name="Основнойтекст105ptИнтервал0pt">зницу обувные товары? Что необходимо сделать? Первые шаги в Честном Знаке.</text:span></text:p>
            <text:p text:style-name="P383"><text:span text:style-name="Основнойтекст105ptИнтервал0pt">Что будет если с 1 июля будет осуществляться продажа не маркированной обуви? Как через ЭДО осуществлять отгрузку товара с указанием кода транспортной упаковки?</text:span></text:p>
            <text:p text:style-name="P384"><text:span text:style-name="Основнойтекст105ptИнтервал0pt">Как контрагенту<text:s/></text:span><text:span text:style-name="Основнойтекст105ptИнтервал0pt">осуществить приемку и произвести сверку полученных КМ? Ответы на вопросы.</text:span></text:p>
            <text:p text:style-name="P385"><text:span text:style-name="Основнойтекст105ptПолужирныйИнтервал0pt">ЦА: розничные магазины, оптовые компании, производители, импортеры, комиссионеры.</text:span></text:p>
            <text:p text:style-name="P386"><text:span text:style-name="T387">https://xn--80aighhoc2ai 1c8b.xn--p1ai/lectures/vebinarv/?ELEMENT ID=136729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Основнойтекст105ptИнтервал0pt">18 июня Четверг</text:span></text:p>
            <text:p text:style-name="P395"><text:span text:style-name="Основнойтекст105ptПолужирныйИнтервал0pt">10:00-11:30</text:span></text:p>
          </table:table-cell>
          <table:table-cell table:style-name="TableCell396">
            <text:p text:style-name="P397"><text:span text:style-name="Основнойтекст105ptПолужирныйИнтервал0pt">Обувь, легпром. Конференция «Неотложные меры в управлении цепями поставок», сессия по маркировке для логистических компаний и импортеров.</text:span></text:p>
            <text:p text:style-name="P398"><text:span text:style-name="Основнойтекст105ptИнтервал0pt">10:15 - 12:20 Сессия «Маркировка».</text:span></text:p>
            <text:p text:style-name="P399"><text:span text:style-name="Основнойтекст105ptИнтервал0pt">Маркировка для участников цепей поставок.</text:span></text:p>
            <text:p text:style-name="P400"><text:span text:style-name="Основнойтекст105ptИнтервал0pt">Спикер: Александр Долгиев,<text:s/></text:span><text:span text:style-name="Основнойтекст105ptИнтервал0pt">ведущий бизнес-аналитик, ЦРПТ.</text:span></text:p>
            <text:p text:style-name="P401"><text:span text:style-name="Основнойтекст105ptИнтервал0pt">Управление внутренним проектом внедрения маркировки: ключевые вопросы, сложности, подходы.</text:span></text:p>
            <text:p text:style-name="P402"><text:span text:style-name="Основнойтекст105ptИнтервал0pt">Спикер: Дмитрий Иванов, руководитель проектов, Zenden.</text:span></text:p>
            <text:p text:style-name="P403"><text:span text:style-name="Основнойтекст105ptИнтервал0pt">Круглый стол «Как текущая ситуация отразилась на маркировке продукции» Спикеры:</text:span></text:p>
            <text:p text:style-name="P404"><text:span text:style-name="Основнойтекст105ptИнтервал0pt">Дмитрий Иванов, руководитель проектов, Zenden;</text:span></text:p>
            <text:p text:style-name="P405"><text:span text:style-name="Основнойтекст105ptИнтервал0pt">Андрей Горбатов, исполнительный директор, F.S. Mackenzie</text:span></text:p>
            <text:p text:style-name="P406"><text:a xlink:href="https://scmpro.ru/covid-conference" office:target-frame-name="_top" xlink:show="replace"><text:span text:style-name="T407">https</text:span><text:span text:style-name="T408">://</text:span><text:span text:style-name="T409">scmpro</text:span><text:span text:style-name="T410">.</text:span><text:span text:style-name="T411">ru</text:span><text:span text:style-name="T412">/</text:span><text:span text:style-name="T413">covid</text:span><text:span text:style-name="T414">-</text:span><text:span text:style-name="T415">conference</text:span></text:a></text:p>
          </table:table-cell>
        </table:table-row>
      </table:table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soft-page-break/>
            <text:p text:style-name="P421"><text:span text:style-name="Основнойтекст105ptИнтервал0pt">18 июня Четверг<text:s/></text:span><text:span text:style-name="Основнойтекст105ptПолужирныйИнтервал0pt">12:00-13:00</text:span></text:p>
          </table:table-cell>
          <table:table-cell table:style-name="TableCell422">
            <text:p text:style-name="P423"><text:span text:style-name="Основнойтекст105ptПолужирныйИнтервал0pt">Табак. Час с экспертом<text:s/></text:span><text:span text:style-name="Основнойтекст105ptПолужирныйИнтервал0pt">«Рекомендации по работе с ЭДО, при подаче сведений об обороте маркированной табачной продукции»</text:span></text:p>
            <text:p text:style-name="P424"><text:span text:style-name="Основнойтекст105ptИнтервал0pt">Спикер: Александр Кривоносов, эксперт товарной группы Табак, ЦРПТ.</text:span></text:p>
            <text:p text:style-name="P425"><text:span text:style-name="Основнойтекст105ptИнтервал0pt">Ответы</text:span><text:span text:style-name="T426"><text:s/></text:span><text:span text:style-name="Основнойтекст105ptИнтервал0pt">на</text:span><text:span text:style-name="T427"><text:s/></text:span><text:span text:style-name="Основнойтекст105ptИнтервал0pt">вопросы</text:span><text:span text:style-name="T428">.</text:span></text:p>
            <text:p text:style-name="P429"><text:span text:style-name="T430">https://xn--80aighhoc2ai 1c8b.xn--p1ai/lectures/vebinarv/?ELEMENT<text:s/></text:span><text:span text:style-name="T431">ID=136753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2">
            <text:p text:style-name="P438"><text:span text:style-name="Основнойтекст105ptИнтервал0pt">18 июня Четверг</text:span></text:p>
            <text:p text:style-name="P439"><text:span text:style-name="Основнойтекст105ptПолужирныйИнтервал0pt">10:00-12:00</text:span></text:p>
          </table:table-cell>
          <table:table-cell table:style-name="TableCell440">
            <text:p text:style-name="P441"><text:span text:style-name="Основнойтекст105ptПолужирныйИнтервал0pt">Первые шаги для новых участников оборота маркированных обувных товаров. Кто будет осуществлять контроль за немаркированными обувными товарами с 1 июля 2020 года. Правила работы с ЭДО»</text:span></text:p>
            <text:p text:style-name="P442"><text:span text:style-name="Основнойтекст105ptИнтервал0pt">Спикер: Яровая Яна.</text:span></text:p>
            <text:p text:style-name="P443"><text:span text:style-name="Основнойтекст105ptИнтервал0pt">Темы:</text:span></text:p>
            <text:p text:style-name="P444"><text:span text:style-name="Основнойтекст105ptИнтервал0pt">Что<text:s/></text:span><text:span text:style-name="Основнойтекст105ptИнтервал0pt">делать если только начали производить/ импортировать/ продавать оптом или в розницу обувные товары, что необходимо сделать? Первые шаги в Честном Знаке.</text:span></text:p>
            <text:p text:style-name="P445"><text:span text:style-name="Основнойтекст105ptИнтервал0pt">Что будет если с 1 июля будет осуществляться продажа не маркированной обувью?</text:span></text:p>
            <text:p text:style-name="P446"><text:span text:style-name="Основнойтекст105ptИнтервал0pt">Как через ЭДО осуществлят</text:span><text:span text:style-name="Основнойтекст105ptИнтервал0pt">ь отгрузку товара с указанием кода транспортной упаковки? Как контрагенту осуществить приемку и произвести сверку полученных КМов?</text:span></text:p>
            <text:p text:style-name="P447"><text:span text:style-name="Основнойтекст105ptИнтервал0pt">Ответы на вопросы.</text:span></text:p>
            <text:p text:style-name="P448"><text:span text:style-name="Основнойтекст105ptПолужирныйИнтервал0pt">ЦА: оптовая и розничная торговля, производители, импортеры, комиссионеры.</text:span></text:p>
            <text:p text:style-name="P449"><text:span text:style-name="T450">https://xn--80aighhoc2ai 1c8b.xn</text:span><text:span text:style-name="T451">--p1ai/lectures/vebinarv/?ELEMENT ID=136741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Основнойтекст105ptИнтервал0pt">19 июня Пятница</text:span></text:p>
            <text:p text:style-name="P459"><text:span text:style-name="Основнойтекст105ptПолужирныйИнтервал0pt">10:00-12:00</text:span></text:p>
          </table:table-cell>
          <table:table-cell table:style-name="TableCell460">
            <text:p text:style-name="P461"><text:span text:style-name="Основнойтекст105ptПолужирныйИнтервал0pt">Табак. Партнёрский вебинар Клеверенс «Вебинар от экспертов. Маркировка табака»</text:span></text:p>
            <text:p text:style-name="P462"><text:span text:style-name="Основнойтекст105ptИнтервал0pt">Спикеры:</text:span></text:p>
            <text:p text:style-name="P463"><text:span text:style-name="Основнойтекст105ptИнтервал0pt">Олег Почепский, бизнес-аналитик маркировки, «Клеверенс»;</text:span></text:p>
            <text:p text:style-name="P464"><text:span text:style-name="Основнойтекст105ptИнтервал0pt">Александр Бушнов, ведущий аналитик,</text:span><text:span text:style-name="Основнойтекст105ptИнтервал0pt"><text:s/>«Клеверенс»;</text:span></text:p>
            <text:p text:style-name="P465"><text:span text:style-name="Основнойтекст105ptИнтервал0pt">Александр Кривоносов, эксперт ТГ « Табак», ЦРПТ.</text:span></text:p>
            <text:p text:style-name="P466"><text:span text:style-name="Основнойтекст105ptИнтервал0pt">Ответы на вопросы.</text:span></text:p>
            <text:p text:style-name="P467"><text:span text:style-name="Основнойтекст105ptПолужирныйИнтервал0pt">ЦА: дистрибьюторы, субдистрибьюторы, торговые представители.<text:s/></text:span><text:a xlink:href="https://www.cleverence.ru/events/100155/" office:target-frame-name="_top" xlink:show="replace"><text:span text:style-name="T468">https://www.cleverence.ru/events/100155/</text:span></text:a></text:p>
          </table:table-cell>
        </table:table-row>
        <table:table-row table:style-name="TableRow469">
          <table:table-cell table:style-name="TableCell470">
            <text:p text:style-name="P471"><text:span text:style-name="Основнойтекст105ptИнтервал0pt">19 июня<text:s/></text:span><text:span text:style-name="Основнойтекст105ptИнтервал0pt">Пятница</text:span></text:p>
            <text:p text:style-name="P472"><text:span text:style-name="Основнойтекст105ptПолужирныйИнтервал0pt">10:00-12:00</text:span></text:p>
          </table:table-cell>
          <table:table-cell table:style-name="TableCell473">
            <text:p text:style-name="P474"><text:span text:style-name="Основнойтекст105ptПолужирныйИнтервал0pt">Обувь. Партнёрский вебинар Атол «Маркировка в легкой промышленности. Успеть за 2 недели»</text:span></text:p>
            <text:p text:style-name="P475"><text:span text:style-name="Основнойтекст105ptИнтервал0pt">Спикеры:</text:span></text:p>
            <text:p text:style-name="P476"><text:span text:style-name="Основнойтекст105ptИнтервал0pt">Евгения Мячкова, АТОЛ;</text:span></text:p>
            <text:p text:style-name="P477"><text:span text:style-name="Основнойтекст105ptИнтервал0pt">Александр Долгиев (ЦРПТ).</text:span></text:p>
          </table:table-cell>
        </table:table-row>
      </table:table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>
            <text:p text:style-name="P485"><text:span text:style-name="Основнойтекст105ptИнтервал0pt">Темы:</text:span></text:p>
            <text:p text:style-name="P486"><text:span text:style-name="Основнойтекст105ptИнтервал0pt">что такое маркировка - про законодательные нюансы простыми словами; сроки,<text:s/></text:span><text:span text:style-name="Основнойтекст105ptИнтервал0pt">которые отведены на тест запуск процесса маркировки товара; порядок регистрации в системе Честный ЗНАК - пошаговая инструкция; порядок регистрации в GS1 RUS и получения GTIN; порядок получения кодов маркировки;</text:span></text:p>
            <text:p text:style-name="P487"><text:span text:style-name="Основнойтекст105ptИнтервал0pt">этапы подготовки оборудования и ПО, решения<text:s/></text:span><text:span text:style-name="Основнойтекст105ptИнтервал0pt">АТОЛ для разных типов бизнеса, полезные советы.</text:span></text:p>
            <text:p text:style-name="P488"><text:span text:style-name="T489">https://xn--80aighhoc2ai 1c8b.xn--p1ai/lectures/vebinarv/?ELEMENT ID=134666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2">
            <text:p text:style-name="P496"><text:span text:style-name="Основнойтекст105ptИнтервал0pt">19 июня Пятница<text:s/></text:span><text:span text:style-name="Основнойтекст105ptПолужирныйИнтервал0pt">14:00-15:30</text:span></text:p>
          </table:table-cell>
          <table:table-cell table:style-name="TableCell497">
            <text:p text:style-name="P498"><text:span text:style-name="Основнойтекст105ptПолужирныйИнтервал0pt">Табак. Нижний Новгород. Маркировка товаров с 1 июля 2020 года. Маркировка и прослеживание табачной<text:s/></text:span><text:span text:style-name="Основнойтекст105ptПолужирныйИнтервал0pt">продукции. Вебинар с участием спикера от Честного Знака.</text:span></text:p>
            <text:p text:style-name="P499"><text:span text:style-name="Основнойтекст105ptИнтервал0pt">Спикеры:</text:span></text:p>
            <text:p text:style-name="P500"><text:span text:style-name="Основнойтекст105ptИнтервал0pt">Александр Кривоносов - эксперт по логистике, ТГ «Табак», ЦРПТ;</text:span></text:p>
            <text:p text:style-name="P501"><text:span text:style-name="Основнойтекст105ptИнтервал0pt">Кирилл Сутырин - руководитель технической поддержки ГК Лад;</text:span></text:p>
            <text:p text:style-name="P502"><text:span text:style-name="Основнойтекст105ptИнтервал0pt">Аделаида Алексеева - руководитель отдела сопровождения ККТ ГК Лад.</text:span></text:p>
            <text:p text:style-name="P503"><text:span text:style-name="Основнойтекст105ptИнтервал0pt">Темы:</text:span></text:p>
            <text:p text:style-name="P504"><text:span text:style-name="Основнойтекст105ptИнтервал0pt">цели и задачи создания системы Маркировки; нормативная база системы Маркировки; модель функционирования системы Маркировки; этапы внедрения обязательной маркировки; штрафы за несоблюдение правил;</text:span></text:p>
            <text:p text:style-name="P505"><text:span text:style-name="Основнойтекст105ptИнтервал0pt">требования к организациям оптовой и розничной торговли</text:span><text:span text:style-name="Основнойтекст105ptИнтервал0pt">; что необходимо для подключения к системе маркировки;</text:span></text:p>
            <text:p text:style-name="P506"><text:span text:style-name="Основнойтекст105ptИнтервал0pt">электронный документооборот для маркировки обуви. (на примерах СБИС ОФД, Платформа ОФД);</text:span></text:p>
            <text:p text:style-name="P507"><text:span text:style-name="Основнойтекст105ptИнтервал0pt">решения для работы с маркированной обувью для касс Эвотор, Атол, Дримкас и другой контрольно кассовой техники;</text:span></text:p>
            <text:p text:style-name="P508"><text:span text:style-name="Основнойтекст105ptИнтервал0pt">р</text:span><text:span text:style-name="Основнойтекст105ptИнтервал0pt">абота с маркированной обувью в товароучетных программах (на примерах 1С, Эвотор, СБИС.Розница);</text:span></text:p>
            <text:p text:style-name="P509"><text:span text:style-name="Основнойтекст105ptИнтервал0pt">возможности площадки «Карта жителя», бизнес для предприятий оптовой и розничной торговли.</text:span></text:p>
            <text:p text:style-name="P510"><text:span text:style-name="Основнойтекст105ptИнтервал0pt">Ответы на вопросы.</text:span></text:p>
            <text:p text:style-name="P511"><text:a xlink:href="https://online.sbis.ru/Events/24e4f350-08fb-48a2-92c7-70fcc154ef14" office:target-frame-name="_top" xlink:show="replace"><text:span text:style-name="T512">https</text:span><text:span text:style-name="T513">://</text:span><text:span text:style-name="T514">online</text:span><text:span text:style-name="T515">.</text:span><text:span text:style-name="T516">sbis</text:span><text:span text:style-name="T517">.</text:span><text:span text:style-name="T518">ru</text:span><text:span text:style-name="T519">/</text:span><text:span text:style-name="T520">Events</text:span><text:span text:style-name="T521">/24</text:span><text:span text:style-name="T522">e</text:span><text:span text:style-name="T523">4</text:span><text:span text:style-name="T524">f</text:span><text:span text:style-name="T525">350-08</text:span><text:span text:style-name="T526">fb</text:span><text:span text:style-name="T527">-48</text:span><text:span text:style-name="T528">a</text:span><text:span text:style-name="T529">2-92</text:span><text:span text:style-name="T530">c</text:span><text:span text:style-name="T531">7-70</text:span><text:span text:style-name="T532">fcc</text:span><text:span text:style-name="T533">154</text:span><text:span text:style-name="T534">ef</text:span><text:span text:style-name="T535">14</text:span></text:a></text:p>
          </table:table-cell>
        </table:table-row>
        <table:table-row table:style-name="TableRow536">
          <table:covered-table-cell>
            <text:p text:style-name="Обычный"/>
          </table:covered-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Основнойтекст105ptИнтервал0pt">22 июня Понедельник</text:span></text:p>
            <text:p text:style-name="P542"><text:span text:style-name="Основнойтекст105ptПолужирныйИнтервал0pt">10:00-12:00</text:span></text:p>
          </table:table-cell>
          <table:table-cell table:style-name="TableCell543">
            <text:p text:style-name="P544"><text:span text:style-name="Основнойтекст105ptПолужирныйИнтервал0pt">Обувь. Вебинар «Маркировка обуви и товаров легкой промышленности: правила, инструкции, особенности продаж»</text:span></text:p>
            <text:p text:style-name="P545"><text:span text:style-name="Основнойтекст105ptИнтервал0pt">Спикеры:</text:span></text:p>
            <text:p text:style-name="P546"><text:span text:style-name="Основнойтекст105ptИнтервал0pt">Дмитрий Афанасьев, руководитель направления Маркировка, Платформа ОФД; Александр Долгиев, ведущий бизнес - аналитик, ЦРПТ.</text:span></text:p>
            <text:p text:style-name="P547"><text:span text:style-name="Основнойтекст105ptИнтервал0pt">Темы:</text:span></text:p>
            <text:p text:style-name="P548"><text:span text:style-name="Основнойтекст105ptИнтервал0pt">особенности продаж и передачи данных в Честный знак;</text:span></text:p>
            <text:p text:style-name="P549"><text:span text:style-name="Основнойтекст105ptИнтервал0pt">требования к производителям, импортерам, оптовым и розничным продавцам;</text:span></text:p>
            <text:p text:style-name="P550"><text:span text:style-name="Основнойтекст105ptИнтервал0pt">ин</text:span><text:span text:style-name="Основнойтекст105ptИнтервал0pt">струкция по подготовке торговой точки;</text:span></text:p>
            <text:p text:style-name="P551"><text:span text:style-name="Основнойтекст105ptИнтервал0pt">мониторинг и проверка корректности отправки чеков в ЦРПТ;</text:span></text:p>
          </table:table-cell>
        </table:table-row>
      </table:table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<text:span text:style-name="Основнойтекст105ptИнтервал0pt">как осуществляется маркировка остатков; помарочная приемка и повторная маркировка; штрафы и ответственность.</text:span></text:p>
            <text:p text:style-name="P560"><text:span text:style-name="Основнойтекст105ptПолужирныйИнтервал0pt">ЦА: все участники оборота товаров.</text:span></text:p>
            <text:p text:style-name="P561"><text:a xlink:href="https://events.webinar.ru/PlatformaOFD/5150617" office:target-frame-name="_top" xlink:show="replace"><text:span text:style-name="T562">https</text:span><text:span text:style-name="T563">://</text:span><text:span text:style-name="T564">events</text:span><text:span text:style-name="T565">.</text:span><text:span text:style-name="T566">webinar</text:span><text:span text:style-name="T567">.</text:span><text:span text:style-name="T568">ru</text:span><text:span text:style-name="T569">/</text:span><text:span text:style-name="T570">PlatformaOFD</text:span><text:span text:style-name="T571">/5150617</text:span></text:a></text:p>
          </table:table-cell>
        </table:table-row>
        <table:table-row table:style-name="TableRow572">
          <table:table-cell table:style-name="TableCell573" table:number-rows-spanned="2">
            <text:p text:style-name="P574"><text:span text:style-name="Основнойтекст105ptИнтервал0pt">23 июня Вторник<text:s/></text:span><text:span text:style-name="Основнойтекст105ptПолужирныйИнтервал0pt">10:00-12:00</text:span></text:p>
          </table:table-cell>
          <table:table-cell table:style-name="TableCell575">
            <text:p text:style-name="P576"><text:span text:style-name="Основнойтекст105ptПолужирныйИнтервал0pt">Табак «Час с экспертом»</text:span></text:p>
            <text:p text:style-name="P577"><text:span text:style-name="Основнойтекст105ptИнтервал0pt">Спикер: Кривоносов Александр.</text:span></text:p>
            <text:p text:style-name="P578"><text:span text:style-name="Основнойтекст105ptИнтервал0pt">Ответы</text:span><text:span text:style-name="T579"><text:s/></text:span><text:span text:style-name="Основнойтекст105ptИнтервал0pt">на</text:span><text:span text:style-name="T580"><text:s/></text:span><text:span text:style-name="Основнойтекст105ptИнтервал0pt">вопросы</text:span><text:span text:style-name="T581">.</text:span></text:p>
            <text:p text:style-name="P582"><text:span text:style-name="T583">https://xn--80aighhoc2ai 1c8b.xn--p1ai/lectur</text:span><text:span text:style-name="T584">es/vebinarv/?ELEMENT ID=136758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2">
            <text:p text:style-name="P591"><text:span text:style-name="Основнойтекст105ptИнтервал0pt">23 июня Вторник</text:span></text:p>
            <text:p text:style-name="P592"><text:span text:style-name="Основнойтекст105ptПолужирныйИнтервал0pt">10:00-12:00</text:span></text:p>
          </table:table-cell>
          <table:table-cell table:style-name="TableCell593">
            <text:p text:style-name="P594"><text:span text:style-name="Основнойтекст105ptПолужирныйИнтервал0pt">Обувь «Трансграничная торговля на примере РБ. Обязательная подача сведений об отгрузках в ЧЗ, что будет если не подавать? Что делать если возникли вопросы, где научится работать с системой?»</text:span></text:p>
            <text:p text:style-name="P595"><text:span text:style-name="Основнойтекст105ptИнтервал0pt">Спикер: Юлия Гузиева</text:span></text:p>
            <text:p text:style-name="P596"><text:span text:style-name="Основнойтекст105ptИнтервал0pt">Темы:</text:span></text:p>
            <text:p text:style-name="P597"><text:span text:style-name="Основнойтекст105ptИнтервал0pt">Что делать если возникли технические вопросы в работе с системой маркировки, как научиться работать с системой (как маркировать, отгружать, продавать)?</text:span></text:p>
            <text:p text:style-name="P598"><text:span text:style-name="Основнойтекст105ptИнтервал0pt">Где проходит обучение по работе с Честным Знаком?</text:span></text:p>
            <text:p text:style-name="P599"><text:span text:style-name="Основнойтекст105ptИнтервал0pt">Что будет если на Садоводе<text:s/></text:span><text:span text:style-name="Основнойтекст105ptИнтервал0pt">будут продавать не маркированные обувные товары? Что будет если с 1 июля у меня на полках в магазине будет стоять не маркированная обувь?</text:span></text:p>
            <text:p text:style-name="P600"><text:span text:style-name="Основнойтекст105ptИнтервал0pt">Что будет если я купил не маркированную обувь за границей до 1 июля 2020 года, и она придет в Россию в июле 2020 года?</text:span></text:p>
            <text:p text:style-name="P601"><text:span text:style-name="Основнойтекст105ptИнтервал0pt">Ответы на вопросы.</text:span></text:p>
            <text:p text:style-name="P602"><text:span text:style-name="Основнойтекст105ptИнтервал0pt">Будет ли перенос сроков обязательной маркировки обуви в связи с коронавирусом в РФ и Европе?</text:span></text:p>
            <text:p text:style-name="P603"><text:span text:style-name="Основнойтекст105ptИнтервал0pt">Какие есть исключения для маркировки обуви, что необходимо маркировать, а что нет?</text:span></text:p>
            <text:p text:style-name="P604"><text:span text:style-name="Основнойтекст105ptИнтервал0pt">Пошив обуви на заказ, экспорт, народные промыслы и валенки?</text:span></text:p>
            <text:p text:style-name="P605"><text:span text:style-name="Основнойтекст105ptИнтервал0pt">Выгода от продажи маркированной обувью. Использование символики Честного Знака в оформлении торговой точки. Какие преимущества я получу?</text:span></text:p>
            <text:p text:style-name="P606"><text:span text:style-name="Основнойтекст105ptПолужирныйИнтервал0pt">ЦА: Производители, импортеры, оптовые компании, розничные магазины.</text:span></text:p>
            <text:p text:style-name="P607"><text:span text:style-name="T608">https://xn--80aighhoc2ai 1c8b.xn--p1ai/lectures/veb</text:span><text:span text:style-name="T609">inarv/?ELEMENT ID=136778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Основнойтекст105ptИнтервал0pt">24 июня среда</text:span></text:p>
          </table:table-cell>
          <table:table-cell table:style-name="TableCell617">
            <text:p text:style-name="P618"><text:span text:style-name="Основнойтекст105ptПолужирныйИнтервал0pt">Обувь «Исключения из правил обязательной маркировки обувных товаров. Правила розничной продажи маркированной обуви. Какая обувь подпадает под обязательную маркировку»</text:span></text:p>
            <text:p text:style-name="P619"><text:span text:style-name="Основнойтекст105ptИнтервал0pt">Спикер: Александр Долгиев.</text:span></text:p>
            <text:p text:style-name="P620"><text:span text:style-name="Основнойтекст105ptИнтервал0pt">Темы:</text:span></text:p>
          </table:table-cell>
        </table:table-row>
      </table:table>
      <text:p text:style-name="P621"><text:soft-page-break/><text:span text:style-name="T622"><draw:frame draw:z-index="251657728" draw:id="id1" draw:style-name="a1" draw:name="Поле 3" text:anchor-type="paragraph" svg:x="0.375in" svg:y="0.80208in" svg:width="7.25in" svg:height="3.85417in" style:rel-width="scale" style:rel-height="scale"><draw:text-box><text:p text:style-name="P623">Что<text:s/>будет если не сканировать маркированный товар на кассе до 1 июля и после 1 июля. Что делать с маркированным товаром, который продали, но не отсканировали на кассе?</text:p><text:p text:style-name="P624">Что будет если продавать не маркированную обувь со склада, а на полках магазина демонстрировать маркированные образцы?</text:p><text:p text:style-name="P625">Можно ли наклеить этикетку с маркировкой в момент продажи?</text:p><text:p text:style-name="P626">Есть ли особенности маркировки обуви, бывшей в употреблении (горнолыжные и сноубордические ботинки)?</text:p><text:p text:style-name="P627">Какова процедура маркировки б/у обуви, которая ввозится из-за границы? Правила начисления и оплаты кодов маркировки.</text:p><text:p text:style-name="P628">Ответы на вопросы.</text:p><text:p text:style-name="P629"><text:bookmark-start text:name="bookmark1"/>ЦА: Розничные магазины, оптовые компании, производители, импортеры, комиссионеры.<text:bookmark-end text:name="bookmark1"/></text:p><text:p text:style-name="P630"><text:span text:style-name="T631">https://xn--80ajghhoc2aj 1c8b.xn--p1ai/lectures/vebinarv/?ELEMENT ID=136789</text:span></text:p></draw:text-box><svg:title/><svg:desc/></draw:frame></text:span><text:span text:style-name="T632"><draw:connector draw:type="line" svg:x1="9.50278in" svg:y1="3.19375in" svg:x2="9.50278in" svg:y2="6.47292in" draw:z-index="251658752" draw:id="id2" draw:style-name="a2" draw:name="AutoShape 2" text:anchor-type="paragraph"><svg:title/><svg:desc/></draw:connector></text:span>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06in" fo:background-color="#FFFFFF"/>
    </style:style>
    <style:style style:name="Основнойтекст105ptИнтервал0pt" style:display-name="Основной текст + 10;5 pt;Интервал 0 pt" style:family="text" style:parent-style-name="Основнойтекст_">
      <style:text-properties style:font-name="Times New Roman" style:font-name-asian="Times New Roman" style:font-name-complex="Times New Roman" fo:color="#000000" fo:letter-spacing="0.002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105ptПолужирныйИнтервал0pt" style:display-name="Основной текст + 10;5 pt;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 style:text-underline-type="none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in" fo:font-size="10.5pt" style:font-size-asian="10.5pt" style:font-size-complex="10.5pt" fo:background-color="#FFFFFF"/>
    </style:style>
    <style:style style:name="Основнойтекст4" style:display-name="Основной текст (4)" style:family="text" style:parent-style-name="Основнойтекст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2" style:display-name="Основной текст2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bottom="0.4583in" fo:line-height="0.3368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06in" fo:font-size="11pt" style:font-size-asian="11pt" style:font-size-complex="11pt" style:language-asian="en" style:country-asian="US" style:language-complex="ar" style:country-complex="SA" fo:hyphenate="false"/>
    </style:style>
    <style:style style:name="Заголовок2" style:display-name="Заголовок №2" style:family="paragraph" style:parent-style-name="Обычный" style:default-outline-level="2">
      <style:paragraph-properties fo:margin-top="0.1666in" fo:margin-bottom="0.1666in" fo:line-height="0.1965in" fo:text-indent="-0.3194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2in" fo:font-size="10.5pt" style:font-size-asian="10.5pt" style:font-size-complex="10.5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02in" style:text-scale="100%" style:text-position="0% 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еленская Ирина Рафиковна</meta:initial-creator>
    <dc:creator>diagileva</dc:creator>
    <meta:creation-date>2020-06-10T04:03:00Z</meta:creation-date>
    <dc:date>2020-06-10T04:03:00Z</dc:date>
    <meta:template xlink:href="Normal" xlink:type="simple"/>
    <meta:editing-cycles>2</meta:editing-cycles>
    <meta:editing-duration>PT60S</meta:editing-duration>
    <meta:document-statistic meta:page-count="10" meta:paragraph-count="32" meta:word-count="2461" meta:character-count="16463" meta:row-count="116" meta:non-whitespace-character-count="14034"/>
  </office:meta>
</office:document-meta>
</file>