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4534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3.2479in"/>
    </style:style>
    <style:style style:name="Table1" style:family="table" style:master-page-name="MPF0">
      <style:table-properties style:width="7.0875in" fo:margin-left="0in" table:align="left"/>
    </style:style>
    <style:style style:name="TableRow5" style:family="table-row">
      <style:table-row-properties style:min-row-height="1.8638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95%" fo:margin-right="-0.0312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 fo:line-height="95%" fo:margin-right="-0.0312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 fo:line-height="95%" fo:margin-left="-0.075in" fo:margin-right="-0.0312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 fo:line-height="95%" fo:margin-right="-0.0312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line-height="0.1388in" fo:margin-left="-0.075in" fo:margin-right="-0.0312in">
        <style:tab-stops/>
      </style:paragraph-properties>
      <style:text-properties style:font-name="Liberation Serif" style:font-name-complex="Liberation Serif" fo:font-size="10pt" style:font-size-asian="10pt"/>
    </style:style>
    <style:style style:name="P13" style:parent-style-name="Обычный" style:family="paragraph">
      <style:paragraph-properties fo:text-align="center" fo:line-height="0.1388in" fo:margin-left="-0.075in" fo:margin-right="-0.0312in">
        <style:tab-stops/>
      </style:paragraph-properties>
      <style:text-properties style:font-name="Liberation Serif" style:font-name-complex="Liberation Serif" fo:font-size="10pt" style:font-size-asian="10pt"/>
    </style:style>
    <style:style style:name="P14" style:parent-style-name="Обычный" style:family="paragraph">
      <style:paragraph-properties fo:text-align="center" fo:line-height="0.1388in" fo:margin-left="-0.075in" fo:margin-right="-0.0312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P17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fo:language="en" fo:country="US"/>
    </style:style>
    <style:style style:name="P18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 fo:language="en" fo:country="US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1.2687in"/>
    </style:style>
    <style:style style:name="TableColumn22" style:family="table-column">
      <style:table-column-properties style:column-width="0.309in"/>
    </style:style>
    <style:style style:name="TableColumn23" style:family="table-column">
      <style:table-column-properties style:column-width="1.3319in"/>
    </style:style>
    <style:style style:name="Table19" style:family="table">
      <style:table-properties style:width="3.3034in" fo:margin-left="0in" table:align="lef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right="-0.0194in"/>
    </style:style>
    <style:style style:name="T27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0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1" style:parent-style-name="Обычный" style:family="paragraph">
      <style:paragraph-properties fo:margin-right="-0.0194in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ableRow33" style:family="table-row">
      <style:table-row-properties style:min-row-height="0.227in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Обычный" style:family="paragraph">
      <style:paragraph-properties fo:text-align="center" fo:margin-right="-0.0194in" fo:text-indent="-0.075in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right="-0.0194in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P45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language="en" fo:country="U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right="0.0041in"/>
      <style:text-properties style:font-name="Liberation Serif" style:font-name-complex="Liberation Serif" fo:font-size="13.5pt" style:font-size-asian="13.5pt" style:font-size-complex="13.5pt"/>
    </style:style>
    <style:style style:name="P50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P52" style:parent-style-name="Обычный" style:family="paragraph">
      <style:paragraph-properties>
        <style:tab-stops>
          <style:tab-stop style:type="left" style:position="2.511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3" style:parent-style-name="Обычный" style:family="paragraph">
      <style:paragraph-properties>
        <style:tab-stops>
          <style:tab-stop style:type="left" style:position="2.511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4" style:parent-style-name="Обычный" style:family="paragraph">
      <style:paragraph-properties>
        <style:tab-stops>
          <style:tab-stop style:type="left" style:position="2.511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5" style:parent-style-name="Обычный" style:family="paragraph">
      <style:paragraph-properties fo:margin-right="0.0319in"/>
      <style:text-properties style:font-name="Liberation Serif" style:font-name-complex="Liberation Serif" fo:font-size="13.5pt" style:font-size-asian="13.5pt" style:font-size-complex="13.5pt"/>
    </style:style>
    <style:style style:name="P56" style:parent-style-name="Обычный" style:family="paragraph">
      <style:paragraph-properties fo:margin-right="0.0319in"/>
      <style:text-properties style:font-name="Liberation Serif" style:font-name-complex="Liberation Serif" fo:font-size="13.5pt" style:font-size-asian="13.5pt" style:font-size-complex="13.5pt"/>
    </style:style>
    <style:style style:name="P57" style:parent-style-name="Обычный" style:family="paragraph">
      <style:paragraph-properties fo:text-align="justify" fo:text-indent="0.4916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58" style:parent-style-name="Обычный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0" style:parent-style-name="Обычный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61" style:parent-style-name="Обычный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3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fo:font-size="13.5pt" style:font-size-asian="13.5pt" style:font-size-complex="13.5pt"/>
    </style:style>
    <style:style style:name="P64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ableColumn66" style:family="table-column">
      <style:table-column-properties style:column-width="2.6583in"/>
    </style:style>
    <style:style style:name="TableColumn67" style:family="table-column">
      <style:table-column-properties style:column-width="2.6076in"/>
    </style:style>
    <style:style style:name="TableColumn68" style:family="table-column">
      <style:table-column-properties style:column-width="1.8222in"/>
    </style:style>
    <style:style style:name="Table65" style:family="table">
      <style:table-properties style:width="7.0881in" fo:margin-left="-0.0986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punctuation-wrap="hanging" style:text-autospace="ideograph-alpha" style:vertical-align="auto"/>
      <style:text-properties fo:hyphenate="false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7" style:parent-style-name="Обычный" style:family="paragraph">
      <style:paragraph-properties style:punctuation-wrap="hanging" style:text-autospace="ideograph-alpha" style:vertical-align="auto"/>
    </style:style>
    <style:style style:name="T78" style:parent-style-name="Основнойшрифтабзаца" style:family="text">
      <style:text-properties style:font-name="Liberation Serif" style:font-name-complex="Liberation Serif" fo:color="#FFFFFF" fo:font-size="13.5pt" style:font-size-asian="13.5pt" style:font-size-complex="13.5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color="#FFFFFF" fo:font-size="13.5pt" style:font-size-asian="13.5pt" style:font-size-complex="13.5pt" fo:language="en" fo:country="US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fo:color="#FFFFFF" fo:font-size="13.5pt" style:font-size-asian="13.5pt" style:font-size-complex="13.5pt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fo:color="#FFFFFF" fo:font-size="13.5pt" style:font-size-asian="13.5pt" style:font-size-complex="13.5pt" fo:language="en" fo:country="US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 fo:color="#FFFFFF" fo:font-size="13.5pt" style:font-size-asian="13.5pt" style:font-size-complex="13.5pt" style:language-asian="en" style:country-asian="US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punctuation-wrap="hanging" style:text-autospace="ideograph-alpha" fo:text-align="end" style:vertical-align="auto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94" style:parent-style-name="Обычный" style:family="paragraph">
      <style:text-properties style:font-name="Liberation Serif" style:font-name-complex="Liberation Serif" style:font-size-complex="14pt"/>
    </style:style>
    <style:style style:name="P95" style:parent-style-name="Обычный" style:family="paragraph">
      <style:text-properties style:font-name="Liberation Serif" style:font-name-complex="Liberation Serif" fo:font-size="10pt" style:font-size-asian="10pt"/>
    </style:style>
    <style:style style:name="T9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9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9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9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1" style:parent-style-name="Основнойшрифтабзаца" style:family="text">
      <style:text-properties style:font-name="Liberation Serif" style:font-name-complex="Liberation Serif" style:font-size-complex="14pt"/>
    </style:style>
    <style:style style:family="graphic" style:name="a0">
      <style:graphic-properties style:wrap="run-through" style:run-through="foreground" draw:fill="none" draw:stroke="none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МИНИСТЕРСТВО</text:p>
            <text:p text:style-name="P9">ПРИРОДНЫХ РЕСУРСОВ<text:s/></text:p>
            <text:p text:style-name="P10">И ЭКОЛОГИИ</text:p>
            <text:p text:style-name="P11">СВЕРДЛОВСКОЙ ОБЛАСТИ</text:p>
            <text:p text:style-name="P12">ул. Малышева, д.101,<text:s/></text:p>
            <text:p text:style-name="P13">г. Екатеринбург, 620004,</text:p>
            <text:p text:style-name="P14"><text:span text:style-name="T15">тел</text:span><text:span text:style-name="T16">.: (343) 312-00-13,<text:s/></text:span></text:p>
            <text:p text:style-name="P17">E-mail:<text:s/>mpre@egov66.ru</text:p>
            <text:p text:style-name="P18"/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 table:number-columns-spanned="2">
                  <text:p text:style-name="P26"><text:span text:style-name="T27">%REG_DATE%</text:span></text:p>
                </table:table-cell>
                <table:covered-table-cell/>
                <table:table-cell table:style-name="TableCell28">
                  <text:p text:style-name="P29">№</text:p>
                </table:table-cell>
                <table:table-cell table:style-name="TableCell30">
                  <text:p text:style-name="P31"><text:span text:style-name="T32">%REG_NUM%</text:span></text:p>
                </table:table-cell>
              </table:table-row>
              <table:table-row table:style-name="TableRow33">
                <table:table-cell table:style-name="TableCell34">
                  <text:p text:style-name="P35"><text:span text:style-name="T36">на</text:span><text:span text:style-name="T37"><text:s/>№</text:span>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pan text:style-name="T42">от</text:span></text:p>
                </table:table-cell>
                <table:table-cell table:style-name="TableCell43">
                  <text:p text:style-name="P44"/>
                </table:table-cell>
              </table:table-row>
            </table:table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Главам муниципальных образований, расположенных на территории Свердловской области</text:p>
            <text:p text:style-name="P50"/>
            <text:p text:style-name="P51"/>
          </table:table-cell>
        </table:table-row>
      </table:table>
      <text:p text:style-name="P52"><text:bookmark-start text:name="OLE_LINK111"/><text:bookmark-start text:name="OLE_LINK112"/><text:bookmark-start text:name="OLE_LINK113"/><text:bookmark-start text:name="OLE_LINK114"/></text:p>
      <text:p text:style-name="P53">О проведении<text:s/><text:bookmark-end text:name="OLE_LINK111"/><text:bookmark-end text:name="OLE_LINK112"/><text:bookmark-end text:name="OLE_LINK113"/><text:bookmark-end text:name="OLE_LINK114"/>акции<text:s/></text:p>
      <text:p text:style-name="P54">«Сдай макулатуру – спаси дерево!»</text:p>
      <text:p text:style-name="P55"/>
      <text:p text:style-name="P56"/>
      <text:p text:style-name="P57">С 15<text:s/>ноября<text:s/>по<text:s/>20<text:s/>декабря<text:s/>2021<text:s/>года в Свердловской области пройдет<text:s/><text:line-break/>Эко-марафон ПЕРЕРАБОТКА «Сдай макулатуру – спаси дерево!»<text:s/>(далее – акция).<text:s/></text:p>
      <text:p text:style-name="P58">Акция проходит в виде соревнований между районами и городами области. Победители акции будут награждены премиями, благодарностями и ценными призами.</text:p>
      <text:p text:style-name="P59">Основная задача акции<text:s/>–<text:s/>привлечь внимание людей к ресурсосбережению, заставить задуматься над расточительностью использования природных ресурсов, а также внести вклад в развитие вторичной переработки отходов.</text:p>
      <text:p text:style-name="P60">К участию приглашаются все учебные заведения, общественные организации, предприятия, компании и другие учреждения, а также активные жители<text:s/>Свердловской области.</text:p>
      <text:p text:style-name="P61">Все организации и жители области, собравшие более 300 кг макулатуры, для отдаленных районов от 500-1000 кг, могут оставить предварительную заявку на сайте сдай-бумагу.рф и сдать макулатуру. Вывоз будет производиться силами и транспортом организаторов акции (график<text:s/>вывоза макулатуры необходимо уточнять у координатора акции<text:s/>–<text:s/>Шешукова Наталья, тел. 8-913-088-38-08).<text:s/></text:p>
      <text:p text:style-name="P62">С подробной информацией можно ознакомиться на сайте<text:s/>акции<text:s/><text:line-break/>сдай-бумагу.рф.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И.о.<text:s/></text:span><text:span text:style-name="T73">Министр</text:span><text:span text:style-name="T74">а</text:span></text:p>
          </table:table-cell>
          <table:table-cell table:style-name="TableCell75">
            <text:p text:style-name="P76"/>
            <text:p text:style-name="P77"><text:span text:style-name="T78">%</text:span><text:span text:style-name="T79">SIGN</text:span><text:span text:style-name="T80">_</text:span><text:span text:style-name="T81">STAMP</text:span><text:span text:style-name="T82">%</text:span></text:p>
          </table:table-cell>
          <table:table-cell table:style-name="TableCell83">
            <text:p text:style-name="P84"><text:span text:style-name="T85">В.Ю. Русинова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Нина Михайловна Рыжкова</text:p>
      <text:p text:style-name="Обычный"><text:span text:style-name="T96">(343) 312-00-13 (доб.<text:s/></text:span><text:span text:style-name="T97">0</text:span><text:span text:style-name="T98">5</text:span><text:span text:style-name="T99">2</text:span><text:span text:style-name="T100">)</text:span><text:span text:style-name="T101"><draw:custom-shape svg:x="0.00486in" svg:y="10.875in" svg:width="6.89583in" svg:height="0.40625in" draw:z-index="251664384" draw:id="id0" draw:style-name="a0" draw:name="Прямоугольник 7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 style:vertical-align="baseli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Рыжкова Нина Михайловна</dc:creator>
    <meta:creation-date>2021-11-17T04:18:00Z</meta:creation-date>
    <dc:date>2021-11-17T04:19:00Z</dc:date>
    <meta:print-date>2021-11-15T12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549" meta:row-count="11" meta:non-whitespace-character-count="1321"/>
  </office:meta>
</office:document-meta>
</file>