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Обычный">
      <style:paragraph-properties fo:margin-left="-0.501cm" fo:margin-right="0cm" fo:text-align="center" style:justify-single-word="false" fo:text-indent="1.249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2" style:family="paragraph" style:parent-style-name="Обычный">
      <style:paragraph-properties fo:margin-left="-0.501cm" fo:margin-right="0cm" fo:text-align="center" style:justify-single-word="false" fo:text-indent="1.249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paragraph-properties fo:margin-left="-0.501cm" fo:margin-right="0cm" fo:text-align="justify" style:justify-single-word="false" fo:text-indent="1.249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4" style:family="paragraph" style:parent-style-name="Обычный">
      <style:paragraph-properties fo:margin-left="-0.501cm" fo:margin-right="0cm" fo:text-align="justify" style:justify-single-word="false" fo:text-indent="1.249cm" style:auto-text-indent="false">
        <style:tab-stops/>
      </style:paragraph-properties>
      <style:text-properties fo:color="#000000" style:font-name="Liberation Serif" fo:font-size="14pt" style:font-size-asian="14pt" style:font-size-complex="14pt"/>
    </style:style>
    <style:style style:name="P5" style:family="paragraph" style:parent-style-name="Обычный">
      <style:paragraph-properties fo:margin-left="-0.501cm" fo:margin-right="0cm" fo:text-align="justify" style:justify-single-word="false" fo:text-indent="1.249cm" style:auto-text-indent="false">
        <style:tab-stops/>
      </style:paragraph-properties>
    </style:style>
    <style:style style:name="P6" style:family="paragraph" style:parent-style-name="Обычный" style:master-page-name="MP0">
      <style:paragraph-properties fo:margin-left="0cm" fo:margin-right="0cm" fo:text-align="center" style:justify-single-word="false" fo:text-indent="1.249cm" style:auto-text-indent="false" style:page-number="auto" fo:break-before="page"/>
      <style:text-properties style:font-name="Liberation Serif" fo:font-size="14pt" fo:font-weight="bold" style:font-size-asian="14pt" style:font-weight-asian="bold" style:font-size-complex="14pt"/>
    </style:style>
    <style:style style:name="P7" style:family="paragraph" style:parent-style-name="Абзац_20_списка" style:list-style-name="L1">
      <style:paragraph-properties fo:margin-left="-0.501cm" fo:margin-right="0cm" fo:text-align="justify" style:justify-single-word="false" fo:text-indent="1.249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8" style:family="paragraph" style:parent-style-name="Абзац_20_списка" style:list-style-name="L1">
      <style:paragraph-properties fo:margin-left="-0.501cm" fo:margin-right="0cm" fo:text-align="justify" style:justify-single-word="false" fo:text-indent="1.249cm" style:auto-text-indent="false">
        <style:tab-stops/>
      </style:paragraph-properties>
    </style:style>
    <style:style style:name="T1" style:family="text">
      <style:text-properties fo:color="#000000" style:font-name="Liberation Serif" fo:font-size="14pt" style:font-size-asian="14pt" style:font-size-complex="14pt"/>
    </style:style>
    <style:style style:name="T2" style:family="text">
      <style:text-properties fo:color="#ff0000" style:font-name="Liberation Serif" fo:font-size="14pt" style:font-size-asian="14pt" style:font-size-complex="14pt"/>
    </style:style>
    <text:list-style style:name="L1">
      <text:list-level-style-bullet text:level="1" text:style-name="WW_5f_CharLFO5LVL1" text:bullet-char="">
        <style:list-level-properties text:space-before="2.011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3.281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4.551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5.821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7.091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8.361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9.631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10.901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2.17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Справка </text:p>
      <text:p text:style-name="P1">о результатах надзора за детскими товарами</text:p>
      <text:p text:style-name="P2"/>
      <text:p text:style-name="P3">К товарам детского ассортимента относят игры и игрушки, детская одежда, обувь, мебель детская, коляски, издательская и школьно-письменная продукция, <text:s/>изделия санитарно-гигиенические, иная продукция, надзор за которой <text:s/>также относится к полномочиям органов Роспотребнадзора.</text:p>
      <text:p text:style-name="P3">В 2022 году отбор проб товаров детского ассортимента в рамках проведения надзорных мероприятий не осуществлялся, это связано с тем, что с 10.03.2022 в соответствии Постановлением Правительства РФ от 10 марта 2022 № 336 «Об особенностях организации и осуществления государственного контроля (надзора), муниципального контроля» (далее – Постановление № 336) введены ограничения на проведение контрольных (надзорных) мероприятий с взаимодействием с хозяйствующим субъектом и возбуждение административных дел, в связи с чем, в отношении объектов торговли, осуществляющих продажу товаров детского ассортимента проводятся контрольные (надзорные) мероприятия без взаимодействия (наблюдение за соблюдением обязательных требований, выездные обследования), также в рамках Федерального закона от 31.07.2020 N 248-ФЗ "О государственном контроле (надзоре) и муниципальном контроле в Российской Федерации"<text:bookmark text:name="_GoBack"/> <text:s/>органами Роспотребнадзора проводятся профилактические мероприятия (информирование, консультирование, профилактические визиты).</text:p>
      <text:p text:style-name="P3">Требований органов прокуратуры о проведении проверок в отношении товаров детского ассортимента не поступало.</text:p>
      <text:p text:style-name="P3">Всего в 2022 году проведено 115 надзорных мероприятий:</text:p>
      <text:list xml:id="list3991292777" text:style-name="L1">
        <text:list-item>
          <text:p text:style-name="P7">13 мероприятий с взаимодействием (до 10.03.2022 г.), нарушения выявлялись в 4 мероприятиях (30,8 %), составлено 6 протоколов об административных правонарушениях. Общая сумма штрафа составила 840 тыс. рублей, выдано 4 предписания об устранении нарушений, 4 предписания о разработке программы мероприятий по предотвращению причинения вреда.</text:p>
        </text:list-item>
        <text:list-item>
          <text:p text:style-name="P8"><text:span text:style-name="Основной_20_шрифт_20_абзаца"><text:span text:style-name="T1">102 мероприятия без взаимодействия, нарушения выявлялись в 75 мероприятиях (73,5%).</text:span></text:span><text:span text:style-name="Основной_20_шрифт_20_абзаца"><text:span text:style-name="T2"> </text:span></text:span><text:span text:style-name="Основной_20_шрифт_20_абзаца"><text:span text:style-name="T1">С началом действия Постановления № 336 при выявлении нарушений хозяйствующим субъектам объявлено 77 предостережений, выданы рекомендации, а также подано 10 исков в защиту неопределенного круга лиц (в основном, по маркировке продукции), 5 исков удовлетворено, по 5 <text:s/>- в стадии рассмотрения.</text:span></text:span></text:p>
        </text:list-item>
      </text:list>
      <text:p text:style-name="P4">Всего проинспектировано 7856 единиц продукции, 5360 единиц реализовывалось с нарушениями (68,23 %).</text:p>
      <text:p text:style-name="P5"><text:span text:style-name="Основной_20_шрифт_20_абзаца"><text:span text:style-name="T1">Нарушения выявлялись в части отсутствия, либо неполной маркировки, установленной требованиями технических регламентов, в отсутствии <text:s/>либо нанесении <text:s/>с нарушениями маркировки продукции средствами идентификации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353cm" fo:margin-bottom="0.353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/>
    </style:style>
    <style:style style:name="Обычный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Normal" style:family="paragraph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текст_20__28_13_29_" style:display-name="Основной текст (13)" style:family="paragraph" style:parent-style-name="Обычный">
      <loext:graphic-properties draw:fill="solid" draw:fill-color="#ffffff" draw:opacity="100%"/>
      <style:paragraph-properties fo:line-height="0.358cm" fo:text-align="center" style:justify-single-word="false" fo:orphans="0" fo:widows="0" fo:hyphenation-ladder-count="no-limit" fo:background-color="#ffffff"/>
      <style:text-properties style:font-name="Georgia" fo:font-family="Georgia" style:font-family-generic="roman" style:font-pitch="variable" fo:font-size="8.5pt" style:font-name-asian="Georgia" style:font-family-asian="Georgia" style:font-family-generic-asian="roman" style:font-pitch-asian="variable" style:font-size-asian="8.5pt" style:language-asian="en" style:country-asian="US" style:font-name-complex="Georgia" style:font-family-complex="Georgia" style:font-family-generic-complex="roman" style:font-pitch-complex="variable" style:font-size-complex="8.5pt" fo:hyphenate="false" loext:hyphenation-no-caps="false"/>
    </style:style>
    <style:style style:name="Основной_20_текст_20__28_14_29_" style:display-name="Основной текст (14)" style:family="paragraph" style:parent-style-name="Обычный">
      <loext:graphic-properties draw:fill="solid" draw:fill-color="#ffffff" draw:opacity="100%"/>
      <style:paragraph-properties fo:line-height="0.358cm" fo:text-align="center" style:justify-single-word="false" fo:orphans="0" fo:widows="0" fo:hyphenation-ladder-count="no-limit" fo:background-color="#ffffff"/>
      <style:text-properties fo:font-size="9pt" style:font-size-asian="9pt" style:language-asian="en" style:country-asian="US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wiss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Строгий" style:family="text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Заголовок_20_4_20_Знак" style:display-name="Заголовок 4 Знак" style:family="text" style:parent-style-name="Основной_20_шрифт_20_абзаца">
      <style:text-properties fo:color="#4f81bd"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language-asian="ru" style:country-asian="RU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card-view-toolbar_5f__5f_title_5f__5f_name" style:display-name="card-view-toolbar__title__name" style:family="text" style:parent-style-name="Основной_20_шрифт_20_абзаца"/>
    <style:style style:name="ng-star-inserted" style:family="text" style:parent-style-name="Основной_20_шрифт_20_абзаца"/>
    <style:style style:name="Основной_20_текст_20__28_13_29__5f_" style:display-name="Основной текст (13)_" style:family="text" style:parent-style-name="Основной_20_шрифт_20_абзаца">
      <style:text-properties style:font-name="Georgia" fo:font-family="Georgia" style:font-family-generic="roman" style:font-pitch="variable" fo:font-size="8.5pt" fo:background-color="#ffffff" style:font-name-asian="Georgia" style:font-family-asian="Georgia" style:font-family-generic-asian="roman" style:font-pitch-asian="variable" style:font-size-asian="8.5pt" style:font-name-complex="Georgia" style:font-family-complex="Georgia" style:font-family-generic-complex="roman" style:font-pitch-complex="variable" style:font-size-complex="8.5pt"/>
    </style:style>
    <style:style style:name="Основной_20_текст_20__28_14_29__5f_" style:display-name="Основной текст (14)_" style:family="text" style:parent-style-name="Основной_20_шрифт_20_абзаца">
      <style:text-properties style:font-name="Times New Roman" fo:font-family="'Times New Roman'" style:font-family-generic="roman" style:font-pitch="variable" fo:font-size="9pt" fo:background-color="#ffffff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0"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Трофимова Светлана Евгеньевна</meta:initial-creator>
    <dc:creator>Белозерова Наталья Александровна</dc:creator>
    <meta:creation-date>2022-12-26T04:55:00Z</meta:creation-date>
    <dc:date>2022-12-26T05:20:00Z</dc:date>
    <meta:print-date>2022-12-26T04:56:00Z</meta:print-date>
    <meta:editing-cycles>4</meta:editing-cycles>
    <meta:editing-duration>PT1560S</meta:editing-duration>
    <meta:document-statistic meta:table-count="0" meta:image-count="0" meta:object-count="0" meta:page-count="1" meta:paragraph-count="10" meta:word-count="305" meta:character-count="2525" meta:non-whitespace-character-count="2224"/>
    <meta:template xlink:type="simple" xlink:actuate="onRequest" xlink:title="" xlink:href="../../AppData/Local/Microsoft/Windows/Temporary%20Internet%20Files/Content.IE5/1KS2EKHQ/СПРАВКА+детские+Товары+Комиссия.odt/Normal"/>
  </office:meta>
</office:document-meta>
</file>