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Обычный">
      <style:paragraph-properties fo:margin-top="0cm" fo:margin-bottom="0cm" style:contextual-spacing="false" fo:line-height="97%"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2" style:family="paragraph" style:parent-style-name="Обычный">
      <style:paragraph-properties fo:margin-top="0cm" fo:margin-bottom="0cm" style:contextual-spacing="false" fo:line-height="97%" fo:text-align="center" style:justify-single-word="false"/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margin-top="0cm" fo:margin-bottom="0cm" style:contextual-spacing="false" fo:line-height="97%" fo:text-align="justify" style:justify-single-word="false"/>
      <style:text-properties style:font-name="Liberation Serif" fo:font-size="14pt" style:font-size-asian="14pt" style:font-size-complex="14pt"/>
    </style:style>
    <style:style style:name="P4" style:family="paragraph" style:parent-style-name="Абзац_20_списка">
      <style:paragraph-properties fo:margin-top="0cm" fo:margin-bottom="0cm" style:contextual-spacing="false" fo:line-height="97%"/>
      <style:text-properties style:font-name="Liberation Serif" fo:font-size="14pt" style:font-size-asian="14pt" style:font-size-complex="14pt"/>
    </style:style>
    <style:style style:name="P5" style:family="paragraph" style:parent-style-name="Обычный">
      <style:paragraph-properties fo:margin-left="0cm" fo:margin-right="0cm" fo:margin-top="0cm" fo:margin-bottom="0cm" style:contextual-spacing="false" fo:line-height="97%" fo:text-indent="1.249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6" style:family="paragraph" style:parent-style-name="Обычный">
      <style:paragraph-properties fo:margin-left="0cm" fo:margin-right="0cm" fo:margin-top="0cm" fo:margin-bottom="0cm" style:contextual-spacing="false" fo:line-height="97%" fo:text-align="justify" style:justify-single-word="false" fo:text-indent="1.249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7" style:family="paragraph" style:parent-style-name="Обычный">
      <style:paragraph-properties fo:margin-left="0cm" fo:margin-right="0cm" fo:margin-top="0cm" fo:margin-bottom="0cm" style:contextual-spacing="false" fo:line-height="97%" fo:text-align="justify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8" style:family="paragraph" style:parent-style-name="Обычный">
      <style:paragraph-properties fo:margin-left="0cm" fo:margin-right="0cm" fo:margin-top="0cm" fo:margin-bottom="0cm" style:contextual-spacing="false" fo:line-height="97%" fo:text-align="justify" style:justify-single-word="false" fo:text-indent="1.249cm" style:auto-text-indent="false"/>
    </style:style>
    <style:style style:name="P9" style:family="paragraph" style:parent-style-name="Обычный">
      <style:paragraph-properties fo:margin-left="0cm" fo:margin-right="1.771cm" fo:margin-top="0cm" fo:margin-bottom="0cm" style:contextual-spacing="false" fo:line-height="97%" fo:text-align="end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10" style:family="paragraph" style:parent-style-name="Обычный" style:master-page-name="MP0">
      <style:paragraph-properties fo:margin-left="0cm" fo:margin-right="1.997cm" fo:margin-top="0cm" fo:margin-bottom="0cm" style:contextual-spacing="false" fo:line-height="97%" fo:text-align="end" style:justify-single-word="false" fo:text-indent="0cm" style:auto-text-indent="false" style:page-number="auto" fo:break-before="page"/>
      <style:text-properties style:font-name="Liberation Serif" fo:font-size="14pt" fo:font-weight="bold" style:font-size-asian="14pt" style:font-weight-asian="bold" style:font-size-complex="14pt"/>
    </style:style>
    <style:style style:name="T1" style:family="text">
      <style:text-properties style:font-name="Liberation Serif" fo:font-size="14pt" fo:font-weight="bold" style:font-size-asian="14pt" style:font-weight-asian="bold" style:font-size-complex="14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officeooo:rsid="001957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Информационные материалы </text:p>
      <text:p text:style-name="P1">о раздельном накоплении твердых коммунальных отходов</text:p>
      <text:p text:style-name="P2"/>
      <text:p text:style-name="P5">Нормативные документы:</text:p>
      <text:p text:style-name="P7">– Федеральный закон от 24.06.1998 № 89-ФЗ (ред. от 04.08.2023) «Об отходах производства и потребления»;</text:p>
      <text:p text:style-name="P7">– постановление Правительства Российской Федерации от 12.11.2016 № 1156 «Об обращении с твердыми коммунальными отходами и внесении изменения в постановление Правительства Российской Федерации от 25 августа 2008 г. № 641» (вместе с «Правилами обращения с твердыми коммунальными отходами»)</text:p>
      <text:p text:style-name="P7">– постановление Правительства Свердловской области от 26.12.2018 <text:line-break/>№ 969-ПП (ред. от 12.01.2023) «Об утверждении Порядка накопления твердых коммунальных отходов (в том числе их раздельного накопления) на территории Свердловской области»</text:p>
      <text:p text:style-name="P4"/>
      <text:p text:style-name="P6">Планы мероприятий (дорожные карты) о введении раздельного накопления твердых коммунальных отходов</text:p>
      <text:p text:style-name="P7">– план мероприятий («дорожная карта») по введению раздельного накопления и сбора твердых коммунальных отходов, утвержденный Заместителем Председателя Правительства Российской Федерации В.А. Абрамченко от 01.06.2020 № 4586п-П11;</text:p>
      <text:p text:style-name="P7">– план мероприятий («дорожная карта») по введению раздельного накопления твердых коммунальных отходов, утвержденный Заместителем Губернатора Свердловской области С.В. Швиндтом 22.06.2020 № 01-01-39/109, в новой редакции 12.08.2022 № 01-01-41/77;</text:p>
      <text:p text:style-name="P3"/>
      <text:p text:style-name="P8"><text:span text:style-name="Основной_20_шрифт_20_абзаца"><text:span text:style-name="T1">Твердые коммунальные отходы (ТКО)</text:span></text:span><text:span text:style-name="Основной_20_шрифт_20_абзаца"><text:span text:style-name="T2"> – отходы, образующиеся в жилых помещениях в процессе потребления физическими лицами, а также товары, утратившие свои потребительские свойства в процессе их использования физическими лицами в жилых помещениях в целях удовлетворения личных и бытовых нужд. К твердым коммунальным отходам также относятся отходы, образующиеся в процессе деятельности юридических лиц, индивидуальных предпринимателей и подобные по составу отходам, образующимся в жилых помещениях в процессе потребления физическими лицами;</text:span></text:span></text:p>
      <text:p text:style-name="P3"/>
      <text:p text:style-name="P8"><text:span text:style-name="Основной_20_шрифт_20_абзаца"><text:span text:style-name="T1">Крупногабаритные отходы (КГО)</text:span></text:span><text:span text:style-name="Основной_20_шрифт_20_абзаца"><text:span text:style-name="T2"> – твердые коммунальные отходы (мебель, бытовая техника, отходы от текущего ремонта жилых помещений и др.), размер которых не позволяет осуществить их складирование в контейнерах;</text:span></text:span></text:p>
      <text:p text:style-name="P3"/>
      <text:p text:style-name="P8"><text:span text:style-name="Основной_20_шрифт_20_абзаца"><text:span text:style-name="T1">Раздельное накопление ТКО </text:span></text:span><text:span text:style-name="Основной_20_шрифт_20_абзаца"><text:span text:style-name="T2">– раздельное складирование ТКО по видам отходов, группам отходов, группам однородных отходов (раздельное накопление);</text:span></text:span></text:p>
      <text:p text:style-name="P7">Раздельное накопление ТКО может осуществляться одним из следующих способов:</text:p>
      <text:p text:style-name="P8"><text:soft-page-break/><text:span text:style-name="Основной_20_шрифт_20_абзаца"><text:span text:style-name="T1">1. Дуальная система</text:span></text:span><text:span text:style-name="Основной_20_шрифт_20_абзаца"><text:span text:style-name="T2"> раздельного накопления ТКО – система раздельного накопления ТКО, при которой раздельное накопление ТКО на контейнерных площадках, расположенных на территории, осуществляется дуальным способом.</text:span></text:span></text:p>
      <text:p text:style-name="P8"><text:span text:style-name="Основной_20_шрифт_20_абзаца"><text:span text:style-name="T1">Дуальный способ</text:span></text:span><text:span text:style-name="Основной_20_шрифт_20_абзаца"><text:span text:style-name="T2"> – способ раздельного накопления ТКО, при котором ТКО разделяются на две части: </text:span></text:span></text:p>
      <text:p text:style-name="P8"><text:span text:style-name="Основной_20_шрифт_20_абзаца"><text:span text:style-name="T1">сортируемые (перерабатываемые, сухие)</text:span></text:span><text:span text:style-name="Основной_20_шрифт_20_абзаца"><text:span text:style-name="T2"> отходы – подлежащие утилизации фракции, не загрязненные органическими (пищевыми) отходами (бумага, картон, пластик, полиэтилен, металл, стекло, текстиль, не загрязненных органическими (пищевыми) отходами)</text:span></text:span></text:p>
      <text:p text:style-name="P8"><text:span text:style-name="Основной_20_шрифт_20_абзаца"><text:span text:style-name="T1">несортируемые (смешанные, неперерабатываемые, мокрые)</text:span></text:span><text:span text:style-name="Основной_20_шрифт_20_абзаца"><text:span text:style-name="T2"> – не подлежащие утилизации фракции, в том числе загрязненные органическими (пищевыми) отходами и органические (пищевые) отходы, складируемые в смеси с другими фракциями (пищевые отходы, загрязненная упаковка от пищевых продуктов, средства личной гигиены, др.);</text:span></text:span></text:p>
      <text:p text:style-name="P7">При дуальном способе раздельного накопления ТКО на контейнерной площадке установлены контейнеры одного типа (обычно пластиковые евро-контейнеры) одного или двух цветов с соответствующей маркировкой: «сортируемые»/«смешанные»/«неперерабатываемые»/«мокрые» – «сортируемые»/ /«перерабатываемые»/«сухие»). Также маркировка может сопровождаться символическим изображением размещаемых отходов (изображение бутылки, банки) или словесным описанием (стекло, пластик, бумага и др.).</text:p>
      <text:p text:style-name="P8"><text:span text:style-name="Основной_20_шрифт_20_абзаца"><text:span text:style-name="T1">2. Фракционная система</text:span></text:span><text:span text:style-name="Основной_20_шрифт_20_абзаца"><text:span text:style-name="T2"> раздельного накопления ТКО – система раздельного накопления ТКО, при которой раздельное накопление ТКО на контейнерных площадках, расположенных на территории, осуществляется фракционным способом.</text:span></text:span></text:p>
      <text:p text:style-name="P8"><text:span text:style-name="Основной_20_шрифт_20_абзаца"><text:span text:style-name="T1">Фракционный способ</text:span></text:span><text:span text:style-name="Основной_20_шрифт_20_абзаца"><text:span text:style-name="T2"> – способ раздельного накопления ТКО, при котором из ТКО выделяется одна и более фракций, не загрязненных органическими (пищевыми) отходами.</text:span></text:span></text:p>
      <text:p text:style-name="P8"><text:span text:style-name="Основной_20_шрифт_20_абзаца"><text:span text:style-name="T1">Фракция</text:span></text:span><text:span text:style-name="Основной_20_шрифт_20_абзаца"><text:span text:style-name="T2"> – составная часть ТКО, представляющая собой виды отходов, группы отходов или группы однородных отходов, которые или компоненты которых могут быть повторно использованы, отличающаяся от других частей ТКО по происхождению, химическому составу и свойствам (например, пластик).</text:span></text:span></text:p>
      <text:p text:style-name="P7">При фракционном способе раздельного накопления ТКО на контейнерной могут быть установлены:</text:p>
      <text:p text:style-name="P7">контейнеры одного типа (обычно пластиковые евро-контейнеры) одного или нескольких цветов (по количеству собираемых фракций). </text:p>
      <text:p text:style-name="P7">контейнеры разного типа (пластиковые и сетчатые контейнеры). Контейнеры для накопления отдельных фракций сопровождаются маркировкой в виде наклеек или надписей, позволяющих определить принадлежность к собираемой фракции (например, изображение бутылки и надпись пластик).</text:p>
      <text:p text:style-name="P8"><text:span text:style-name="Основной_20_шрифт_20_абзаца"><text:span text:style-name="T1">Накопление крупногабаритных отходов (КГО)</text:span></text:span><text:span text:style-name="Основной_20_шрифт_20_абзаца"><text:span text:style-name="T2"> на специальных площадках или в специальных отсеках на контейнерных площадках </text:span></text:span><text:span text:style-name="Основной_20_шрифт_20_абзаца"><text:span text:style-name="T1">не является раздельным накоплением ТКО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Обычный" style:class="list">
      <style:paragraph-properties fo:margin-left="0.499cm" fo:margin-right="0cm" fo:margin-top="0cm" fo:margin-bottom="0cm" style:contextual-spacing="false" fo:line-height="100%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defaultdocbaseattributestylewithoutnowrap1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Шипулин Дмитрий Васильевич</meta:initial-creator>
    <meta:creation-date>2023-10-06T08:35:00Z</meta:creation-date>
    <dc:date>2023-11-08T17:24:57.622000000</dc:date>
    <meta:editing-cycles>7</meta:editing-cycles>
    <meta:editing-duration>PT51M19S</meta:editing-duration>
    <meta:document-statistic meta:table-count="0" meta:image-count="0" meta:object-count="0" meta:page-count="2" meta:paragraph-count="25" meta:word-count="565" meta:character-count="4889" meta:non-whitespace-character-count="4328"/>
    <meta:template xlink:type="simple" xlink:actuate="onRequest" xlink:title="" xlink:href="Normal"/>
  </office:meta>
</office:document-meta>
</file>