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9.751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3" style:family="paragraph" style:parent-style-name="Обычный">
      <style:paragraph-properties fo:line-height="0.423cm" fo:text-align="center" style:justify-single-word="false" fo:hyphenation-ladder-count="no-limit"/>
      <style:text-properties style:font-name="Liberation Serif" fo:font-size="14pt" fo:font-weight="bold" style:font-size-asian="14pt" style:font-weight-asian="bold" style:font-name-complex="Liberation Serif" style:font-size-complex="14pt" fo:hyphenate="false" loext:hyphenation-no-caps="false"/>
    </style:style>
    <style:style style:name="P4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4pt" fo:font-weight="bold" style:font-size-asian="14pt" style:font-weight-asian="bold" style:font-name-complex="Liberation Serif" style:font-size-complex="14pt" fo:hyphenate="false" loext:hyphenation-no-caps="false"/>
    </style:style>
    <style:style style:name="P5" style:family="paragraph" style:parent-style-name="Обычный">
      <style:paragraph-properties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text-align="end" style:justify-single-word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text-align="end" style:justify-single-word="false" style:text-autospace="none" style:vertical-align="auto"/>
    </style:style>
    <style:style style:name="P8" style:family="paragraph" style:parent-style-name="Обычный">
      <style:paragraph-properties fo:margin-left="0cm" fo:margin-right="0cm" fo:text-indent="1.251cm" style:auto-text-indent="false"/>
    </style:style>
    <style:style style:name="P9" style:family="paragraph" style:parent-style-name="Обычный">
      <style:paragraph-properties fo:margin-left="0cm" fo:margin-right="0cm" fo:line-height="0.423cm" fo:text-indent="1.251cm" style:auto-text-indent="false"/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P10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1" style:family="paragraph" style:parent-style-name="Обычный">
      <style:paragraph-properties fo:margin-left="0cm" fo:margin-right="0cm" fo:line-height="95%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left="0cm" fo:margin-right="0cm" fo:text-indent="1.251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4" style:family="paragraph" style:parent-style-name="Обычный">
      <style:paragraph-properties fo:margin-left="0cm" fo:margin-right="0cm" fo:text-indent="1.251cm" style:auto-text-indent="false" style:text-autospace="none" style:vertical-align="auto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5" style:family="paragraph" style:parent-style-name="Обычный">
      <style:paragraph-properties fo:margin-left="0cm" fo:margin-right="0cm" fo:text-indent="1.251cm" style:auto-text-indent="false" style:text-autospace="none" style:vertical-align="auto"/>
    </style:style>
    <style:style style:name="P16" style:family="paragraph" style:parent-style-name="Обычный" style:master-page-name="MPF0">
      <style:paragraph-properties fo:margin-left="9.751cm" fo:margin-right="0cm" fo:text-align="start" style:justify-single-word="false" fo:hyphenation-ladder-count="no-limit" fo:text-indent="0cm" style:auto-text-indent="false" style:page-number="auto" fo:break-before="page">
        <style:tab-stops/>
      </style:paragraph-properties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17" style:family="paragraph" style:parent-style-name="Абзац_20_списка" style:list-style-name="L1"/>
    <style:style style:name="P18" style:family="paragraph" style:parent-style-name="Заголовок_20__2116_1">
      <style:paragraph-properties fo:margin-left="0cm" fo:margin-right="0.071cm" fo:hyphenation-ladder-count="no-limit" fo:text-indent="0cm" style:auto-text-indent="false"/>
      <style:text-properties fo:hyphenate="false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language-asian="ar" style:country-asian="SA" style:font-name-complex="Liberation Serif" style:font-size-complex="14pt"/>
    </style:style>
    <style:style style:name="T3" style:family="text">
      <style:text-properties style:font-name="Liberation Serif" fo:font-size="14pt" style:font-size-asian="14pt" style:language-asian="en" style:country-asian="US" style:font-name-complex="Liberation Serif" style:font-size-complex="14pt"/>
    </style:style>
    <style:style style:name="T4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5" style:family="text">
      <style:text-properties style:font-name="Liberation Serif" fo:font-size="14pt" fo:letter-spacing="-0.007cm" style:font-size-asian="14pt" style:font-name-complex="Liberation Serif" style:font-size-complex="14pt" style:language-complex="ru" style:country-complex="RU" style:font-style-complex="italic"/>
    </style:style>
    <style:style style:name="T6" style:family="text">
      <style:text-properties style:font-name="Liberation Serif" fo:font-size="14pt" fo:letter-spacing="-0.007cm" style:font-size-asian="14pt" style:language-asian="en" style:country-asian="US" style:font-name-complex="Liberation Serif" style:font-size-complex="14pt"/>
    </style:style>
    <style:style style:name="T7" style:family="text">
      <style:text-properties style:font-name="Liberation Serif" fo:font-size="14pt" fo:letter-spacing="-0.007cm" style:font-size-asian="14pt" style:language-asian="en" style:country-asian="US" style:font-name-complex="Liberation Serif" style:font-size-complex="14pt" style:language-complex="ru" style:country-complex="RU"/>
    </style:style>
    <style:style style:name="T8" style:family="text">
      <style:text-properties style:font-name="Liberation Serif" fo:font-size="14pt" fo:letter-spacing="-0.007cm" fo:font-weight="bold" style:font-size-asian="14pt" style:language-asian="en" style:country-asian="US" style:font-weight-asian="bold" style:font-name-complex="Liberation Serif" style:font-size-complex="14pt"/>
    </style:style>
    <style:style style:name="T9" style:family="text">
      <style:text-properties style:font-name="Liberation Serif" fo:font-size="14pt" fo:letter-spacing="-0.007cm" fo:language="en" fo:country="US" style:font-size-asian="14pt" style:font-name-complex="Liberation Serif" style:font-size-complex="14pt" style:language-complex="ru" style:country-complex="RU" style:font-style-complex="italic"/>
    </style:style>
    <style:style style:name="T10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1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 style:font-weight-complex="bold"/>
    </style:style>
    <style:style style:name="T12" style:family="text">
      <style:text-properties fo:color="#000000" loext:opacity="100%" style:font-name="Liberation Serif" fo:font-size="14pt" style:font-size-asian="14pt" style:language-asian="ru" style:country-asian="RU" style:font-name-complex="Liberation Serif" style:font-size-complex="14pt" style:language-complex="ru" style:country-complex="RU"/>
    </style:style>
    <style:style style:name="T13" style:family="text">
      <style:text-properties fo:color="#000000" loext:opacity="100%" style:font-name="Liberation Serif" fo:font-size="14pt" style:font-size-asian="14pt" style:font-name-complex="Liberation Serif" style:font-size-complex="14pt" style:language-complex="ru" style:country-complex="RU"/>
    </style:style>
    <style:style style:name="T14" style:family="text">
      <style:text-properties fo:color="#000000" loext:opacity="100%" style:font-name="Liberation Serif" fo:font-size="14pt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15" style:family="text">
      <style:text-properties style:text-position="super 64%" style:font-name="Liberation Serif" fo:font-size="14pt" style:font-name-asian="Calibri" style:font-size-asian="14pt" style:language-asian="en" style:country-asian="US" style:font-name-complex="Liberation Serif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Приложение к письму</text:p>
      <text:p text:style-name="P2">от __________ №__________</text:p>
      <text:p text:style-name="P3"/>
      <text:p text:style-name="P4">ОБЗОР</text:p>
      <text:p text:style-name="P18"><text:span text:style-name="Основной_20_шрифт_20_абзаца"><text:span text:style-name="T1">типичных недостатков в работе по профилактике коррупционных правонарушений </text:span></text:span><text:span text:style-name="Основной_20_шрифт_20_абзаца"><text:span text:style-name="T12">органов местного самоуправления муниципальных образований, расположенных на территории Свердловской области </text:span></text:span></text:p>
      <text:p text:style-name="P9"/>
      <text:p text:style-name="P8"><text:span text:style-name="Основной_20_шрифт_20_абзаца"><text:span text:style-name="T1">Департаментом противодействия коррупции Свердловской области (далее – Департамент) проводятся плановые мероприятия по мониторингу деятельности по профилактике коррупционных правонарушений, а также соблюдения законодательства о противодействии коррупции с оказанием методической помощи в </text:span></text:span><text:span text:style-name="Основной_20_шрифт_20_абзаца"><text:span text:style-name="T13">органах местного самоуправления муниципальных образований, расположенных на территории Свердловской области (далее – ОМС)</text:span></text:span><text:span text:style-name="Основной_20_шрифт_20_абзаца"><text:span text:style-name="T1">. </text:span></text:span></text:p>
      <text:p text:style-name="P8"><text:span text:style-name="Основной_20_шрифт_20_абзаца"><text:span text:style-name="T1">Обобщены выявляемые</text:span></text:span><text:span text:style-name="Основной_20_шрифт_20_абзаца"><text:span text:style-name="T13"> в ходе плановых контрольных мероприятий</text:span></text:span><text:span text:style-name="Основной_20_шрифт_20_абзаца"><text:span text:style-name="T1"> типичные нарушения и недостатки, допускаемые </text:span></text:span><text:span text:style-name="Основной_20_шрифт_20_абзаца"><text:span text:style-name="T13">при осуществлении работы <text:line-break/></text:span></text:span><text:span text:style-name="Основной_20_шрифт_20_абзаца"><text:span text:style-name="T1">по профилактике коррупционных правонарушений</text:span></text:span><text:span text:style-name="Основной_20_шрифт_20_абзаца"><text:span text:style-name="T13">.</text:span></text:span></text:p>
      <text:list xml:id="list731870609" text:style-name="L1">
        <text:list-item>
          <text:p text:style-name="P17"><text:span text:style-name="Основной_20_шрифт_20_абзаца"><text:span text:style-name="T1">Недостатки в о</text:span></text:span><text:span text:style-name="Основной_20_шрифт_20_абзаца"><text:span text:style-name="T4">рганизации антикоррупционной работы</text:span></text:span><text:span text:style-name="Основной_20_шрифт_20_абзаца"><text:span text:style-name="T1">:</text:span></text:span></text:p>
        </text:list-item>
      </text:list>
      <text:p text:style-name="P14">– не определен заместитель главы муниципального образования (далее – МО), курирующий работу по профилактике коррупционных и иных правонарушений;</text:p>
      <text:p text:style-name="P14"><text:s/>– не выполнены предусмотренные пунктами 3 и 6 Указа Президента Российской Федерации от 21 сентября 2009 года № 1065 «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» рекомендации о возложении <text:line-break/>на подразделения или на должностных лиц кадровых служб, ответственных <text:line-break/>за работу по профилактике коррупционных и иных правонарушений (далее – ответственные за профилактику коррупции), функций, предусмотренных подпунктами «а» – «м» пункта 3 данного Указа (отсутствие указанных функций <text:line-break/>в положении об уполномоченном подразделении, должностном регламенте ответственного за профилактику коррупции, иных правовых актах и документах ОМС);</text:p>
      <text:p text:style-name="P8"><text:span text:style-name="Основной_20_шрифт_20_абзаца"><text:span text:style-name="T1">– не установлены предусмотренные подпунктом 3 пункта 2 Указа Губернатора Свердловской области от 21.02.2014 № 101–УГ «Об организационных мерах по установлению персональной ответственности за антикоррупционную работу» </text:span></text:span><text:span text:style-name="Основной_20_шрифт_20_абзаца"><text:span text:style-name="T10">требования об обеспечении персональной ответственности руководителей структурных подразделений ОМС за состояние антикоррупционной работы <text:line-break/>в возглавляемых ими структурных подразделениях (отсутствие правовых актов <text:line-break/>о возложении персональной ответственности на руководителей подразделений, <text:line-break/>незакрепление ее в должностных регламентах);</text:span></text:span></text:p>
      <text:p text:style-name="P13">– не актуализируются правовые акты о назначении ответственных <text:line-break/>за профилактику коррупции, о возложении персональной ответственности <text:line-break/>за состояние антикоррупционной работы в подразделениях.</text:p>
      <text:p text:style-name="P8"><text:soft-page-break/><text:span text:style-name="Основной_20_шрифт_20_абзаца"><text:span text:style-name="T1">2.  Недостатки в работе по </text:span></text:span><text:span text:style-name="Основной_20_шрифт_20_абзаца"><text:span text:style-name="T10">проведению оценки коррупционных рисков <text:line-break/>и формированию перечней должностей, замещение которых связано <text:line-break/>с коррупционными рисками: </text:span></text:span></text:p>
      <text:p text:style-name="P13">– перечни функций, при реализации которых наиболее вероятно возникновение коррупции (далее – коррупционно-опасные функции), формируются ОМС без проведения анализа, предусмотренного пунктами 5–7 Методических рекомендаций по проведению оценки коррупционных рисков, возникающих при реализации функций (письмо Минтруда России от 25.12.2014 <text:line-break/>№ 18-0/10/В-8980), вследствие чего не учитываются специфические особенности каждого конкретного ОМС;</text:p>
      <text:p text:style-name="P13">– перечень коррупционно-опасных функций не утвержден руководителем ОМС посредством оформления грифа «Утверждаю» и (или) не одобрен <text:line-break/>на заседании комиссии по соблюдению требований к служебному поведению <text:line-break/>и урегулированию конфликта интересов (далее – комиссия по урегулированию конфликта интересов);</text:p>
      <text:p text:style-name="P13">– в перечни коррупционно-опасных функций не вносятся изменения (дополнения), несмотря на возложение на ОМС новых или перераспределение реализуемых функций между структурными подразделениями и должностями;</text:p>
      <text:p text:style-name="P13">– по итогам оценки коррупционных рисков не принимаются меры <text:line-break/>по их минимизации либо устранению путем регламентации административных процедур исполнения коррупционно-опасной функции, их упрощения либо исключения, установления препятствий (ограничений), затрудняющих реализацию коррупционных схем;</text:p>
      <text:p text:style-name="P13">– сформированный по итогам оценки коррупционных рисков перечень должностей в ОМС, замещение которых связано с коррупционными рисками, <text:line-break/>не рассмотрен на заседании комиссии по урегулированию конфликта интересов, <text:line-break/>не утвержден правовым актом ОМС;</text:p>
      <text:p text:style-name="P15"><text:span text:style-name="Основной_20_шрифт_20_абзаца"><text:span text:style-name="T10">– не осуществляется с периодичностью не реже одного раза в год уточнение (корректировка) перечня должностей в ОМС, замещение которых связано <text:line-break/>с коррупционными рисками, </text:span></text:span><text:span text:style-name="Основной_20_шрифт_20_абзаца"><text:span text:style-name="T1">несмотря на изменения в штатном расписании ОМС.</text:span></text:span><text:span text:style-name="Основной_20_шрифт_20_абзаца"><text:span text:style-name="T10"> Д</text:span></text:span><text:span text:style-name="Основной_20_шрифт_20_абзаца"><text:span text:style-name="T1">олжности </text:span></text:span><text:span text:style-name="Основной_20_шрифт_20_абзаца"><text:span text:style-name="T10">муниципальной службы </text:span></text:span><text:span text:style-name="Основной_20_шрифт_20_абзаца"><text:span text:style-name="T1">включены в перечень должностей, замещение которых связано с коррупционными рисками, без предварительного анализа наличия или отсутствия функций, связанных с коррупционными рисками <text:line-break/>при замещении должности</text:span></text:span><text:span text:style-name="Основной_20_шрифт_20_абзаца"><text:span text:style-name="T10">;</text:span></text:span></text:p>
      <text:p text:style-name="P13">– вопросы проведения оценки коррупционных рисков, корректировки перечней должностей в ОМС, замещение которых связано с коррупционными рисками, не рассматриваются комиссиями по урегулированию конфликта интересов не реже одного раза в год.</text:p>
      <text:p text:style-name="P8"><text:span text:style-name="Основной_20_шрифт_20_абзаца"><text:span text:style-name="T10">3.  Недостатки в работе при приеме и анализе сведений </text:span></text:span><text:span text:style-name="Основной_20_шрифт_20_абзаца"><text:span text:style-name="T1">о доходах, расходах, <text:line-break/>об имуществе и обязательствах имущественного характера </text:span></text:span><text:span text:style-name="Основной_20_шрифт_20_абзаца"><text:span text:style-name="T10">(далее – сведения <text:line-break/>о доходах):</text:span></text:span></text:p>
      <text:p text:style-name="P8"><text:span text:style-name="Основной_20_шрифт_20_абзаца"><text:span text:style-name="T10">– ответственными за профилактику коррупции при анализе сведений <text:line-break/>о доходах не используется широкая вариативность действий, указанных <text:line-break/>в </text:span></text:span><text:span text:style-name="Основной_20_шрифт_20_абзаца"><text:span text:style-name="T11">Методических рекомендациях по проведению анализа сведений о доходах, расходах, об имуществе и обязательствах имущественного характера (02.11.2017 </text:span></text:span><text:soft-page-break/><text:span text:style-name="Основной_20_шрифт_20_абзаца"><text:span text:style-name="T11">опубликованы на официальном сайте Минтруда России, https://mintrud.gov.ru/-ministry/programms/anticorruption/9/12), </text:span></text:span><text:span text:style-name="Основной_20_шрифт_20_абзаца"><text:span text:style-name="T10">включая проведение бесед с гражданами <text:line-break/>и </text:span></text:span><text:span text:style-name="Основной_20_шрифт_20_абзаца"><text:span text:style-name="T1">муниципальными служащими (далее – служащие) </text:span></text:span><text:span text:style-name="Основной_20_шрифт_20_абзаца"><text:span text:style-name="T10">с их согласия, изучение имеющейся в открытых источниках информации;</text:span></text:span></text:p>
      <text:p text:style-name="P8"><text:span text:style-name="Основной_20_шрифт_20_абзаца"><text:span text:style-name="T10">– к справкам о доходах, расходах, об имуществе и обязательствах имущественного характера (далее – справки) не прилагаются </text:span></text:span><text:span text:style-name="Основной_20_шрифт_20_абзаца"><text:span text:style-name="T1">графические изображения снимка экрана соответствующих страниц интерактивного сервиса «Личный кабинет налогоплательщика для физических лиц», размещенного <text:line-break/>на официальном сайте Федеральной налоговой службы в информационно-коммуникационной сети «Интернет», на себя, своих супругу (супруга) <text:line-break/>и несовершеннолетних детей;</text:span></text:span></text:p>
      <text:p text:style-name="P13">– в рамках анализа сведений о доходах справки за отчетный период <text:line-break/>не сопоставляются со справками за три предшествующих периода <text:line-break/>(при невозможности – со справками за имеющиеся периоды и со справкой, поданной при поступлении на службу), а также с имеющейся информацией <text:line-break/>об имущественном положении лиц, представивших сведения, и иных лиц;</text:p>
      <text:p text:style-name="P10">– не дается надлежащая оценка признакам осуществления декларантами предпринимательской деятельности лично или через доверенных лиц, а также несоблюдения требований о предотвращении и урегулировании конфликта интересов (по информации о принадлежащем служащим имуществе коммерческого назначения, об осуществлении их супругами коммерческой деятельности в сфере компетенции муниципального служащего и т.д.);</text:p>
      <text:p text:style-name="P8"><text:span text:style-name="Основной_20_шрифт_20_абзаца"><text:span text:style-name="T10">– при заполненном разделе 2 справки «Сведения о расходах» <text:line-break/>не проводится тщательный анализ источников получения средств, на которые приобретено имущество;</text:span></text:span></text:p>
      <text:p text:style-name="P13">– не ведется подробное изучение сведений о доходах в случае <text:line-break/>существенного увеличения уровня дохода и имущества, создающего обоснованные сомнения в его законности.</text:p>
      <text:p text:style-name="P8"><text:span text:style-name="Основной_20_шрифт_20_абзаца"><text:span text:style-name="T2">Как результат, в ходе каждого </text:span></text:span><text:span text:style-name="Основной_20_шрифт_20_абзаца"><text:span text:style-name="T13">контрольного мероприятия у</text:span></text:span><text:span text:style-name="Основной_20_шрифт_20_абзаца"><text:span text:style-name="T1">станавливаются факты неполного и (или) недостоверного декларирования сведений о доходах, которые не выявлены в ходе первичной оценки и анализа сведений о доходах</text:span></text:span><text:span text:style-name="Основной_20_шрифт_20_абзаца"><text:span text:style-name="T10">.</text:span></text:span></text:p>
      <text:p text:style-name="P14">4.  Недостатки в работе комиссий по урегулированию конфликта интересов, сформированных в ОМС в соответствии с пунктом 8 Указа Президента Российской Федерации от 1 июля 2010 года № 821 «О комиссиях по соблюдению требований <text:line-break/>к служебному поведению федеральных государственных служащих <text:line-break/>и урегулированию конфликта интересов»:</text:p>
      <text:p text:style-name="P8"><text:span text:style-name="Основной_20_шрифт_20_абзаца"><text:span text:style-name="T10">– </text:span></text:span><text:span text:style-name="Основной_20_шрифт_20_абзаца"><text:span text:style-name="T1">составы комиссий по </text:span></text:span><text:span text:style-name="Основной_20_шрифт_20_абзаца"><text:span text:style-name="T14">урегулированию конфликта интересов своевременно не актуализируются, </text:span></text:span><text:span text:style-name="Основной_20_шрифт_20_абзаца"><text:span text:style-name="T1">вопросы рассматриваются в отсутствие установленного <text:line-break/>для заседаний данной комиссии кворума;</text:span></text:span></text:p>
      <text:p text:style-name="P15"><text:span text:style-name="Основной_20_шрифт_20_абзаца"><text:span text:style-name="T11">– комиссиями</text:span></text:span><text:span text:style-name="Основной_20_шрифт_20_абзаца"><text:span text:style-name="T14"> по урегулированию конфликта интересов</text:span></text:span><text:span text:style-name="Основной_20_шрифт_20_абзаца"><text:span text:style-name="T11"> не рассматриваются на системной основе вопросы осуществления в ОМС мер по предупреждению коррупции, в том числе, </text:span></text:span><text:span text:style-name="Основной_20_шрифт_20_абзаца"><text:span text:style-name="T1">вопросы оценки коррупционных рисков при реализации функций, </text:span></text:span><text:span text:style-name="Основной_20_шрифт_20_абзаца"><text:span text:style-name="T10">проекты реестра коррупционных рисков, возникающих <text:line-break/>при осуществлении закупок, и плана по их минимизации</text:span></text:span><text:span text:style-name="Основной_20_шрифт_20_абзаца"><text:span text:style-name="T11">,</text:span></text:span><text:span text:style-name="Основной_20_шрифт_20_абзаца"><text:span text:style-name="T10"> результаты анализа полноты и достоверности сведений о доходах и другие</text:span></text:span><text:span text:style-name="Основной_20_шрифт_20_абзаца"><text:span text:style-name="T11">;</text:span></text:span></text:p>
      <text:p text:style-name="P8"><text:soft-page-break/><text:span text:style-name="Основной_20_шрифт_20_абзаца"><text:span text:style-name="T1">– комиссии по </text:span></text:span><text:span text:style-name="Основной_20_шрифт_20_абзаца"><text:span text:style-name="T14">урегулированию конфликта интересов </text:span></text:span><text:span text:style-name="Основной_20_шрифт_20_абзаца"><text:span text:style-name="T1">рекомендуют руководителям ОМС принять не соответствующие закону решения, например, <text:line-break/>о применении к служащим взысканий за недостоверность сведений о доходах, представленных лицами при поступлении на службу. Незаконность таких решений подтверждается </text:span></text:span><text:span text:style-name="Основной_20_шрифт_20_абзаца"><text:span text:style-name="T10">постановлением Конституционного Суда Российской Федерации от 06.04.2020 № 14-П «По делу о проверке конституционности пункта 1</text:span></text:span><text:span text:style-name="Основной_20_шрифт_20_абзаца"><text:span text:style-name="T15">1</text:span></text:span><text:span text:style-name="Основной_20_шрифт_20_абзаца"><text:span text:style-name="T10"> части 1 статьи 37 и пункта 2 части 1 статьи 59</text:span></text:span><text:span text:style-name="Основной_20_шрифт_20_абзаца"><text:span text:style-name="T15">2</text:span></text:span><text:span text:style-name="Основной_20_шрифт_20_абзаца"><text:span text:style-name="T10"> Федерального закона «О государственной гражданской службе Российской Федерации», а также пункта 2 части 1 статьи 13</text:span></text:span><text:span text:style-name="Основной_20_шрифт_20_абзаца"><text:span text:style-name="T15">1</text:span></text:span><text:span text:style-name="Основной_20_шрифт_20_абзаца"><text:span text:style-name="T10"> Федерального закона «О противодействии коррупции» в связи с жалобой гражданина И.Н. Котяша».</text:span></text:span></text:p>
      <text:p text:style-name="P14">5.  Недостатки в работе по выявлению и минимизации коррупционных рисков при осуществлении муниципальных закупок:</text:p>
      <text:p text:style-name="P14">– из числа должностных лиц, на которых возложены обязанности <text:line-break/>по профилактике коррупционных и иных правонарушений, не определено посредством локальной специализации лицо, на которое возложены функции <text:line-break/>по предупреждению коррупции при осуществлении закупок. Не организовано повышение его квалификации по дополнительной профессиональной программе по вопросам осуществления закупок;</text:p>
      <text:p text:style-name="P15"><text:span text:style-name="Основной_20_шрифт_20_абзаца"><text:span text:style-name="T10">– оценка коррупционных рисков при осуществлении муниципальных закупок, детальная процедура которой изложена в </text:span></text:span><text:span text:style-name="Основной_20_шрифт_20_абзаца"><text:span text:style-name="T11">Методических рекомендациях по выявлению и минимизации коррупционных рисков при осуществлении закупок товаров, работ, услуг для обеспечения государственных или муниципальных нужд</text:span></text:span><text:span text:style-name="Основной_20_шрифт_20_абзаца"><text:span text:style-name="T10"> (письмо Минтруда России от 30.09.2020 № 18-2/10/П-9716), не проводится регулярно (один раз в два, три года) или после изменения организационно-штатной структуры ОМС, перераспределения полномочий между его подразделениями, выявления фактов совершения коррупционных правонарушений, изменения законодательства о закупочной деятельности и других применимых нормативных правовых и иных актов;</text:span></text:span></text:p>
      <text:p text:style-name="P14">– руководителем ОМС не принято письменное решение (локальный нормативный акт) о проведении оценки коррупционных рисков <text:line-break/>при осуществлении муниципальных закупок с указанием сроков ее проведения, обязанности руководителей структурных подразделений ОМС оказывать содействие в ее проведении, форм контроля;</text:p>
      <text:p text:style-name="P14">– выработанные меры по минимизации коррупционных рисков <text:line-break/>при осуществлении муниципальных закупок не конкретны, механизмы контроля и мониторинга их реализации не установлены;</text:p>
      <text:p text:style-name="P14">– мониторинг реализации мер по минимизации выявленных коррупционных рисков при осуществлении муниципальных закупок не проводится на регулярной основе (например, раз в полгода), доклады о его результатах не представляются <text:line-break/>на рассмотрение руководителю ОМС;</text:p>
      <text:p text:style-name="P14">– не установлен порядок предоставления и обмена информацией, которая может содержать признаки наличия у служащих личной заинтересованности <text:line-break/>при осуществлении закупок, между ответственными за профилактику коррупции <text:line-break/>и иными структурными подразделениями ОМС;</text:p>
      <text:p text:style-name="P14">– ответственными за профилактику коррупции не проводятся не реже одного раза в год консультативно-методические совещания со служащими <text:line-break/><text:soft-page-break/>по профилактике коррупции в сфере закупок, не организована ежегодная добровольная оценка знаний служащих по вопросам соблюдения антикоррупционных ограничений, запретов и требований, исполнения обязанностей, с уделением особого внимания вопросам личной заинтересованности в сфере закупок и с рассмотрением типовых ситуаций, содержащих признаки личной заинтересованности;</text:p>
      <text:p text:style-name="P15"><text:span text:style-name="Основной_20_шрифт_20_абзаца"><text:span text:style-name="T10">– не определены критерии выбора закупок, в отношении которых ответственные по профилактике коррупции уделяют повышенное внимание <text:line-break/>в соответствии с Методическими рекомендациями по проведению в федеральных государственных органах, органах государственной власти субъектов Российской Федерации, органах местного самоуправления, государственных внебюджетных фондах и иных организациях, осуществляющих закупки в соответствии <text:line-break/>с Федеральным законом от 5 апреля 2013 года № 44-ФЗ «О контрактной системе <text:line-break/>в сфере закупок товаров, работ, услуг для обеспечения государственных <text:line-break/>и муниципальных нужд» и Федеральным законом от 18 июля 2011 года № 223-ФЗ «О закупках товаров, работ, услуг отдельными видами юридических лиц», работы, направленной на выявление личной заинтересованности государственных <text:line-break/>и муниципальных служащих, работников при осуществлении таких закупок, которая приводит или может привести к конфликту интересов (п</text:span></text:span><text:span text:style-name="Основной_20_шрифт_20_абзаца"><text:span text:style-name="T11">исьмо Минтруда России от 21.05.2020 № 18-2/10/П-4671)</text:span></text:span><text:span text:style-name="Основной_20_шрифт_20_абзаца"><text:span text:style-name="T10">; </text:span></text:span></text:p>
      <text:p text:style-name="P14">– определенные критерии выбора закупок, в отношении которых ответственные по профилактике коррупции уделяют повышенное внимание, <text:line-break/>не соответствуют коррупционным рискам (в определенный критериями круг закупок не включен основной объем закупочной деятельности ОМС);</text:p>
      <text:p text:style-name="P14">– не формируются профили служащих, участвующих в осуществлении закупки, и профили участников закупок, а также субподрядчиков (соисполнителей) по контрактам, не осуществляется их перекрестный анализ;</text:p>
      <text:p text:style-name="P14">– в правовых актах, регламентирующих вопросы организации осуществления муниципальных закупок в ОМС, должностных регламентах ответственных лиц не учтены изменения, внесенные в законодательство о контрактной системе Федеральным законом от 11 июня 2022 года № 160-ФЗ «О внесении изменений <text:line-break/>в статью 3 Федерального закона «О закупках товаров, работ, услуг отдельными видами юридических лиц» и Федеральный закон «О контрактной системе в сфере закупок товаров, работ, услуг для обеспечения государственных и муниципальных нужд».</text:p>
      <text:p text:style-name="P15"><text:span text:style-name="Основной_20_шрифт_20_абзаца"><text:span text:style-name="T10">6.  Недостатки в работе</text:span></text:span><text:span text:style-name="Основной_20_шрифт_20_абзаца"><text:span text:style-name="T1"> по проведению антикоррупционной экспертизы нормативных правовых актов ОМС (далее – НПА) и их проектов:</text:span></text:span></text:p>
      <text:p text:style-name="P15"><text:span text:style-name="Основной_20_шрифт_20_абзаца"><text:span text:style-name="T10">– </text:span></text:span><text:span text:style-name="Основной_20_шрифт_20_абзаца"><text:span text:style-name="T1">в ОМС вопреки пункту 3 части 1 статьи 3 Федерального закона от 17 июля 2009 года № 172-ФЗ «Об антикоррупционной экспертизе нормативных правовых актов и проектов нормативных правовых актов» не регламентирован порядок проведения антикоррупционной экспертизы НПА и их проектов;</text:span></text:span></text:p>
      <text:p text:style-name="P15"><text:span text:style-name="Основной_20_шрифт_20_абзаца"><text:span text:style-name="T1">– перед принятием НПА не обеспечивается возможность проведения независимой антикоррупционной экспертизы их проектов (невыполнение </text:span></text:span><text:span text:style-name="Основной_20_шрифт_20_абзаца"><text:span text:style-name="T13">части 3 </text:span></text:span><text:soft-page-break/><text:span text:style-name="Основной_20_шрифт_20_абзаца"><text:span text:style-name="T13">статьи 7 </text:span></text:span><text:span text:style-name="Основной_20_шрифт_20_абзаца"><text:span text:style-name="T10">Закона Свердловской области от 20 февраля 2009 года № 2-ОЗ <text:line-break/>«О противодействии коррупции в Свердловской области»);</text:span></text:span></text:p>
      <text:p text:style-name="P11">– при размещении на официальном сайте ОМС разработанных ОМС проектов постановлений Правительства Свердловской области разработчиками указываются различные сроки для проведения независимой антикоррупционной экспертизы, в том числе, более 30 календарных дней (нарушение пункта 19 Порядка проведения антикоррупционной экспертизы постановлений Правительства Свердловской области и проектов постановлений Правительства Свердловской области, утвержденного постановлением Правительства Свердловской области от 03.11.2010 № 1605-ПП);</text:p>
      <text:p text:style-name="P11">– не обеспечивается надлежащий учет заключений независимых экспертов по итогам проведения антикоррупционной экспертизы проектов НПА и их размещение в подразделе «Антикоррупционная экспертиза» раздела «Противодействие коррупции» официального сайта ОМС; не назначено должностное лицо, ответственное за учет поступивших в ОМС заключений (пункты 2.2–2.4, абзац второй пункта 3.3 Методических рекомендаций «Организация в федеральных органах исполнительной власти антикоррупционной экспертизы нормативных правовых актов и их проектов», одобренных президиумом Совета при Президенте Российской Федерации по противодействию коррупции (протокол от 25.09.2012 № 34));</text:p>
      <text:p text:style-name="P12">– ОМС не направляются на электронные адреса независимых экспертов, аккредитованных Минюстом России на проведение антикоррупционной экспертизы и зарегистрированных в Свердловской области, уведомления <text:line-break/>о размещении на официальном сайте ОМС проектов нормативных правовых актов (Обзор практики взаимодействия с независимыми экспертами в государственных органах Свердловской области (письмо Департамента от 05.08.2021 <text:line-break/>№ 43-01-81/1383-К));</text:p>
      <text:p text:style-name="P12">– при размещении на официальном сайте ОМС разработанных проектов НПА указываются различные адреса электронной почты для направления заключений независимыми экспертами (пункт 3.3 Методических рекомендаций «Организация в федеральных органах исполнительной власти антикоррупционной экспертизы нормативных правовых актов и их проектов, одобренных президиумом Совета <text:line-break/>при Президенте Российской Федерации по противодействию коррупции» (протокол от 25 сентября 2012 года № 34)).</text:p>
      <text:p text:style-name="P15"><text:span text:style-name="Основной_20_шрифт_20_абзаца"><text:span text:style-name="T6">7.  НПА</text:span></text:span><text:span text:style-name="Основной_20_шрифт_20_абзаца"><text:span text:style-name="T8"> </text:span></text:span><text:span text:style-name="Основной_20_шрифт_20_абзаца"><text:span text:style-name="T6">ОМС, регулирующие вопросы профилактики коррупционных правонарушений, содержат следующие недостатки:</text:span></text:span></text:p>
      <text:p text:style-name="P15"><text:span text:style-name="Основной_20_шрифт_20_абзаца"><text:span text:style-name="T1">– </text:span></text:span><text:span text:style-name="Основной_20_шрифт_20_абзаца"><text:span text:style-name="T3">регулируют отношения за пределами компетенции ОМС, содержат внутренние противоречия, неопределенность оснований для принятия решений, ссылки на утратившие силу правовые акты;</text:span></text:span></text:p>
      <text:p text:style-name="P15"><text:span text:style-name="Основной_20_шрифт_20_абзаца"><text:span text:style-name="T3">– противоречат федеральному законодательству; например, </text:span></text:span><text:span text:style-name="Основной_20_шрифт_20_абзаца"><text:span text:style-name="T7">правовым актом ОМС установлен порядок уведомления служащими представителя нанимателя <text:line-break/>о намерении выполнять иную оплачиваемую работу в срок строго (а не в порядке рекомендации) не позднее чем за 30 дней до начала ее выполнения, что лишает служащих гарантированной частью 2 статьи 14 Федерального закона </text:span></text:span><text:span text:style-name="Основной_20_шрифт_20_абзаца"><text:span text:style-name="T10">2 марта 2007 </text:span></text:span><text:soft-page-break/><text:span text:style-name="Основной_20_шрифт_20_абзаца"><text:span text:style-name="T10">года № 25-ФЗ </text:span></text:span><text:span text:style-name="Основной_20_шрифт_20_абзаца"><text:span text:style-name="T7">«О муниципальной службе Российской Федерации» возможности приступить к выполнению иной оплачиваемой работы до истечения данного срока;</text:span></text:span></text:p>
      <text:p text:style-name="P15"><text:span text:style-name="Основной_20_шрифт_20_абзаца"><text:span text:style-name="T10">– не включают рекомендуемые положения; например, в правовом акте <text:line-break/>о порядке уведомления представителя нанимателя об обращении к служащим <text:line-break/>в целях склонения к совершению коррупционных правонарушений не закреплены механизмы защиты заявителей в части обеспечения конфиденциальности полученных сведений, а также обеспечения гарантий, предотвращающих <text:line-break/>их неправомерное увольнение, перевод на нижестоящую должность, лишение <text:line-break/>или снижение размера премии, перенос времени отпуска, привлечение <text:line-break/>к дисциплинарной ответственности в период рассмотрения представленных уведомлений. Данные положения рекомендованы к включению в соответствующие НПА </text:span></text:span><text:span text:style-name="Основной_20_шрифт_20_абзаца"><text:span text:style-name="T5">пунктом 3 раздела </text:span></text:span><text:span text:style-name="Основной_20_шрифт_20_абзаца"><text:span text:style-name="T9">II</text:span></text:span><text:span text:style-name="Основной_20_шрифт_20_абзаца"><text:span text:style-name="T5"> К</text:span></text:span><text:span text:style-name="Основной_20_шрифт_20_абзаца"><text:span text:style-name="T10">омплекса мер, направленных на привлечение государственных и муниципальных служащих к противодействию коррупции (приложение к письму Минтруда России от 19.03.2013 № 18-2/10/2-1490 <text:line-break/>«О комплексе мер, направленных на привлечение государственных <text:line-break/>и муниципальных служащих к противодействию коррупции»).</text:span></text:span></text:p>
      <text:p text:style-name="P5"/>
      <text:p text:style-name="P5"/>
      <text:p text:style-name="P6">Департамент противодействия коррупции</text:p>
      <text:p text:style-name="P7"><text:span text:style-name="Основной_20_шрифт_20_абзаца"><text:span text:style-name="T1">Свердловской области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text-align="justify" style:justify-single-word="false" fo:hyphenation-ladder-count="no-limit" style:vertical-align="baseli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Заголовок_20__2116_1" style:display-name="Заголовок №1" style:family="paragraph" style:parent-style-name="Обычный" style:default-outline-level="1">
      <loext:graphic-properties draw:fill="solid" draw:fill-color="#ffffff" draw:opacity="100%"/>
      <style:paragraph-properties fo:line-height="0.559cm" fo:text-align="center" style:justify-single-word="false" fo:orphans="0" fo:widows="0" fo:hyphenation-ladder-count="no-limit" fo:background-color="#ffffff"/>
      <style:text-properties fo:font-size="13pt" fo:font-weight="bold" style:font-size-asian="13pt" style:language-asian="en" style:country-asian="US" style:font-weight-asian="bold" style:font-size-complex="13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7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>Васюшкин Валерий Владимирович</meta:initial-creator>
    <dc:creator>Панферов Антон Сергеевич</dc:creator>
    <meta:creation-date>2023-08-02T06:20:00Z</meta:creation-date>
    <dc:date>2023-08-02T06:20:00Z</dc:date>
    <meta:print-date>2023-07-26T12:00:00Z</meta:print-date>
    <meta:editing-cycles>2</meta:editing-cycles>
    <meta:editing-duration>PT0S</meta:editing-duration>
    <meta:document-statistic meta:table-count="0" meta:image-count="0" meta:object-count="0" meta:page-count="7" meta:paragraph-count="57" meta:word-count="2133" meta:character-count="18107" meta:non-whitespace-character-count="15909"/>
    <meta:template xlink:type="simple" xlink:actuate="onRequest" xlink:title="" xlink:href="file:///C:/Users/YurevaSA/AppData/Local/Microsoft/Windows/Temporary%20Internet%20Files/Content.IE5/HKLL50TM/обзор+МО.odt/Normal"/>
  </office:meta>
</office:document-meta>
</file>