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 fo:text-indent="0.4916in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16in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 fo:background-color="#FFFFFF"/>
    </style:style>
    <style:style style:name="P46" style:parent-style-name="Обычный" style:family="paragraph">
      <style:paragraph-properties style:text-autospace="none" fo:text-align="justify" fo:margin-bottom="0in" fo:line-height="100%" fo:text-indent="0.4916in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54" style:parent-style-name="Обычный" style:family="paragraph">
      <style:paragraph-properties style:text-autospace="none" fo:text-align="justify" fo:margin-bottom="0in" fo:line-height="100%" fo:text-indent="0.4916in"/>
    </style:style>
    <style:style style:name="T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 fo:text-indent="0.4916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justify" fo:margin-bottom="0in" fo:line-height="100%" fo:text-indent="0.4916in"/>
    </style:style>
    <style:style style:name="T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83" style:parent-style-name="Обычный" style:family="paragraph">
      <style:paragraph-properties fo:widows="0" fo:orphans="0" style:text-autospace="none" fo:text-align="center" fo:margin-bottom="0in" fo:line-height="100%" fo:background-color="#FFFFFF"/>
    </style:style>
    <style:style style:name="T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text-indent="0.4916in"/>
    </style:style>
    <style:style style:name="T1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 fo:text-indent="0.4916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5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4916in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Гиперссылк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19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19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19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9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19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1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1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2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2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2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3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style:text-autospace="none" fo:text-align="justify" fo:margin-bottom="0in" fo:line-height="100%" fo:text-indent="0.4916in"/>
    </style:style>
    <style:style style:name="T2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style:text-autospace="none" fo:text-align="justify" fo:margin-bottom="0in" fo:line-height="100%" fo:text-indent="0.4916in"/>
    </style:style>
    <style:style style:name="T2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text-autospace="none" fo:text-align="justify" fo:margin-bottom="0in" fo:line-height="100%" fo:text-indent="0.4916in"/>
    </style:style>
    <style:style style:name="T2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style:text-autospace="none" fo:text-align="justify" fo:margin-bottom="0in" fo:line-height="100%" fo:text-indent="0.4916in"/>
    </style:style>
    <style:style style:name="T3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style:text-autospace="none" fo:text-align="justify" fo:margin-bottom="0in" fo:line-height="100%" fo:text-indent="0.4916in"/>
    </style:style>
    <style:style style:name="T3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style:text-autospace="none" fo:text-align="justify" fo:margin-bottom="0in" fo:line-height="100%" fo:text-indent="0.4923in"/>
    </style:style>
    <style:style style:name="T4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style:text-autospace="none" fo:text-align="justify" fo:margin-bottom="0in" fo:line-height="100%" fo:text-indent="0.4923in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4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4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text-align="justify" fo:margin-bottom="0in" fo:line-height="100%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style:text-autospace="none" fo:text-align="justify" fo:margin-bottom="0in" fo:line-height="100%" fo:text-indent="0.4916in"/>
    </style:style>
    <style:style style:name="T43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4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60" style:parent-style-name="pt-a-000030" style:family="paragraph">
      <style:paragraph-properties fo:text-align="center" fo:margin-top="0in" fo:margin-bottom="0in"/>
      <style:text-properties style:font-name="Liberation Serif" fo:font-size="14pt" style:font-size-asian="14pt" style:font-size-complex="14pt"/>
    </style:style>
    <style:style style:name="P461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462" style:parent-style-name="pt-000002" style:family="paragraph">
      <style:paragraph-properties fo:text-align="justify" fo:margin-top="0in" fo:margin-bottom="0in" fo:text-indent="0.4923in"/>
    </style:style>
    <style:style style:name="T46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pt-a0-000007" style:family="text">
      <style:text-properties style:font-name="Liberation Serif" fo:font-size="14pt" style:font-size-asian="14pt" style:font-size-complex="14pt" style:script-type="complex"/>
    </style:style>
    <style:style style:name="T4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pt-000002" style:family="paragraph">
      <style:paragraph-properties fo:text-align="justify" fo:margin-top="0in" fo:margin-bottom="0in" fo:text-indent="0.4923in"/>
    </style:style>
    <style:style style:name="T47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pt-a0-000007" style:family="text">
      <style:text-properties style:font-name="Liberation Serif" fo:font-size="14pt" style:font-size-asian="14pt" style:font-size-complex="14pt" style:script-type="complex"/>
    </style:style>
    <style:style style:name="T4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89" style:parent-style-name="pt-a0" style:family="text">
      <style:text-properties style:font-name="Liberation Serif" fo:font-size="14pt" style:font-size-asian="14pt" style:font-size-complex="14pt"/>
    </style:style>
    <style:style style:name="T490" style:parent-style-name="pt-a0" style:family="text">
      <style:text-properties style:font-name="Liberation Serif" fo:font-size="14pt" style:font-size-asian="14pt" style:font-size-complex="14pt"/>
    </style:style>
    <style:style style:name="T491" style:parent-style-name="pt-a0" style:family="text">
      <style:text-properties style:font-name="Liberation Serif" fo:font-size="14pt" style:font-size-asian="14pt" style:font-size-complex="14pt"/>
    </style:style>
    <style:style style:name="T492" style:parent-style-name="pt-a0" style:family="text">
      <style:text-properties style:font-name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line-height="100%" fo:text-indent="0.4923in"/>
    </style:style>
    <style:style style:name="T494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5" style:parent-style-name="pt-a0" style:family="text">
      <style:text-properties style:font-name="Liberation Serif" fo:color="#000000" fo:font-size="14pt" style:font-size-asian="14pt" style:font-size-complex="14pt"/>
    </style:style>
    <style:style style:name="T496" style:parent-style-name="pt-a0" style:family="text">
      <style:text-properties style:font-name="Liberation Serif" fo:font-size="14pt" style:font-size-asian="14pt" style:font-size-complex="14pt"/>
    </style:style>
    <style:style style:name="T4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pt-a0" style:family="text">
      <style:text-properties style:font-name="Liberation Serif" fo:font-size="14pt" style:font-size-asian="14pt" style:font-size-complex="14pt"/>
    </style:style>
    <style:style style:name="T500" style:parent-style-name="pt-a0" style:family="text">
      <style:text-properties style:font-name="Liberation Serif" fo:color="#000000" fo:font-size="14pt" style:font-size-asian="14pt" style:font-size-complex="14pt"/>
    </style:style>
    <style:style style:name="T501" style:parent-style-name="pt-a0" style:family="text">
      <style:text-properties style:font-name="Liberation Serif" fo:color="#000000" fo:font-size="14pt" style:font-size-asian="14pt" style:font-size-complex="14pt"/>
    </style:style>
    <style:style style:name="T502" style:parent-style-name="pt-a0" style:family="text">
      <style:text-properties style:font-name="Liberation Serif" fo:color="#000000" fo:font-size="14pt" style:font-size-asian="14pt" style:font-size-complex="14pt"/>
    </style:style>
    <style:style style:name="P503" style:parent-style-name="Абзацсписка" style:family="paragraph">
      <style:paragraph-properties fo:text-align="justify" fo:margin-bottom="0in" fo:line-height="100%" fo:margin-left="0.4923in">
        <style:tab-stops/>
      </style:paragraph-properties>
    </style:style>
    <style:style style:name="T504" style:parent-style-name="pt-a0" style:family="text">
      <style:text-properties style:font-name="Liberation Serif" fo:color="#000000" fo:font-size="14pt" style:font-size-asian="14pt" style:font-size-complex="14pt"/>
    </style:style>
    <style:style style:name="T505" style:parent-style-name="pt-a0" style:family="text">
      <style:text-properties style:font-name="Liberation Serif" fo:font-size="14pt" style:font-size-asian="14pt" style:font-size-complex="14pt"/>
    </style:style>
    <style:style style:name="P506" style:parent-style-name="Абзацсписка" style:family="paragraph">
      <style:paragraph-properties fo:text-align="justify" fo:margin-bottom="0in" fo:line-height="100%"/>
    </style:style>
    <style:style style:name="T507" style:parent-style-name="pt-a0" style:family="text">
      <style:text-properties style:font-name="Liberation Serif" fo:color="#000000" fo:font-size="14pt" style:font-size-asian="14pt" style:font-size-complex="14pt"/>
    </style:style>
    <style:style style:name="T508" style:parent-style-name="pt-a0" style:family="text">
      <style:text-properties style:font-name="Liberation Serif" fo:font-size="14pt" style:font-size-asian="14pt" style:font-size-complex="14pt"/>
    </style:style>
    <style:style style:name="T509" style:parent-style-name="pt-a0" style:family="text">
      <style:text-properties style:font-name="Liberation Serif" fo:color="#000000" fo:font-size="14pt" style:font-size-asian="14pt" style:font-size-complex="14pt"/>
    </style:style>
    <style:style style:name="T510" style:parent-style-name="pt-a0" style:family="text">
      <style:text-properties style:font-name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margin-bottom="0in" fo:line-height="100%" fo:text-indent="0.4916in"/>
    </style:style>
    <style:style style:name="T512" style:parent-style-name="pt-a0" style:family="text">
      <style:text-properties style:font-name="Liberation Serif" fo:color="#000000" fo:font-size="14pt" style:font-size-asian="14pt" style:font-size-complex="14pt"/>
    </style:style>
    <style:style style:name="T513" style:parent-style-name="pt-a0" style:family="text">
      <style:text-properties style:font-name="Liberation Serif" fo:color="#000000" fo:font-size="14pt" style:font-size-asian="14pt" style:font-size-complex="14pt"/>
    </style:style>
    <style:style style:name="T514" style:parent-style-name="pt-a0" style:family="text">
      <style:text-properties style:font-name="Liberation Serif" fo:font-size="14pt" style:font-size-asian="14pt" style:font-size-complex="14pt"/>
    </style:style>
    <style:style style:name="T515" style:parent-style-name="pt-a0" style:family="text">
      <style:text-properties style:font-name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margin-bottom="0in" fo:line-height="100%" fo:text-indent="0.4916in"/>
    </style:style>
    <style:style style:name="T517" style:parent-style-name="pt-a0" style:family="text">
      <style:text-properties style:font-name="Liberation Serif" fo:color="#000000" fo:font-size="14pt" style:font-size-asian="14pt" style:font-size-complex="14pt"/>
    </style:style>
    <style:style style:name="T518" style:parent-style-name="pt-a0" style:family="text">
      <style:text-properties style:font-name="Liberation Serif" fo:color="#000000" fo:font-size="14pt" style:font-size-asian="14pt" style:font-size-complex="14pt"/>
    </style:style>
    <style:style style:name="T519" style:parent-style-name="pt-a0" style:family="text">
      <style:text-properties style:font-name="Liberation Serif" fo:font-size="14pt" style:font-size-asian="14pt" style:font-size-complex="14pt"/>
    </style:style>
    <style:style style:name="T520" style:parent-style-name="pt-a0" style:family="text">
      <style:text-properties style:font-name="Liberation Serif" fo:color="#000000" fo:font-size="14pt" style:font-size-asian="14pt" style:font-size-complex="14pt"/>
    </style:style>
    <style:style style:name="T521" style:parent-style-name="pt-a0" style:family="text">
      <style:text-properties style:font-name="Liberation Serif" fo:color="#000000" fo:font-size="14pt" style:font-size-asian="14pt" style:font-size-complex="14pt"/>
    </style:style>
    <style:style style:name="P522" style:parent-style-name="Обычный" style:family="paragraph">
      <style:paragraph-properties fo:text-align="justify" fo:margin-bottom="0in" fo:line-height="100%" fo:text-indent="0.4916in"/>
    </style:style>
    <style:style style:name="T523" style:parent-style-name="pt-a0" style:family="text">
      <style:text-properties style:font-name="Liberation Serif" fo:font-size="14pt" style:font-size-asian="14pt" style:font-size-complex="14pt"/>
    </style:style>
    <style:style style:name="T524" style:parent-style-name="pt-a0" style:family="text">
      <style:text-properties style:font-name="Liberation Serif" fo:color="#000000" fo:font-size="14pt" style:font-size-asian="14pt" style:font-size-complex="14pt"/>
    </style:style>
    <style:style style:name="T525" style:parent-style-name="pt-a0" style:family="text">
      <style:text-properties style:font-name="Liberation Serif" fo:font-size="14pt" style:font-size-asian="14pt" style:font-size-complex="14pt"/>
    </style:style>
    <style:style style:name="T526" style:parent-style-name="pt-a0" style:family="text">
      <style:text-properties style:font-name="Liberation Serif" fo:font-size="14pt" style:font-size-asian="14pt" style:font-size-complex="14pt"/>
    </style:style>
    <style:style style:name="P527" style:parent-style-name="Обычный" style:family="paragraph">
      <style:paragraph-properties fo:text-align="justify" fo:margin-bottom="0in" fo:line-height="100%" fo:text-indent="0.4916in"/>
    </style:style>
    <style:style style:name="T528" style:parent-style-name="pt-a0" style:family="text">
      <style:text-properties style:font-name="Liberation Serif" fo:font-size="14pt" style:font-size-asian="14pt" style:font-size-complex="14pt"/>
    </style:style>
    <style:style style:name="T5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pt-a0" style:family="text">
      <style:text-properties style:font-name="Liberation Serif" fo:font-size="14pt" style:font-size-asian="14pt" style:font-size-complex="14pt"/>
    </style:style>
    <style:style style:name="P531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532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533" style:parent-style-name="Standard" style:family="paragraph">
      <style:paragraph-properties fo:text-align="center"/>
    </style:style>
    <style:style style:name="T5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5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43" style:parent-style-name="Standard" style:family="paragraph">
      <style:paragraph-properties fo:text-align="justify" fo:text-indent="0.4916in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/>
    </style:style>
    <style:style style:name="T54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55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5" style:parent-style-name="Standard" style:family="paragraph">
      <style:paragraph-properties fo:text-align="justify" fo:text-indent="0.4916in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justify" fo:text-indent="0.4916in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57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6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62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563" style:parent-style-name="Standard" style:family="paragraph">
      <style:paragraph-properties fo:margin-left="4.627in">
        <style:tab-stops/>
      </style:paragraph-properties>
    </style:style>
    <style:style style:name="T5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65" style:parent-style-name="Standard" style:family="paragraph">
      <style:paragraph-properties fo:margin-left="4.627in">
        <style:tab-stops/>
      </style:paragraph-properties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569" style:parent-style-name="Обычный" style:family="paragraph">
      <style:paragraph-properties fo:text-align="center" fo:margin-bottom="0in" fo:line-height="100%"/>
    </style:style>
    <style:style style:name="T57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00"/>
    </style:style>
    <style:style style:name="T57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7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7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P574" style:parent-style-name="Обычный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7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57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7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2" style:parent-style-name="Обычный" style:family="paragraph">
      <style:paragraph-properties fo:break-before="page"/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</office:automatic-styles>
  <office:body>
    <office:text text:use-soft-page-breaks="true">
      <text:p text:style-name="P1"><text:s text:c="35"/>ПРИЛОЖЕНИЕ</text:p>
      <text:p text:style-name="P4"><text:s text:c="70"/>к решению Думы Городского округа</text:p>
      <text:p text:style-name="P5"><text:s/>«город Ирбит» Свердловской области</text:p>
      <text:p text:style-name="P6"><text:s text:c="74"/>от ___ _______ 2021 года № ___</text:p>
      <text:p text:style-name="P7"/>
      <text:p text:style-name="P8"/>
      <text:p text:style-name="P9">ПОЛОЖЕНИЕ</text:p>
      <text:p text:style-name="P10">о муниципальном земельном контроле на территории<text:s/><text:line-break/>Городского округа «город Ирбит» Свердловской области</text:p>
      <text:p text:style-name="P11"/>
      <text:p text:style-name="P12"><text:span text:style-name="T13">I</text:span><text:span text:style-name="T14">. Общ</text:span><text:span text:style-name="T15">ие положения</text:span></text:p>
      <text:p text:style-name="P16"/>
      <text:p text:style-name="P17">1. Настоящее Положение определяет порядок<text:s/>организации<text:s/><text:s text:c="33"/>и осуществления муниципального земельного контроля на территории муниципального образования - Городского округа «город Ирбит» Свердловской области.</text:p>
      <text:p text:style-name="P18"><text:span text:style-name="T19">2. Муниципальный земельный контроль (далее – муниципальный контроль) – деятельность, направленна</text:span><text:span text:style-name="T20">я на предупреждение, выявление<text:s/></text:span><text:span text:style-name="T21"><text:s text:c="22"/></text:span><text:span text:style-name="T22">и пресечение нарушений</text:span><text:span text:style-name="T23"><text:s/>обязательных требований земельного законодательства (далее обязательных требований), осуществляемая в пределах полномочий посредством профилактики нарушений обязательных требований, оценки соблюдения гр</text:span><text:span text:style-name="T24">ажданами и организациями обязательных требований, выявления на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<text:s/></text:span><text:span text:style-name="T25">и (или)</text:span><text:span text:style-name="T26"><text:s/>восстановлению правового положения, существовавшего до возникновения таких нарушений.</text:span></text:p>
      <text:p text:style-name="P27">3. Муниципальный контроль на территории Городского округа<text:s/><text:s text:c="17"/>«город Ирбит» Свердловской области осуществляет отдел муниципального контроля администрации <text:s/>Городского округа<text:s/>«город Ирбит» Свердловской области (далее - орган муниципального контроля).</text:p>
      <text:p text:style-name="P28"><text:span text:style-name="T29">4.<text:s/></text:span><text:span text:style-name="T30">Муниципальный контроль осуществляется в соответствии со статьей <text:s text:c="5"/>72 Земельного кодекса Российской Федерации, Федеральным законом <text:s text:c="21"/>от 31.07.2020 № 248-ФЗ<text:s/></text:span><text:span text:style-name="T31">«О государственном контроле (надзоре) <text:s text:c="33"/>и муниципальном контр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настоящим По</text:span><text:span text:style-name="T32">ложением и<text:s/></text:span><text:span text:style-name="T33"><text:s text:c="15"/></text:span><text:span text:style-name="T34">нормативно-правовыми актами администрации</text:span><text:span text:style-name="T35"><text:s/>Городского округа<text:s/></text:span><text:span text:style-name="T36"><text:s text:c="21"/></text:span><text:span text:style-name="T37">«город Ирбит» Свердловской области</text:span><text:span text:style-name="T38">.</text:span></text:p>
      <text:p text:style-name="P39">5. Предметом муниципального контроля является:</text:p>
      <text:p text:style-name="P40">1) соблюдение юридическими лицами, индивидуальными предпринимателями, гражданами (далее –<text:s/>контролируемые лица) обязательных<text:s/><text:soft-page-break/>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41"><text:span text:style-name="T42">2)<text:s/></text:span><text:span text:style-name="T43">исполнение решений, принимаемых по результатам контрольных</text:span><text:span text:style-name="T44"><text:s/>мероприятий.</text:span></text:p>
      <text:p text:style-name="P45">6. Муниципальный контроль осуществляют должностные лица отдела муниципального контроля, в должностные обязанности которых в соответствии с должностной инструкцией входит осуществление муниципального земельного контроля, в том числе проведение<text:s/>профилактических и контрольных мероприятий (далее – муниципальные инспекторы).</text:p>
      <text:p text:style-name="P46"><text:span text:style-name="T47">7. Решение о проведении</text:span><text:span text:style-name="T48"><text:s/></text:span><text:span text:style-name="T49">контрольных мероприятий, в том числе документарной проверки принимается</text:span><text:span text:style-name="T50"><text:s/>главой (заместителем главы) администрации муниципального образования</text:span><text:span text:style-name="T51"><text:s/>Городского<text:s/></text:span><text:span text:style-name="T52">округа «город Ирбит» Свердловской области</text:span><text:span text:style-name="T53">.</text:span></text:p>
      <text:p text:style-name="P54"><text:span text:style-name="T55">8. При осуществлении муниципального контроля должностные лица органа муниципального контроля обладают правами и обязанностями, установленными статьей 29 Федерального закона<text:s/></text:span><text:span text:style-name="T56">от 31.07.2020 № 248-ФЗ <text:s text:c="17"/></text:span><text:span text:style-name="T57">«О государственном контроле (надзоре) и муниципальном контроле».</text:span></text:p>
      <text:p text:style-name="P58"><text:span text:style-name="T59">9.<text:s/></text:span><text:span text:style-name="T60">Объектами муниципального земельного контроля являются:</text:span></text:p>
      <text:p text:style-name="P61"><text:span text:style-name="T62">земли, земельные участки, части земельных участков</text:span><text:span text:style-name="T63">, расположенные <text:s text:c="16"/>в границах Городского округа «город Ирбит» Свердлов</text:span><text:span text:style-name="T64">ской области.</text:span></text:p>
      <text:p text:style-name="P65">10. Отдел муниципального контроля обеспечивает учет объектов контроля в рамках осуществления муниципального контроля.</text:p>
      <text:p text:style-name="P66"><text:span text:style-name="T67">При сборе, обработке, анализе и учете сведений об объектах контроля для целей их учета должностные лица<text:s/></text:span><text:span text:style-name="T68">уполномоченного орга</text:span><text:span text:style-name="T69">на</text:span><text:span text:style-name="T70"><text:s/>используют информацию,<text:s/></text:span><text:span text:style-name="T71">представляемую в соответствии с нормативно-правовыми актами, информацию, получаемую в рамках межведомственного взаимодействия, <text:s text:c="19"/>а также общедоступную информацию.</text:span></text:p>
      <text:p text:style-name="P72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73"><text:span text:style-name="T74"><text:s/></text:span><text:span text:style-name="T75"><text:s/></text:span></text:p>
      <text:p text:style-name="P76"><text:span text:style-name="T77">II</text:span><text:span text:style-name="T78">. Управление рисками причинения вреда (ущерба) охраняемым законом ценностям при осуществлении муниципального контроля</text:span></text:p>
      <text:p text:style-name="P79"/>
      <text:p text:style-name="P80">11. Система оценки и управления рисками при осуществлении муниципального земельного контроля на территории Городского округа «город<text:s/>Ирбит» Свердловской области, не применяется.</text:p>
      <text:p text:style-name="P81"/>
      <text:p text:style-name="P82"/>
      <text:soft-page-break/>
      <text:p text:style-name="P83"><text:span text:style-name="T84">III</text:span><text:span text:style-name="T85">. Профилактика рисков причинения вреда (ущерба) охраняемым законом ценностям при осуществлении муниципального земельного контроля</text:span></text:p>
      <text:p text:style-name="P86"/>
      <text:p text:style-name="P87">12. Профилактика рисков причинения вреда (ущерба) охраняемым законом<text:s/>ценностям направлена на достижение следующих основных целей:</text:p>
      <text:p text:style-name="P88"><text:bookmark-start text:name="dst100484"/><text:bookmark-end text:name="dst100484"/>1) стимулирование добросовестного соблюдения обязательных требований всеми контролируемыми лицами;</text:p>
      <text:p text:style-name="P89"><text:bookmark-start text:name="dst100485"/><text:bookmark-end text:name="dst100485"/>2) устранение условий, причин и факторов, способных привести <text:s text:c="23"/>к нарушениям<text:s/>обязательных требований и (или) причинению вреда (ущерба) охраняемым законом ценностям;</text:p>
      <text:p text:style-name="P90"><text:bookmark-start text:name="dst100486"/><text:bookmark-end text:name="dst100486"/>3) создание условий для доведения обязательных требований <text:s text:c="31"/>до контролируемых лиц, повышение информированности о способах<text:s/><text:s text:c="21"/>их соблюдения.</text:p>
      <text:p text:style-name="P91"><text:bookmark-start text:name="dst100487"/><text:bookmark-end text:name="dst100487"/>13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 контроля <text:s text:c="23"/>(далее - программа профилактики).</text:p>
      <text:p text:style-name="P92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отделом муниципального земельного контроля.</text:p>
      <text:p text:style-name="P93"><text:bookmark-start text:name="dst100496"/><text:bookmark-end text:name="dst100496"/>Отдел муниципального контроля может проводить профилактические мероприятия, не предусмотренные программой профилактики.</text:p>
      <text:p text:style-name="P94">14. Отдел муниципального земельного контроля проводит следующие профилактические мероприятия:</text:p>
      <text:p text:style-name="P95"><text:bookmark-start text:name="dst100499"/><text:bookmark-end text:name="dst100499"/>1) информирование;</text:p>
      <text:p text:style-name="P96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97">2)<text:s/></text:span><text:bookmark-start text:name="dst100503"/><text:bookmark-end text:name="dst100503"/><text:span text:style-name="T98">объявление предостережения о недопустимости нарушения обязательных требов</text:span><text:span text:style-name="T99">аний (далее<text:s/></text:span><text:span text:style-name="T100">–<text:s/></text:span><text:span text:style-name="T101">предостережение);</text:span></text:p>
      <text:p text:style-name="P102">3) консультирование;</text:p>
      <text:p text:style-name="P103">4) обобщение правоприменительной практики.</text:p>
      <text:p text:style-name="P104"><text:span text:style-name="T105">15. Информирование</text:span><text:bookmark-start text:name="dst100511"/><text:bookmark-end text:name="dst100511"/><text:span text:style-name="T106"><text:s/>осуществляется путем размещения сведений по вопросам соблюдения обязательных требований, предусмотренных<text:s/></text:span><text:span text:style-name="T107">частью<text:s/></text:span><text:span text:style-name="T108"><text:s text:c="14"/></text:span><text:span text:style-name="T109">3 статьи 46 Федерального зако</text:span><text:span text:style-name="T110">на от 31.07.2020 № 248-ФЗ «О государственном контроле (надзоре) и муниципальном контроле в Российской Федерации»</text:span><text:span text:style-name="T111"><text:s text:c="18"/>на официальном сайте Городского округа «город Ирбит» Свердловской области в сети «Интернет»</text:span><text:span text:style-name="T112"><text:s/>www.moirbit.ru.</text:span><text:span text:style-name="T113">, в средствах<text:s/></text:span><text:span text:style-name="T114">массовой информации и в иных формах.</text:span></text:p>
      <text:p text:style-name="P115"><text:bookmark-start text:name="dst100512"/><text:bookmark-end text:name="dst100512"/><text:span text:style-name="T116">16.<text:s/></text:span><text:bookmark-start text:name="dst100549"/><text:bookmark-end text:name="dst100549"/><text:span text:style-name="T117">В случае наличия у органа муниципального контроля сведений<text:s/></text:span><text:span text:style-name="T118"><text:s text:c="20"/></text:span><text:span text:style-name="T119">о готовящихся нарушениях обязательных требований или признаках нарушений обязательных требований и (или) в случае отсутствия подтвержденных данных<text:s/></text:span><text:soft-page-break/><text:span text:style-name="T120">о том, чт</text:span><text:span text:style-name="T121">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</text:span><text:span text:style-name="T122">и нарушения обязательных требований и предлагает принять меры по обеспечению соблюдения обязательных требований.</text:span></text:p>
      <text:p text:style-name="P123">17. Предостережение должно содержать указание на соответствующие требования, предусматривающий их нормативный правовой акт, информацию<text:s text:c="12"/><text:s/>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124"><text:bookmark-start text:name="dst100550"/><text:bookmark-start text:name="dst100551"/><text:bookmark-end text:name="dst100550"/><text:bookmark-end text:name="dst100551"/>18. Контролируемое лицо вправе после получения предостережения подать в отдел муниципального земельного контроля возражение в отношении указанного предостережения.<text:s/><text:bookmark-start text:name="dst100552"/><text:bookmark-end text:name="dst100552"/></text:p>
      <text:p text:style-name="P125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<text:s/>котором указывает обоснование несогласия с доводами, указанными<text:s text:c="12"/><text:s/>в возражении.</text:p>
      <text:p text:style-name="P126">19. Отдел муниципального контроля осуществляет учет объявленных<text:s/><text:s text:c="12"/>им предостережений и использует соответствующие данные для проведения контрольных мероприятий.</text:p>
      <text:p text:style-name="P127"><text:span text:style-name="T128">20.<text:s/></text:span><text:span text:style-name="T129">Консультирование контролируемых лиц<text:s/></text:span><text:span text:style-name="T130">и их представителей<text:s/></text:span><text:span text:style-name="T131"><text:s text:c="20"/></text:span><text:span text:style-name="T132">по вопросам, связанным с организацией и осуществлением муниципального земельного контроля,<text:s/></text:span><text:span text:style-name="T133">проводится в устной и письменной форме без взимания платы.<text:s/></text:span></text:p>
      <text:p text:style-name="P134">21. Консультирование в устной форме проводится инспекторами<text:s/><text:s text:c="20"/>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135"><text:bookmark-start text:name="dst100556"/><text:bookmark-end text:name="dst100556"/>а) местонахождение, контактные телефоны, адрес официального сайта администрации Городского округа «город Ирбит» Свердловской области в сети «Интернет» и адреса электронной почты;</text:p>
      <text:p text:style-name="P136"><text:span text:style-name="T137">б) график работы<text:s/></text:span><text:span text:style-name="T138">отдела муниципального контроля</text:span><text:span text:style-name="T139">, время приема посетителей;</text:span></text:p>
      <text:p text:style-name="P140"><text:span text:style-name="T141">в) перечень<text:s/></text:span><text:span text:style-name="T142">нормативных правовых актов, регулирующих осуществление муниципального ко</text:span><text:span text:style-name="T143">нтроля, организация и осуществление муниципального контроля;</text:span></text:p>
      <text:soft-page-break/>
      <text:p text:style-name="P144">г) перечень нормативных правовых актов, содержащих обязательные требования.</text:p>
      <text:p text:style-name="P145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<text:p text:style-name="P146"><text:span text:style-name="T147">Время консультирования не превышает 15 минут. По итогам консультирования информация в письменной форме контролируемым лицам<text:s/></text:span><text:span text:style-name="T148"><text:s text:c="19"/></text:span><text:span text:style-name="T149">и их представителям не предоставляется. Контролируемое лицо вправе направить запрос в администрацию Городско</text:span><text:span text:style-name="T150">го округа «город Ирбит» Свердловской области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151">законом</text:span></text:a><text:span text:style-name="T152"> от 02.05.2006 года № 59-ФЗ «О порядке рассмотрения об</text:span><text:span text:style-name="T153">ращений граждан Российской Федерации».</text:span></text:p>
      <text:p text:style-name="P154"><text:bookmark-start text:name="dst100558"/><text:bookmark-start text:name="dst100559"/><text:bookmark-end text:name="dst100558"/><text:bookmark-end text:name="dst100559"/>22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тдела муниципального контроля, иных участников контрольного мероприятия, а также результаты проведенной в рамках контрольного мероприятия экспертизы. Если поставленные во время консультирования вопросы не относятся к сфере муниципального земельного контроля даются разъяснения по обращению в соответствующие органы власти или к соответствующим лицам.</text:p>
      <text:p text:style-name="P155"><text:bookmark-start text:name="dst100560"/><text:bookmark-start text:name="dst100561"/><text:bookmark-start text:name="dst100562"/><text:bookmark-end text:name="dst100560"/><text:bookmark-end text:name="dst100561"/><text:bookmark-end text:name="dst100562"/>23. Консультирование в письменной форме осуществляется путем направления ответа на письменной обращение контролируемых лиц и их представителей в случаях:<text:s/></text:p>
      <text:p text:style-name="P156">а) представлен письменный запрос о предоставлении письменного ответа по вопросам консультирования;</text:p>
      <text:p text:style-name="P157">б) ответ на поставленные вопросы требует дополнительных запросов сведений от органов власти и иных лиц.</text:p>
      <text:p text:style-name="P158"><text:span text:style-name="T159">24. В случае поступления более <text:s/>пяти однотипных запросов контролируемых лиц о предоставлении письменных ответов о</text:span><text:span text:style-name="T160">б организации<text:s/></text:span><text:span text:style-name="T161"><text:line-break/></text:span><text:span text:style-name="T162">и осуществлении муниципального контроля, консультирование по однотипным вопросам, осуществляется посредством размещения на официальном сайте Городского округа «город Ирбит» Свердловской области</text:span><text:span text:style-name="T163"><text:s/></text:span><text:span text:style-name="T164">в информационно-телекоммуникационной сети<text:s/></text:span><text:span text:style-name="T165">Интернет письменного разъяснения, подписанного уполномоченным<text:s/></text:span><text:span text:style-name="T166">должностным лицом<text:s/></text:span><text:span text:style-name="T167">органа муниципального контроля</text:span><text:span text:style-name="T168">.</text:span></text:p>
      <text:p text:style-name="P169"><text:span text:style-name="T170">Отдел муниципального контроля осуществляет учет консультирований по вопросам муниципального земельного контроля.</text:span></text:p>
      <text:p text:style-name="P171">25. Обобщение правоприменительной практики.</text:p>
      <text:p text:style-name="P172"><text:span text:style-name="T173">Орган муниципального контроля осуществляет обобщение<text:s/></text:span><text:span text:style-name="T174">правоприменительной практики и проведения муниципального земельного контроля один раз в год.</text:span></text:p>
      <text:p text:style-name="P175">По итогам обобщения обеспечивается подготовка доклада о результатах<text:s/><text:soft-page-break/>правоприменительной практики<text:s/>и проведения муниципального земельного контроля (далее – доклад).<text:s/></text:p>
      <text:p text:style-name="P176">Для подготовки доклада используется информация о проведенных профилактических и контрольных мероприятиях, о результатах административной и судебной практики.<text:s/></text:p>
      <text:p text:style-name="P177"><text:span text:style-name="T178">Доклад утверждается главой Гор</text:span><text:span text:style-name="T179">одского округа «город Ирбит» Свердловской области (заместителем главы) и размещается на официальном сайте в сети «Интернет»<text:s/></text:span><text:a xlink:href="http://www.moirbit.ru" office:target-frame-name="_top" xlink:show="replace"><text:span text:style-name="T180">www.moirbit.ru</text:span></text:a><text:span text:style-name="T181">.<text:s/></text:span><text:span text:style-name="T182">не позднее 1 марта года, следующего за отчетным.</text:span></text:p>
      <text:p text:style-name="P183"/>
      <text:p text:style-name="P184"/>
      <text:p text:style-name="P185"><text:span text:style-name="T186">IV</text:span><text:span text:style-name="T187">. Организация и<text:s/></text:span><text:span text:style-name="T188">осуществление муниципального контроля</text:span></text:p>
      <text:p text:style-name="P189"/>
      <text:p text:style-name="P190">26. При осуществлении муниципального земельного контроля проводятся следующие контрольные мероприятия:</text:p>
      <text:p text:style-name="P191">1) <text:s/>контрольные мероприятия без взаимодействия с контролируемыми лицами;</text:p>
      <text:p text:style-name="P192">2) контрольные мероприятия при взаимодействии с контролируемыми лицами.</text:p>
      <text:p text:style-name="P193"><text:span text:style-name="T194">27. Отделом муниципального контроля проводятся следующие контрольные мероприятия без взаимодействия с<text:s/></text:span><text:span text:style-name="T195">контролируемыми лицами</text:span><text:span text:style-name="T196">:</text:span></text:p>
      <text:p text:style-name="P197">1) наблюдение за соблюдением обязательных требований (мониторинг безопасности) путем анализа данных<text:s/>об объектах контроля, в том числе данных, поступающих в ходе межведомственного информационного взаимодействия, предоставляемых контролируемыми лицами в рамках исполнения обязательных требований, данных, содержащихся в государственных и муниципальных информационных системах;</text:p>
      <text:p text:style-name="P198"><text:bookmark-start text:name="dst100629"/><text:bookmark-end text:name="dst100629"/>2) выездное обследование.</text:p>
      <text:p text:style-name="P199"><text:span text:style-name="T200">Выявленные в ходе проведения<text:s/></text:span><text:span text:style-name="T201">контрольных мероприятий без взаимодействия с<text:s/></text:span><text:span text:style-name="T202">контролируемыми лицами сведения о причинении вреда (ущерба) или об угрозе причинения вреда (ущерба) охраняемым законом ценностям являютс</text:span><text:span text:style-name="T203">я поводом и основанием для принятия решения<text:s/></text:span><text:span text:style-name="T204"><text:s text:c="28"/></text:span><text:span text:style-name="T205">в соответствии с положениями<text:s/></text:span><text:span text:style-name="T206">Федерального закона от 31.07.2020 № 248-ФЗ <text:s text:c="14"/>«О государственном контроле (надзоре) и муниципальном контроле в Российской Федерации».</text:span></text:p>
      <text:p text:style-name="P207"><text:span text:style-name="T208">Порядок проведения контрольных меропри</text:span><text:span text:style-name="T209">ятий без взаимодействия<text:s/></text:span><text:span text:style-name="T210">контролируемыми лицами</text:span><text:span text:style-name="T211"><text:s/>предусмотрен статьями 74, 75<text:s/></text:span><text:span text:style-name="T212">Федерального закона от 31.07.2020 № 248-ФЗ «О государственном контроле (надзоре) и муниципальном контроле в Российской Федерации».</text:span></text:p>
      <text:soft-page-break/>
      <text:p text:style-name="P213"><text:span text:style-name="T214">Контрольные мероприятия без взаимодействия<text:s/></text:span><text:span text:style-name="T215">контролируемыми лицами</text:span><text:span text:style-name="T216"><text:s/>проводятся инспекторами<text:s/></text:span><text:span text:style-name="T217">уполномоченного органа</text:span><text:span text:style-name="T218"><text:s/>на основании заданий, подписанных уполномоченным органом контрольного органа.</text:span></text:p>
      <text:p text:style-name="P219"><text:span text:style-name="T220">28. Отделом муниципального контроля при осуществлении муниципального земельного контроля проводятся следующи</text:span><text:span text:style-name="T221">е виды<text:s/></text:span><text:span text:style-name="T222">контрольных мероприятий и контрольных действий в рамках указанных мероприятий:</text:span></text:p>
      <text:p text:style-name="P223"><text:span text:style-name="T224">1) инспекционный визит проводится по месту нахождения контролируемого лица (осуществления деятельности) без его предварительного уведомления (посредством<text:s/></text:span><text:span text:style-name="T225">осмотра, опроса,</text:span><text:span text:style-name="T226"><text:s/>получения письменных объяснений</text:span><text:span text:style-name="T227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<text:s text:c="16"/>(его филиа</text:span><text:span text:style-name="T228">лов, представительств, обособленных структурных подразделений) либо объекта контроля), сроком не свыше одного рабочего дня;</text:span></text:p>
      <text:p text:style-name="P229"><text:span text:style-name="T230">2)<text:s/></text:span><text:span text:style-name="T231">рейдовый осмотр (посредством осмотра, опроса, получения письменных объяснений</text:span><text:span text:style-name="T232">, инструментального обследования, истребования докум</text:span><text:span text:style-name="T233">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</text:span><text:span text:style-name="T234">;</text:span></text:p>
      <text:p text:style-name="P235"><text:bookmark-start text:name="dst100625"/><text:bookmark-end text:name="dst100625"/>3) документарная проверка проводится посредством получения письменных объяснений, истребования документов;</text:p>
      <text:p text:style-name="P236"><text:bookmark-start text:name="dst100626"/><text:bookmark-end text:name="dst100626"/><text:span text:style-name="T237">4) выездная проверка (посредством осмотра, опроса, получения письменных объяснений</text:span><text:span text:style-name="T238">, инструментального обследования, истребования документов).</text:span></text:p>
      <text:p text:style-name="P239"><text:span text:style-name="T240">29. В рамках<text:s/></text:span><text:span text:style-name="T241">контрол</text:span><text:span text:style-name="T242">ьных мероприятий при взаимодействии <text:s text:c="22"/>с контролируемыми лицами</text:span><text:span text:style-name="T243"><text:s/>проводятся следующие контрольные действия: <text:s/></text:span></text:p>
      <text:p text:style-name="P244">1) осмотр;</text:p>
      <text:p text:style-name="P245">2) опрос;</text:p>
      <text:p text:style-name="P246">3) получение письменных объяснений;</text:p>
      <text:p text:style-name="P247">4) истребование документов;</text:p>
      <text:p text:style-name="P248">5) инструментальное обследование.</text:p>
      <text:p text:style-name="P249"><text:span text:style-name="T250">Порядок<text:s/></text:span><text:span text:style-name="T251">проведения контрольных действий определен главой <text:s text:c="25"/>14<text:s/></text:span><text:span text:style-name="T252"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253"><text:span text:style-name="T254">30. Под взаимодействием<text:s/></text:span><text:span text:style-name="T255">должностных лиц<text:s/></text:span><text:span text:style-name="T256">уполномо</text:span><text:span text:style-name="T257">ченного органа</text:span><text:span text:style-name="T258"><text:s/></text:span><text:span text:style-name="T259"><text:s text:c="16"/></text:span><text:span text:style-name="T260">с контролируемыми лицами или его представителем понимаются встречи, телефонные и иные переговоры (непосредственное взаимодействие), запрос документов, иных материалов, присутствие должностного лица<text:s/></text:span><text:span text:style-name="T261">уполномоченного органа</text:span><text:span text:style-name="T262"><text:s/>по месту нахождения<text:s/></text:span><text:span text:style-name="T263">объекта контроля <text:s text:c="31"/></text:span><text:soft-page-break/><text:span text:style-name="T264">(за исключением случаев присутствия должностного лица<text:s/></text:span><text:span text:style-name="T265">уполномоченного органа</text:span><text:span text:style-name="T266"><text:s/>на общедоступных производственных объектах).</text:span></text:p>
      <text:p text:style-name="P267">31. Основания для проведения контрольных мероприятий:</text:p>
      <text:p text:style-name="P268"><text:bookmark-start text:name="dst100634"/><text:bookmark-end text:name="dst100634"/><text:span text:style-name="T269">1)<text:s/></text:span><text:span text:style-name="T270">наличие у контрольного органа</text:span><text:span text:style-name="T271"><text:s/>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 объекта ко</text:span><text:span text:style-name="T272">нтроля от таких параметров;</text:span></text:p>
      <text:p text:style-name="P273"><text:s/>2) выявление соответствия объекта контроля индикаторам риска нарушения обязательных требований;</text:p>
      <text:p text:style-name="P274"><text:bookmark-start text:name="dst100636"/><text:bookmark-end text:name="dst100636"/>3) поручение Президента Российской Федерации, поручение Правительства Российской Федерации о проведении контрольных мероприятий в<text:s/>отношении конкретных контролируемых лиц;</text:p>
      <text:p text:style-name="P275"><text:bookmark-start text:name="dst100637"/><text:bookmark-end text:name="dst100637"/>4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276"><text:bookmark-start text:name="dst100638"/><text:bookmark-end text:name="dst100638"/>5)<text:s/>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277"><text:span text:style-name="T278"><text:s/></text:span><text:bookmark-start text:name="dst100645"/><text:bookmark-end text:name="dst100645"/><text:span text:style-name="T279">32</text:span><text:span text:style-name="T280">.<text:s/></text:span><text:span text:style-name="T281">При рассмотрении сведений о причинении вреда (ущерба) или <text:s text:c="17"/>об угрозе причинения вреда (ущерба) охраняемым законом ценностям, содержащихся в обращен</text:span><text:span text:style-name="T282">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должностным лицом проводится оценка их достоверности в порядке, предусмотренном <text:s/>пунктом 3 статьи 58<text:s/></text:span><text:span text:style-name="T283">Феде</text:span><text:span text:style-name="T284">рального закона от 31.07.2020 №248-ФЗ «О государственном контроле (надзоре)<text:s/></text:span><text:span text:style-name="T285"><text:s text:c="22"/></text:span><text:span text:style-name="T286">и муниципальном контроле в Российской Федерации».</text:span></text:p>
      <text:p text:style-name="P287"><text:bookmark-start text:name="dst100650"/><text:bookmark-end text:name="dst100650"/><text:span text:style-name="T288">33. По итогам рассмотрения сведений о причинении вреда (ущерба) или об угрозе причинения вреда (ущерба) охраняемым законом ценност</text:span><text:span text:style-name="T289">ям должностное лицо<text:s/></text:span><text:span text:style-name="T290">уполномоченного органа</text:span><text:span text:style-name="T291"><text:s/>направляет :</text:span></text:p>
      <text:p text:style-name="P292"><text:bookmark-start text:name="dst100661"/><text:bookmark-end text:name="dst100661"/>1) 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293"><text:bookmark-start text:name="dst100662"/><text:bookmark-end text:name="dst100662"/>2) при отсутствии подтверждения достоверности сведений о причинении вреда (ущерба) или об угрозе причинения вреда (ущерба) охраняемым<text:s/>законом ценностям, 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<text:s/><text:s text:c="33"/>о недопустимости нарушения обязательных требований;</text:p>
      <text:p text:style-name="P294"><text:bookmark-start text:name="dst100663"/><text:bookmark-end text:name="dst100663"/><text:soft-page-break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<text:s/><text:s text:c="15"/>об отсутствии основания для проведения контрольного мероприятия.</text:p>
      <text:p text:style-name="P295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нормативным правовым актом администрации Городского округа «город Ирбит» Свердловской области.</text:p>
      <text:p text:style-name="P296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<text:span text:style-name="T297">34. Контрольные мероприятия, предусматривающие взаимодействие</text:span><text:span text:style-name="T298"><text:s text:c="17"/></text:span><text:span text:style-name="T299"><text:s/>с контролируемым лицом проводятся на<text:s/></text:span><text:span text:style-name="T300">основании распоряжения главы <text:s/></text:span><text:span text:style-name="T301">Городского округа «город Ирбит» Свердловской области</text:span><text:span text:style-name="T302"><text:s text:c="38"/>(далее - распоряжение), в котором указывается:</text:span></text:p>
      <text:p text:style-name="P303"><text:bookmark-start text:name="dst100684"/><text:bookmark-end text:name="dst100684"/>1) дата, время и место принятия решения;</text:p>
      <text:p text:style-name="P304"><text:bookmark-start text:name="dst100685"/><text:bookmark-end text:name="dst100685"/>2) кем принято решение;</text:p>
      <text:p text:style-name="P305"><text:bookmark-start text:name="dst100686"/><text:bookmark-end text:name="dst100686"/>3) основание проведения<text:s/>контрольного мероприятия;</text:p>
      <text:p text:style-name="P306"><text:bookmark-start text:name="dst100687"/><text:bookmark-end text:name="dst100687"/>4) вид контроля;</text:p>
      <text:p text:style-name="P307"><text:bookmark-start text:name="dst100688"/><text:bookmark-end text:name="dst100688"/><text:span text:style-name="T308">5) фамилии, имена, отчества (при наличии), должность должностного (должностных) лица (лиц) отдела муниципального <text:s/>контроля, уполномоченного (уполномоченных) на проведение контрольного мероприятия</text:span><text:span text:style-name="T309">, а также привлека</text:span><text:span text:style-name="T310">емых к проведению контрольного мероприятия специалистов, экспертов или наименование экспертной организации, привлекаемой <text:s text:c="22"/>к проведению такого мероприятия</text:span><text:span text:style-name="T311">;</text:span></text:p>
      <text:p text:style-name="P312"><text:bookmark-start text:name="dst100689"/><text:bookmark-end text:name="dst100689"/>6) объект контроля, в отношении которого проводится контрольное мероприятие;</text:p>
      <text:p text:style-name="P313">7)<text:s/>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14"><text:bookmark-start text:name="dst100690"/><text:bookmark-start text:name="dst100691"/><text:bookmark-end text:name="dst100690"/><text:bookmark-end text:name="dst100691"/><text:span text:style-name="T315">8) фамилия, имя, отчество (при наличии)<text:s/></text:span><text:span text:style-name="T316">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ъекта контроля обязательным требованиям, в отношении которого проводится контрольное меропри</text:span><text:span text:style-name="T317">ятие<text:s/></text:span><text:span text:style-name="T318">(может не указываться в отношении рейдового осмотра)</text:span><text:span text:style-name="T319">;</text:span></text:p>
      <text:p text:style-name="P320"><text:bookmark-start text:name="dst100692"/><text:bookmark-end text:name="dst100692"/>8) вид контрольного мероприятия;</text:p>
      <text:p text:style-name="P321"><text:bookmark-start text:name="dst100693"/><text:bookmark-end text:name="dst100693"/>9) перечень контрольных действий, совершаемых в рамках контрольного мероприятия, предусматривающего взаимодействие с контролируемым лицом;</text:p>
      <text:p text:style-name="P322"><text:bookmark-start text:name="dst100694"/><text:bookmark-end text:name="dst100694"/>10) предмет контрольного<text:s/>мероприятия;</text:p>
      <text:p text:style-name="P323"><text:bookmark-start text:name="dst100695"/><text:bookmark-end text:name="dst100695"/>11) проверочные листы, если их применение является обязательным;</text:p>
      <text:p text:style-name="P324"><text:bookmark-start text:name="dst100696"/><text:bookmark-end text:name="dst100696"/><text:soft-page-break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<text:s/>срока непосредственного взаимодействия с контролируемым лицом;</text:p>
      <text:p text:style-name="P325"><text:bookmark-start text:name="dst100697"/><text:bookmark-end text:name="dst100697"/><text:span text:style-name="T326">13)<text:s/></text:span><text:span text:style-name="T327">перечень документов, предоставление которых гражданином, организацией необходимо для оценки соблюдения обязательных требований <text:s text:c="13"/>(в случае, если в рамках контрольного мероприяти</text:span><text:span text:style-name="T328">я предусмотрено предоставление контролируемым лицом документов в целях оценки соблюдения обязательных требований).</text:span></text:p>
      <text:p text:style-name="P329"><text:span text:style-name="T330">35. Плановые контрольные мероприятия при осуществлении муниципального земельного контроля не проводятся.</text:span></text:p>
      <text:p text:style-name="P331"><text:span text:style-name="T332">36.<text:s/></text:span><text:span text:style-name="T333">Внеплановые контрольные мероприя</text:span><text:span text:style-name="T334">тия, за исключением внеплановых контрольных мероприятий без взаимодействия, проводятся при наличии оснований, предусмотренных пунктами 1, 3, 4, 5 части 1 статьи <text:s text:c="18"/>57 Федерального закона от 31.07.2020 № 248-ФЗ «О государственном контроле (на</text:span><text:span text:style-name="T335">дзоре) и муниципальном контроле в Российской Федерации». Конкретный вид и содержание внепланового контрольного действия устанавливается в решении о его проведении.</text:span></text:p>
      <text:p text:style-name="P336"><text:span text:style-name="T337">37. С</text:span><text:span text:style-name="T338"><text:s/>Ирбитской межрайонной прокуратурой <text:s/>согласовываются внеплановые контрольные мероприяти</text:span><text:span text:style-name="T339">я, проводимые в форме инспекционного визита, рейдового осмотра, выездной проверки</text:span><text:span text:style-name="T340">.</text:span></text:p>
      <text:p text:style-name="P341"><text:span text:style-name="T342">В день подписания распоряжения о проведении внепланового контрольного мероприятия в целях согласования его проведения с<text:s/></text:span><text:span text:style-name="T343">Ирбитской межрайонной<text:s/></text:span><text:span text:style-name="T344">прокуратурой инспектор<text:s/></text:span><text:span text:style-name="T345">уполномо</text:span><text:span text:style-name="T346">ченного органа</text:span><text:span text:style-name="T347"><text:s/>направляет в прокуратуру <text:s/>сведения о внеплановом контрольном мероприятии с приложением копии распоряжения и доку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348">посредством Единого реестра контрольных (надзорных) мероп</text:span><text:span text:style-name="T349">риятий, за исключением направления сведений и документов, содержащих государственную или иную охраняемую законом тайну.</text:span></text:p>
      <text:p text:style-name="P350"><text:bookmark-start text:name="dst100746"/><text:bookmark-start text:name="dst100747"/><text:bookmark-end text:name="dst100746"/><text:bookmark-end text:name="dst100747"/><text:span text:style-name="T351">38. Если основанием для проведения внепланового контрольного мероприятия являются сведения о непосредственной угрозе причинения вреда (у</text:span><text:span text:style-name="T352">щерба) охраняемым законом ценностям,<text:s/></text:span><text:span text:style-name="T353">должностное лицо<text:s/></text:span><text:span text:style-name="T354">уполномоченного органа</text:span><text:span text:style-name="T355"><text:s/>для принятия неотложных мер по ее предотвращению и устранению приступает к проведению внепланового контрольного мероприятия незамедлительно (в течение двадцати четырех часов после</text:span><text:span text:style-name="T356"><text:s/>получения соответствующих сведений) с извещением об этом Ирбитской межрайонной прокуратуры <text:s/>посредством направления в тот же срок документов, предусмотренных пунктом 34 настоящего Положения. Уведомление контролируемого лица в этом случае может не проводит</text:span><text:span text:style-name="T357">ся.</text:span></text:p>
      <text:soft-page-break/>
      <text:p text:style-name="P358"><text:span text:style-name="T359">39.<text:s/></text:span><text:span text:style-name="T360">При проведении контрольного мероприятия в месте осуществления деятельности контролируемого лица, контролируемому лицу <text:s text:c="33"/>(его представителю)<text:s/></text:span><text:span text:style-name="T361">должностным лицом<text:s/></text:span><text:span text:style-name="T362">уполномоченного органа</text:span><text:span text:style-name="T363"><text:s/>предъявляются служебное удостоверени</text:span><text:span text:style-name="T364">е, заверенная печатью бумажная копия распоряжения либо распоряжение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(надзорных) меро</text:span><text:span text:style-name="T365">приятий.</text:span></text:p>
      <text:p text:style-name="P366"><text:span text:style-name="T367">40. По требованию контролируемого лица<text:s/></text:span><text:span text:style-name="T368">должностное лицо<text:s/></text:span><text:span text:style-name="T369">уполномоченного органа</text:span><text:span text:style-name="T370"><text:s/>обязано предоставить информацию об экспертах, экспертных организациях и иных лицах, привлекаемых для проведения контрольного мероприятия при взаимодействии с контролиру</text:span><text:span text:style-name="T371">емым лицом, в целях подтверждения полномочий.</text:span></text:p>
      <text:p text:style-name="P372"><text:span text:style-name="T373">41. В случае, если проведе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<text:s/></text:span><text:span text:style-name="T374">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такого контрольного мероприятия,<text:s/></text:span><text:span text:style-name="T375">должностное лицо<text:s/></text:span><text:span text:style-name="T376">уполномоченного органа</text:span><text:span text:style-name="T377"><text:s/>составляет<text:s/></text:span><text:span text:style-name="T378">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. В этом случае должностное лицо вправе совершить контрольные действия в</text:span><text:span text:style-name="T379"><text:s/>рамках указанного контрольного мероприятия в любое время до завершения проведения контрольного мероприятия.</text:span></text:p>
      <text:p text:style-name="P380">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округа «город Ирбит» Свердловской области.</text:p>
      <text:p text:style-name="P381"><text:span text:style-name="T382">42. В случае, указанном в пункте 38</text:span><text:span text:style-name="T383"><text:s/></text:span><text:span text:style-name="T384">настоящего Положения,<text:s/></text:span><text:span text:style-name="T385">должностное лицо<text:s/></text:span><text:span text:style-name="T386">уполномоченного органа</text:span><text:span text:style-name="T387"><text:s/>вправе принять решение о проведении<text:s/></text:span><text:span text:style-name="T388"><text:s text:c="25"/></text:span><text:span text:style-name="T389">в отношении контролируемого лица такого же контрольного мероприятия без пре</text:span><text:span text:style-name="T390">дварительного уведомления контролируемого лица и без согласования</text:span><text:span text:style-name="T391"><text:s text:c="19"/></text:span><text:span text:style-name="T392"><text:s/>с Ирбитской межрайонной прокуратурой.</text:span></text:p>
      <text:p text:style-name="P393">43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394">Случаями, при наступлении которых контролируемые лица из числа индивидуальных предпринимателей и граждан вправе представить уполномоченному органу информацию о невозможности присутствия при проведении контрольного мероприятия, являются:<text:s/></text:p>
      <text:p text:style-name="P395"><text:s text:c="10"/>1) нахождение на стационарном лечении в медицинском учреждении;<text:s/></text:p>
      <text:soft-page-break/>
      <text:p text:style-name="P396"><text:s text:c="10"/>2) нахождение за пределами Российской Федерации;</text:p>
      <text:p text:style-name="P397"><text:tab/>3) административный арест, избрание меры пресечения;</text:p>
      <text:p text:style-name="P398"><text:tab/>4) наступление обстоятельств непреодолимой силы (военные действия,<text:s/>стихийные бедствия, техногенные и природные катастрофы).</text:p>
      <text:p text:style-name="P399"><text:tab/>Информация должна содержать описание обстоятельств и их продолжительность; сведения о причинно-следственной связи непреодолимой силы и невозможностью присутствия; срок, необходимый для устранения<text:s/>обстоятельств, препятствующих присутствию.</text:p>
      <text:p text:style-name="P400"><text:tab/>При предоставлении указанной информации проведение контрольного мероприятия переносится уполномоченным органом на срок, необходимый для устранения обстоятельств, послуживших поводом для обращения контролируемого<text:s/>лица (индивидуального предпринимателя, гражданина).</text:p>
      <text:p text:style-name="P401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02">44.<text:s/></text:span><text:span text:style-name="T403">Информирование контролируемых лиц о совершаемых<text:s/></text:span><text:span text:style-name="T404">должностными лицами органа муниципального контроля</text:span><text:span text:style-name="T405"><text:s/>действиях и принимаемых решениях осуществляется посредством размещения сведений об указанных действия</text:span><text:span text:style-name="T406">х и решениях в Едином реестре контрольных (надзорных) мероприятий, а также посредством связи.</text:span></text:p>
      <text:p text:style-name="P407"><text:span text:style-name="T408">Гражданин, не осуществляющий предпринимательской деятельности, являющийся контролируемым лицом, информируется о совершаемых<text:s/></text:span><text:span text:style-name="T409">должностными лицами уполномоченного ор</text:span><text:span text:style-name="T410">гана</text:span><text:span text:style-name="T411"><text:s/>действиях и принимаемых решениях путем направления ему документов на бумажном носителе в случае отсутствия у органа муниципального контроля сведений об адресе электронной почты контролируемого лица и возможности направить ему документы в электронном в</text:span><text:span text:style-name="T412">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</text:span><text:span text:style-name="T413">фикации). Указанный гражданин вправе направлять органу муниципального контроля документы на бумажном носителе.</text:span></text:p>
      <text:p text:style-name="P414"><text:span text:style-name="T415">До 31 декабря 2023 года информирование контролируемого лица о совершаемых<text:s/></text:span><text:span text:style-name="T416">должностными лицами уполномоченного органа</text:span><text:span text:style-name="T417"><text:s/>действиях и принимаемых реше</text:span><text:span text:style-name="T418">ниях, направление документов и сведений контролируемому лицу органом муниципального контроля могут осуществляться, в том числе на бумажном носителе с использованием почтовой связи. Орган муниципального контроля в срок, не превышающий десяти рабочих дней со</text:span><text:span text:style-name="T419"><text:s/>дня поступления такого запроса, направляет контролируемому лицу указанные документы и (или) сведения.</text:span></text:p>
      <text:p text:style-name="P420"/>
      <text:p text:style-name="P421"/>
      <text:p text:style-name="P422"/>
      <text:p text:style-name="P423"/>
      <text:p text:style-name="P424"/>
      <text:p text:style-name="P425"><text:span text:style-name="T426">V</text:span><text:span text:style-name="T427">. Результаты контрольных мероприятий и решения, принимаемые по результатам контрольных мероприятий</text:span></text:p>
      <text:p text:style-name="P428"/>
      <text:p text:style-name="P429">45. К результатам контрольного мероприятия<text:s/>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 52 настоящего Положения.</text:p>
      <text:p text:style-name="P430"><text:bookmark-start text:name="dst100983"/><text:bookmark-end text:name="dst100983"/>46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431">Типовая форма акта утверждается нормативным правовым актом администрации Городского округа «город Ирбит» Свердловской области.</text:p>
      <text:p text:style-name="P432">В случае, если<text:s/>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p text:style-name="P433"><text:span text:style-name="T434">В случае устранения в</text:span><text:span text:style-name="T435">ыявленного нарушения до окончания проведения контрольного мероприятия, предусматривающего взаимодействие <text:s text:c="24"/>с контролируемым лицом,<text:s/></text:span><text:span text:style-name="T436">в акте указывается факт его устранения. Для фиксации муниципальными инспекторами доказательств нарушени</text:span><text:span text:style-name="T437">я обязательных требований и фиксации хода контрольных мероприятий, могут использоваться фотосъемка, видеозапись и аудиозапись. Документы, иные материалы (фотографии, видеозаписи, аудиозаписи, и все иные), являющиеся доказательствами нарушения обязательных<text:s/></text:span><text:span text:style-name="T438">требований, приобщаются к акту.<text:s/></text:span><text:bookmark-start text:name="dst100984"/><text:bookmark-end text:name="dst100984"/></text:p>
      <text:p text:style-name="P439">47. Оформление акта производится в день окончания проведения контрольного мероприятия.</text:p>
      <text:p text:style-name="P440"><text:bookmark-start text:name="dst100985"/><text:bookmark-start text:name="dst100986"/><text:bookmark-end text:name="dst100985"/><text:bookmark-end text:name="dst100986"/>48. Акт контрольного мероприятия, проведение которого было согласовано Ирбитской межрайонной прокуратурой, направляется<text:s/><text:s text:c="31"/>в прокуратуру <text:s text:c="2"/>посредством Единого реестра контрольных (надзорных) мероприятий непосредственно после его оформления.</text:p>
      <text:p text:style-name="P441">49. Контролируемое лицо или его представитель знакомится <text:s text:c="31"/>с содержанием акта на месте проведения контрольного мероприятия, <text:s/><text:s text:c="23"/>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442"><text:bookmark-start text:name="dst100990"/><text:bookmark-end text:name="dst100990"/><text:soft-page-break/>50. Контролируемое лицо подписывает акт тем же способом, которым<text:s/>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443">51. В случае несогласия с фактами, выводами, предложениями, изложенными в акте, контролируемое лицо вправе сделать об этом запись в акте и обжаловать его в порядке, предусмотренном законодательством.</text:p>
      <text:p text:style-name="P444"><text:bookmark-start text:name="dst100998"/><text:bookmark-end text:name="dst100998"/><text:span text:style-name="T445">52. В случае выявления при проведении контрольного мероприятия нарушений обязательных требований контролируемым л</text:span><text:span text:style-name="T446">ицом<text:s/></text:span><text:span text:style-name="T447">должностное лицо уполномоченного органа</text:span><text:span text:style-name="T448"><text:s/>контроля обязано:</text:span></text:p>
      <text:p text:style-name="P449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<text:s/><text:s text:c="27"/>об устранении выявленных нарушений с указанием разумных сроков<text:s/><text:s text:c="24"/>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450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<text:s/><text:s text:c="15"/>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451"><text:bookmark-start text:name="dst101001"/><text:bookmark-end text:name="dst101001"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<text:s/><text:s text:c="16"/>к установленной законом ответственности;</text:p>
      <text:p text:style-name="P452"><text:bookmark-start text:name="dst101002"/><text:bookmark-end text:name="dst10100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453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<text:s text:c="23"/><text:soft-page-break/>на профилактику рисков причинения вреда (ущерба) охраняемым законом ценностям.</text:p>
      <text:p text:style-name="P454">53. Типовая форма предписания утверждается нормативным правовым актом администрации Городского округа «город Ирбит» Свердловской области.</text:p>
      <text:p text:style-name="P455"/>
      <text:p text:style-name="P456"><text:bookmark-start text:name="dst101020"/><text:bookmark-end text:name="dst101020"/><text:span text:style-name="T457">VI</text:span><text:span text:style-name="T458">. Обжалование решений, действий (бездействия)<text:s/></text:span><text:span text:style-name="T459">должностных лиц органа муниципального контроля</text:span></text:p>
      <text:p text:style-name="P460"/>
      <text:p text:style-name="P461"/>
      <text:p text:style-name="P462"><text:span text:style-name="T463">54.</text:span><text:span text:style-name="T464"> </text:span><text:span text:style-name="T465">Контролируемые лица, права и законные интересы которых,<text:s/></text:span><text:span text:style-name="T466"><text:s text:c="23"/>по<text:s/></text:span><text:span text:style-name="T467">их мнению, были непосредственно нарушены в рамках осуществления муниципального контроля, имеют право на досудебное обжалование решений органа<text:s/></text:span><text:span text:style-name="T468">муниципального контроля, действий (бездействия) их должностных лиц в соответствии с частью 4 статьи 40 Федерального закона<text:s/></text:span><text:span text:style-name="T469">‎</text:span><text:span text:style-name="T470">«О государственном контроле (надзоре) и муниципальном контроле в Российской Федерации»<text:s/></text:span><text:span text:style-name="T471"><text:s text:c="17"/></text:span><text:span text:style-name="T472">и в соответствии с настоящим положением.</text:span></text:p>
      <text:p text:style-name="P473"><text:span text:style-name="T474">55. </text:span><text:span text:style-name="T475">Сроки подачи жалобы определяются в соответствии с частями <text:s text:c="16"/>5-11 статьи 40 Федерального закона<text:s/></text:span><text:span text:style-name="T476">‎</text:span><text:span text:style-name="T477">«О государственном контроле (надзоре) <text:s text:c="17"/>и муниципальном контроле в Российской Федерации».</text:span></text:p>
      <text:p text:style-name="P478"><text:span text:style-name="T479">56. </text:span><text:span text:style-name="T480">Жалоба, поданная в досудебном порядке</text:span><text:span text:style-name="T481"><text:s/>на действия (бездействие) муниципального инспектора (специалиста), подлежит рассмотрению руководителем отдела муниципального контроля администрации Городского округа «город Ирбит» Свердловской области.</text:span></text:p>
      <text:p text:style-name="P482"><text:span text:style-name="T483">57. Жалоба, поданная в досудебном порядке на действия</text:span><text:span text:style-name="T484"><text:s/>(бездействие) руководителя (заместителя руководителя) органа муниципального контроля, подлежит рассмотрению главой (заместителем главы) администрации Городского округа «город Ирбит» Свердловской области.</text:span></text:p>
      <text:p text:style-name="P485"><text:span text:style-name="T486">58. Срок рассмотрения жалобы не позднее 20 рабочих<text:s/></text:span><text:span text:style-name="T487">дней со дня регистрации такой жалобы в органе муниципального контроля.</text:span></text:p>
      <text:p text:style-name="P488"><text:span text:style-name="T489">Срок рассмотрения жалобы, установленный абзацем первым настоящего пункта, может быть продлен, но не более чем на двадцать рабочих дней,<text:s/></text:span><text:span text:style-name="T490"><text:s text:c="21"/></text:span><text:span text:style-name="T491">в случае истребования относящихся к предмету жало</text:span><text:span text:style-name="T492">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493"><text:span text:style-name="T494">59.</text:span><text:span text:style-name="T495"><text:s/>По итогам рассмотрения жалобы<text:s/></text:span><text:span text:style-name="T496">руководитель<text:s/></text:span><text:span text:style-name="T497">(</text:span><text:span text:style-name="T498">заместитель руководителя) органа муниципального контроля<text:s/></text:span><text:span text:style-name="T499">принимается</text:span><text:span text:style-name="T500"><text:s/>одно<text:s/></text:span><text:span text:style-name="T501"><text:s text:c="25"/></text:span><text:span text:style-name="T502">из следующих решений:</text:span></text:p>
      <text:p text:style-name="P503"><text:span text:style-name="T504">1) оста</text:span><text:span text:style-name="T505">вляет жалобу без удовлетворения;</text:span></text:p>
      <text:list text:style-name="LFO2" text:continue-numbering="true">
        <text:list-item>
          <text:p text:style-name="P506"><text:span text:style-name="T507">отменяет решени</text:span><text:span text:style-name="T508">е<text:s/></text:span><text:span text:style-name="T509">контрольного</text:span><text:span text:style-name="T510"><text:s/>органа полностью или частично;</text:span></text:p>
        </text:list-item>
      </text:list>
      <text:soft-page-break/>
      <text:p text:style-name="P511"><text:span text:style-name="T512">3)<text:s/></text:span><text:span text:style-name="T513">отменяет решение контрольного органа полн</text:span><text:span text:style-name="T514">остью и принимает<text:s/></text:span><text:span text:style-name="T515">новое решение;</text:span></text:p>
      <text:p text:style-name="P516"><text:span text:style-name="T517">4)<text:s/></text:span><text:span text:style-name="T518">признает действия (бездействие) должностных лиц контрольного органа</text:span><text:span text:style-name="T519">, руководителя (заместителя руководителя) органа муниципального контроля</text:span><text:span text:style-name="T520"><text:s/>незаконными и выносит решение по существу, в том числе <text:s text:c="18"/>об осуществлении при необход</text:span><text:span text:style-name="T521">имости определенных действий.</text:span></text:p>
      <text:p text:style-name="P522"><text:span text:style-name="T523">60</text:span><text:span text:style-name="T524">.<text:s/></text:span><text:span text:style-name="T525">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</text:span><text:span text:style-name="T526">ителем при подаче жалобы.</text:span></text:p>
      <text:p text:style-name="P527"><text:span text:style-name="T528">61. Досудебный порядок обжалования<text:s/></text:span><text:span text:style-name="T529">до 31 декабря 2023 года<text:s/></text:span><text:span text:style-name="T530">может осуществляться посредством бумажного документооборота.</text:span></text:p>
      <text:p text:style-name="P531"/>
      <text:p text:style-name="P532"/>
      <text:p text:style-name="P533"><text:span text:style-name="T534">VII</text:span><text:span text:style-name="T535">.<text:s/></text:span><text:span text:style-name="T536">Оценка результативности и эффективности деятельности</text:span></text:p>
      <text:p text:style-name="P537">контрольного органа</text:p>
      <text:p text:style-name="P538"/>
      <text:p text:style-name="P539"><text:span text:style-name="T540"><text:tab/></text:span><text:span text:style-name="T541">62. <text:s/>Оценка результативности</text:span><text:span text:style-name="T542"><text:s/>и эффективности деятельности органа муниципального земельного контроля осуществляется на основе системы показателей, в которую входят: ключевые показатели муниципального земельного контроля; индикативные показатели муниципального земельного контроля.</text:span></text:p>
      <text:p text:style-name="P543">63.<text:s/>Ключевые показатели муниципального земельного контроля и их целевые значения, индикативные показатели муниципального земельного контроля утверждаются решением Думы Городского округа «город Ирбит» Свердловской области.</text:p>
      <text:p text:style-name="P544"><text:span text:style-name="T545"><text:tab/>64. Администрация<text:s/></text:span><text:span text:style-name="T546">Городского округа «</text:span><text:span text:style-name="T547">город Ирбит» Свердловской области</text:span><text:span text:style-name="T548"><text:s/>ежегодно осуществляет подготовку доклада о муниципальном земельном контроле.</text:span></text:p>
      <text:p text:style-name="P549"/>
      <text:p text:style-name="P550"/>
      <text:p text:style-name="P551"><text:span text:style-name="T552">VII</text:span><text:span text:style-name="T553">. Заключительные положения</text:span></text:p>
      <text:p text:style-name="P554"/>
      <text:p text:style-name="P555">65. Настоящее положение вступает в силу с 1 января 2022 года.<text:s/></text:p>
      <text:p text:style-name="P556"><text:s/>До 31 декабря 2023 года подготовка уполномоченным органом в ходе осуществления муниципального контроля документов, информирование контролируемых лиц, обмен документами и сведениями с контролируемыми лицами осуществляется на бумажном носителе.<text:s/></text:p>
      <text:soft-page-break/>
      <text:p text:style-name="P557">Утвержден</text:p>
      <text:p text:style-name="P561">решением Думы</text:p>
      <text:p text:style-name="P562">муниципального образования</text:p>
      <text:p text:style-name="P563"><text:span text:style-name="T564">_______________________</text:span></text:p>
      <text:p text:style-name="P565"><text:span text:style-name="T566">от ______ 2021 № _______</text:span></text:p>
      <text:p text:style-name="P567"/>
      <text:p text:style-name="P568">ПЕРЕЧЕНЬ ИНДИКАТОРОВ РИСКА</text:p>
      <text:p text:style-name="P569"><text:span text:style-name="T570">нарушения обязательных требований</text:span><text:span text:style-name="T571"><text:s/></text:span><text:span text:style-name="T572">в сфере</text:span><text:span text:style-name="T573"><text:s/></text:span></text:p>
      <text:p text:style-name="P574"><text:span text:style-name="T575">муниципального земельного<text:s/></text:span><text:span text:style-name="T576">контроля<text:s/></text:span></text:p>
      <text:p text:style-name="P577">на территории муниципального образования ___________________________</text:p>
      <text:p text:style-name="P578"/>
      <text:p text:style-name="P579">1. Несоответствие площади<text:s/>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580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<text:p text:style-name="P581"><text:bookmark-start text:name="dst100015"/><text:bookmark-end text:name="dst100015"/>3. Отсутствие объектов капитального строительства, ведения строительных работ,<text:s/>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2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line-height="101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​" style:num-format="">
        <style:list-level-properties/>
      </text:list-level-style-number>
      <text:list-level-style-number text:level="5" text:style-name="WW_CharLFO1LVL5" style:num-suffix="​" style:num-format="">
        <style:list-level-properties/>
      </text:list-level-style-number>
      <text:list-level-style-number text:level="6" text:style-name="WW_CharLFO1LVL6" style:num-suffix="​" style:num-format="">
        <style:list-level-properties/>
      </text:list-level-style-number>
      <text:list-level-style-number text:level="7" text:style-name="WW_CharLFO1LVL7" style:num-suffix="​" style:num-format="">
        <style:list-level-properties/>
      </text:list-level-style-number>
      <text:list-level-style-number text:level="8" text:style-name="WW_CharLFO1LVL8" style:num-suffix="​" style:num-format="">
        <style:list-level-properties/>
      </text:list-level-style-number>
      <text:list-level-style-number text:level="9" text:style-name="WW_CharLFO1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Liberation Serif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58" style:parent-style-name="Верхнийколонтитул" style:family="paragraph">
      <style:paragraph-properties fo:text-align="center"/>
    </style:style>
    <style:style style:name="T5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0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58"><text:span text:style-name="T559"><text:page-number text:fixed="false">18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560"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Шелковая Марина Леонидовна</meta:initial-creator>
    <dc:creator>Екатерина Анисимова</dc:creator>
    <meta:creation-date>2021-07-09T07:41:00Z</meta:creation-date>
    <dc:date>2021-07-16T09:23:00Z</dc:date>
    <meta:print-date>2021-07-16T09:21:00Z</meta:print-date>
    <meta:template xlink:href="Normal" xlink:type="simple"/>
    <meta:editing-cycles>22</meta:editing-cycles>
    <meta:editing-duration>PT40440S</meta:editing-duration>
    <meta:document-statistic meta:page-count="18" meta:paragraph-count="78" meta:word-count="5900" meta:character-count="39456" meta:row-count="280" meta:non-whitespace-character-count="33634"/>
  </office:meta>
</office:document-meta>
</file>