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1" svg:font-family="&quot;Arial Cyr1&quot;"/>
    <style:font-face style:name="Arial Cyr" svg:font-family="&quot;Arial Cyr&quot;"/>
    <style:font-face style:name="Tahoma" svg:font-family="Tahoma"/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8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2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6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7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T2" style:family="text" style:parent-style-name="Default">
      <style:text-properties fo:color="#000000" style:text-line-through-style="none" style:font-name="Liberation Serif" style:font-name-asian="Liberation Serif" style:font-name-complex="Liberation Serif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erif" style:font-name-asian="Liberation Serif" style:font-name-complex="Liberation Seri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Liberation Serif" style:font-name-asian="Liberation Serif" style:font-name-complex="Liberation Serif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87.7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11.75pt" style:use-optimal-row-height="false" fo:break-before="auto"/>
    </style:style>
    <style:style style:name="ro16" style:family="table-row">
      <style:table-row-properties style:row-height="126pt" style:use-optimal-row-height="false" fo:break-before="auto"/>
    </style:style>
    <style:style style:name="ro17" style:family="table-row">
      <style:table-row-properties style:row-height="105pt" style:use-optimal-row-height="false" fo:break-before="auto"/>
    </style:style>
    <style:style style:name="ro18" style:family="table-row">
      <style:table-row-properties style:row-height="139.5pt" style:use-optimal-row-height="false" fo:break-before="auto"/>
    </style:style>
    <style:style style:name="ro19" style:family="table-row">
      <style:table-row-properties style:row-height="114.75pt" style:use-optimal-row-height="false" fo:break-before="auto"/>
    </style:style>
    <style:style style:name="ro20" style:family="table-row">
      <style:table-row-properties style:row-height="270pt" style:use-optimal-row-height="true" fo:break-before="auto"/>
    </style:style>
    <style:style style:name="ro21" style:family="table-row">
      <style:table-row-properties style:row-height="167.25pt" style:use-optimal-row-height="false" fo:break-before="auto"/>
    </style:style>
    <style:style style:name="ro22" style:family="table-row">
      <style:table-row-properties style:row-height="108.75pt" style:use-optimal-row-height="false" fo:break-before="auto"/>
    </style:style>
    <style:style style:name="ro23" style:family="table-row">
      <style:table-row-properties style:row-height="123pt" style:use-optimal-row-height="false" fo:break-before="auto"/>
    </style:style>
    <style:style style:name="ro24" style:family="table-row">
      <style:table-row-properties style:row-height="108pt" style:use-optimal-row-height="true" fo:break-before="auto"/>
    </style:style>
    <style:style style:name="ro25" style:family="table-row">
      <style:table-row-properties style:row-height="96.75pt" style:use-optimal-row-height="false" fo:break-before="auto"/>
    </style:style>
    <style:style style:name="ro26" style:family="table-row">
      <style:table-row-properties style:row-height="97.5pt" style:use-optimal-row-height="false" fo:break-before="auto"/>
    </style:style>
    <style:style style:name="ro27" style:family="table-row">
      <style:table-row-properties style:row-height="108pt" style:use-optimal-row-height="false" fo:break-before="auto"/>
    </style:style>
    <style:style style:name="ro28" style:family="table-row">
      <style:table-row-properties style:row-height="112.5pt" style:use-optimal-row-height="false" fo:break-before="auto"/>
    </style:style>
    <style:style style:name="ro29" style:family="table-row">
      <style:table-row-properties style:row-height="93pt" style:use-optimal-row-height="false" fo:break-before="auto"/>
    </style:style>
    <style:style style:name="ro30" style:family="table-row">
      <style:table-row-properties style:row-height="91.5pt" style:use-optimal-row-height="false" fo:break-before="auto"/>
    </style:style>
    <style:style style:name="ro31" style:family="table-row">
      <style:table-row-properties style:row-height="93.75pt" style:use-optimal-row-height="false" fo:break-before="auto"/>
    </style:style>
    <style:style style:name="ro32" style:family="table-row">
      <style:table-row-properties style:row-height="94.5pt" style:use-optimal-row-height="false" fo:break-before="auto"/>
    </style:style>
    <style:style style:name="ro33" style:family="table-row">
      <style:table-row-properties style:row-height="102pt" style:use-optimal-row-height="false" fo:break-before="auto"/>
    </style:style>
    <style:style style:name="ro34" style:family="table-row">
      <style:table-row-properties style:row-height="137.25pt" style:use-optimal-row-height="false" fo:break-before="auto"/>
    </style:style>
    <style:style style:name="ro35" style:family="table-row">
      <style:table-row-properties style:row-height="180pt" style:use-optimal-row-height="true" fo:break-before="auto"/>
    </style:style>
    <style:style style:name="ro36" style:family="table-row">
      <style:table-row-properties style:row-height="89.25pt" style:use-optimal-row-height="false" fo:break-before="auto"/>
    </style:style>
    <style:style style:name="ro37" style:family="table-row">
      <style:table-row-properties style:row-height="92.25pt" style:use-optimal-row-height="false" fo:break-before="auto"/>
    </style:style>
    <style:style style:name="ro38" style:family="table-row">
      <style:table-row-properties style:row-height="142.5pt" style:use-optimal-row-height="false" fo:break-before="auto"/>
    </style:style>
    <style:style style:name="ro39" style:family="table-row">
      <style:table-row-properties style:row-height="90pt" style:use-optimal-row-height="true" fo:break-before="auto"/>
    </style:style>
    <style:style style:name="ro40" style:family="table-row">
      <style:table-row-properties style:row-height="9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Приложение_1" table:style-name="ta1" table:print-ranges="Приложение_1.A1:Приложение_1.I9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4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0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repeated="3" table:style-name="ce2"/>
          <table:table-cell table:style-name="ce44"/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39">
            <text:p>Приложение № 5 к протоколу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3" table:style-name="ce2"/>
          <table:table-cell table:style-name="ce44"/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39">
            <text:p><text:s text:c="5"/>от ____________№ _________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8" table:number-rows-spanned="1" table:style-name="ce40">
            <text:p>Реестр хозяйствующих субъектов с долей участия муниципального образования город Ирбит 50 % и более</text:p>
            <text:p/>
            <text:p/>
            <text:p/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8" table:number-rows-spanned="1" table:style-name="ce41">
            <text:p><text:span text:style-name="T4">Городской округ «город Ирбит» Свердловской области</text:span><text:span text:style-name="T4"/></text:p>
            <text:p>(наименование муниципального образования)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number-columns-spanned="1" table:number-rows-spanned="3" table:style-name="ce42">
            <text:p>№ п/п</text:p>
          </table:table-cell>
          <table:table-cell office:value-type="string" table:number-columns-spanned="1" table:number-rows-spanned="3" table:style-name="ce42">
            <text:p>Наименование хозяйствующего субъекта</text:p>
          </table:table-cell>
          <table:table-cell office:value-type="string" table:number-columns-spanned="1" table:number-rows-spanned="3" table:style-name="ce42">
            <text:p>ИНН, ОГРН</text:p>
          </table:table-cell>
          <table:table-cell office:value-type="string" table:number-columns-spanned="1" table:number-rows-spanned="3" table:style-name="ce42">
            <text:p>Дата создания / внесения изменений в устав</text:p>
          </table:table-cell>
          <table:table-cell office:value-type="string" table:number-columns-spanned="1" table:number-rows-spanned="3" table:style-name="ce42">
            <text:p>Виды экономической деятельности, предусмотренные уставом</text:p>
          </table:table-cell>
          <table:table-cell office:value-type="string" table:number-columns-spanned="1" table:number-rows-spanned="3" table:style-name="ce42">
            <text:p>Учредитель</text:p>
          </table:table-cell>
          <table:table-cell office:value-type="string" table:number-columns-spanned="1" table:number-rows-spanned="3" table:style-name="ce42">
            <text:p>Доля участия муниципального образования или Свердловской области <text:s text:c="19"/>в хозяйствующем субъекте (%)</text:p>
          </table:table-cell>
          <table:table-cell office:value-type="string" table:number-columns-spanned="1" table:number-rows-spanned="3" table:style-name="ce42">
            <text:p>Территория, на которой осуществляется деятельность (наименование муниципального образования)</text:p>
          </table:table-cell>
          <table:table-cell office:value-type="string" table:number-columns-spanned="1" table:number-rows-spanned="3" table:style-name="ce42">
            <text:p>Суммарный объем<text:s/><text:span text:style-name="T3">бюджетного</text:span><text:s/>финансирования хозяйствующего субъекта (тыс. рублей)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2"/>
          <table:table-cell table:number-columns-repeated="15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4">
            <text:p>9</text:p>
          </table:table-cell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string" table:number-columns-spanned="9" table:number-rows-spanned="1" table:style-name="ce43">
            <text:p>Акционерные общества</text:p>
          </table:table-cell>
          <table:covered-table-cell table:number-columns-repeated="8"/>
          <table:table-cell table:number-columns-repeated="207" table:style-name="ce2"/>
          <table:table-cell table:number-columns-repeated="16168" table:style-name="ce6"/>
        </table:table-row>
        <table:table-row table:number-rows-repeated="3" table:style-name="ro3">
          <table:table-cell table:style-name="ce6"/>
          <table:table-cell table:number-columns-repeated="2" table:style-name="ce7"/>
          <table:table-cell table:style-name="ce45"/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number-columns-repeated="4" table:style-name="ce10"/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43">
            <text:p>Предприятия</text:p>
          </table:table-cell>
          <table:covered-table-cell table:number-columns-repeated="8"/>
          <table:table-cell table:number-columns-repeated="4" table:style-name="ce10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" table:style-name="ce11">
            <text:p>1</text:p>
          </table:table-cell>
          <table:table-cell office:value-type="string" table:style-name="ce12">
            <text:p>МУП ГО город Ирбит СО "Жилкомсервис"<text:s/></text:p>
          </table:table-cell>
          <table:table-cell office:value-type="string" table:style-name="ce12">
            <text:p>6611009689 <text:s text:c="12"/>1056600542008</text:p>
          </table:table-cell>
          <table:table-cell office:value-type="string" table:style-name="ce11">
            <text:p>31.03.2005 г./29.04.2021 г.</text:p>
          </table:table-cell>
          <table:table-cell office:value-type="string" table:style-name="ce12">
            <text:p>35.30.14 Производство пара и горячей воды (тепловой энергии) котельными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3000" table:style-name="ce15">
            <text:p>3 000,0</text:p>
          </table:table-cell>
          <table:table-cell table:number-columns-repeated="4" table:style-name="ce10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2">
            <text:p>МУП МО город Ирбит <text:s text:c="12"/>"Городские тепловые сети"</text:p>
          </table:table-cell>
          <table:table-cell office:value-type="string" table:style-name="ce16">
            <text:p>6676003170, <text:s text:c="36"/>1146676000734</text:p>
          </table:table-cell>
          <table:table-cell office:value-type="string" table:style-name="ce17">
            <text:p>27.04.2020 г.</text:p>
          </table:table-cell>
          <table:table-cell office:value-type="string" table:style-name="ce12">
            <text:p>35.30.2 Передача пара и горячей воды</text:p>
            <text:p>(тепловой энергии)</text:p>
          </table:table-cell>
          <table:table-cell office:value-type="string" table:style-name="ce12">
            <text:p>Администрация М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0" table:style-name="ce15">
            <text:p>0,0</text:p>
          </table:table-cell>
          <table:table-cell table:number-columns-repeated="4" table:style-name="ce10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3" table:style-name="ce11">
            <text:p>3</text:p>
          </table:table-cell>
          <table:table-cell office:value-type="string" table:style-name="ce12">
            <text:p>МУП МО город Ирбит "Ирбит-Авто-Транс"</text:p>
          </table:table-cell>
          <table:table-cell office:value-type="string" table:style-name="ce12">
            <text:p><text:s/>6611012219, <text:s text:c="12"/>1086611000288</text:p>
          </table:table-cell>
          <table:table-cell office:value-type="string" table:style-name="ce12">
            <text:p>27.03.2008 г.</text:p>
          </table:table-cell>
          <table:table-cell office:value-type="string" table:style-name="ce12">
            <text:p>49.3 Деятельность прочего сухопутного</text:p>
            <text:p>пассажирского транспорта</text:p>
          </table:table-cell>
          <table:table-cell office:value-type="string" table:style-name="ce12">
            <text:p>Администрация М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4548.2" table:style-name="ce15">
            <text:p>4 548,2</text:p>
          </table:table-cell>
          <table:table-cell table:number-columns-repeated="4" table:style-name="ce10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4" table:style-name="ce11">
            <text:p>4</text:p>
          </table:table-cell>
          <table:table-cell office:value-type="string" table:style-name="ce18">
            <text:p>МУП "Комбинат питания" <text:s text:c="17"/>ГО город Ирбит СО<text:s text:c="18"/></text:p>
          </table:table-cell>
          <table:table-cell office:value-type="string" table:style-name="ce12">
            <text:p>6611001062, <text:s text:c="14"/>102660878545</text:p>
          </table:table-cell>
          <table:table-cell office:value-type="string" table:style-name="ce17">
            <text:p>02.04.1992 г./21.04.2021 г.</text:p>
          </table:table-cell>
          <table:table-cell office:value-type="string" table:style-name="ce12">
            <text:p>56.29 Деятельность предприятий общественного питания по прочим видам организации питания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0" table:style-name="ce15">
            <text:p>0,0</text:p>
          </table:table-cell>
          <table:table-cell table:number-columns-repeated="4" table:style-name="ce10"/>
          <table:table-cell table:number-columns-repeated="16371"/>
        </table:table-row>
        <table:table-row table:style-name="ro11">
          <table:table-cell office:value-type="float" office:value="5" table:style-name="ce11">
            <text:p>5</text:p>
          </table:table-cell>
          <table:table-cell office:value-type="string" table:style-name="ce18">
            <text:p>МУП ГО город Ирбит СО «Водоканал-сервис»</text:p>
          </table:table-cell>
          <table:table-cell office:value-type="string" table:style-name="ce12">
            <text:p>6676001656, <text:s text:c="12"/>1136676000251</text:p>
          </table:table-cell>
          <table:table-cell office:value-type="string" table:style-name="ce12">
            <text:p>28.01.2013, <text:s text:c="33"/>19.05.2021</text:p>
          </table:table-cell>
          <table:table-cell office:value-type="string" table:style-name="ce12">
            <text:p>36.00 Забор, очистка и распределение воды<text:s/></text:p>
            <text:p/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0" table:style-name="ce19">
            <text:p>0,0</text:p>
          </table:table-cell>
          <table:table-cell table:number-columns-repeated="4" table:style-name="ce10"/>
          <table:table-cell table:number-columns-repeated="16371"/>
        </table:table-row>
        <table:table-row table:style-name="ro9">
          <table:table-cell office:value-type="float" office:value="6" table:style-name="ce11">
            <text:p>6</text:p>
          </table:table-cell>
          <table:table-cell office:value-type="string" table:style-name="ce16">
            <text:p>МУП БОН «Рембыттехника» <text:s text:c="8"/>МО город Ирбит</text:p>
          </table:table-cell>
          <table:table-cell office:value-type="string" table:style-name="ce12">
            <text:p>6611000492,</text:p>
            <text:p>1026600878391</text:p>
            <text:p/>
          </table:table-cell>
          <table:table-cell office:value-type="string" table:style-name="ce20">
            <text:p>07.06.2018 г</text:p>
          </table:table-cell>
          <table:table-cell office:value-type="string" table:style-name="ce12">
            <text:p>95.22.1 Ремонт бытовой техники</text:p>
          </table:table-cell>
          <table:table-cell office:value-type="string" table:style-name="ce12">
            <text:p>Администрация М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0" table:style-name="ce19">
            <text:p>0,0</text:p>
          </table:table-cell>
          <table:table-cell table:number-columns-repeated="4" table:style-name="ce10"/>
          <table:table-cell table:number-columns-repeated="16371"/>
        </table:table-row>
        <table:table-row table:style-name="ro12">
          <table:table-cell office:value-type="float" office:value="7" table:style-name="ce11">
            <text:p>7</text:p>
          </table:table-cell>
          <table:table-cell office:value-type="string" table:style-name="ce18">
            <text:p>МУП МО город <text:s/>Ирбит "Ресурс"</text:p>
          </table:table-cell>
          <table:table-cell office:value-type="string" table:style-name="ce21">
            <text:p>6676006911, <text:s text:c="10"/>1196658083929</text:p>
          </table:table-cell>
          <table:table-cell office:value-type="string" table:style-name="ce17">
            <text:p>10.12.2019 г.</text:p>
          </table:table-cell>
          <table:table-cell office:value-type="string" table:style-name="ce22">
            <text:p>43.21 Производство электромонтажных</text:p>
            <text:p>работ<text:s/></text:p>
          </table:table-cell>
          <table:table-cell office:value-type="string" table:style-name="ce12">
            <text:p>Администрация М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0" table:style-name="ce19">
            <text:p>0,0</text:p>
          </table:table-cell>
          <table:table-cell table:number-columns-repeated="4" table:style-name="ce10"/>
          <table:table-cell table:number-columns-repeated="16371"/>
        </table:table-row>
        <table:table-row table:style-name="ro13">
          <table:table-cell office:value-type="float" office:value="8" table:style-name="ce11">
            <text:p>8</text:p>
          </table:table-cell>
          <table:table-cell office:value-type="string" table:style-name="ce12">
            <text:p>МУП "Аптека №59" <text:s text:c="30"/>МО город Ирбит</text:p>
          </table:table-cell>
          <table:table-cell office:value-type="string" table:style-name="ce21">
            <text:p>6611000076, <text:s text:c="7"/>1026600882384</text:p>
          </table:table-cell>
          <table:table-cell office:value-type="string" table:style-name="ce17">
            <text:p>20.03.2013 г.</text:p>
          </table:table-cell>
          <table:table-cell office:value-type="string" table:style-name="ce22">
            <text:p>47.73 Торговля розничная лекарственными</text:p>
            <text:p>средствами в специализированных</text:p>
            <text:p>магазинах (аптеках)</text:p>
          </table:table-cell>
          <table:table-cell office:value-type="string" table:style-name="ce12">
            <text:p>Администрация М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0" table:style-name="ce19">
            <text:p>0,0</text:p>
          </table:table-cell>
          <table:table-cell table:number-columns-repeated="4" table:style-name="ce10"/>
          <table:table-cell table:number-columns-repeated="16371"/>
        </table:table-row>
        <table:table-row table:style-name="ro14">
          <table:table-cell office:value-type="string" table:number-columns-spanned="9" table:number-rows-spanned="1" table:style-name="ce43">
            <text:p>Учреждения</text:p>
          </table:table-cell>
          <table:covered-table-cell table:number-columns-repeated="8"/>
          <table:table-cell table:number-columns-repeated="4" table:style-name="ce10"/>
          <table:table-cell table:number-columns-repeated="16371"/>
        </table:table-row>
        <table:table-row table:style-name="ro15">
          <table:table-cell office:value-type="float" office:value="1" table:style-name="ce11">
            <text:p>1</text:p>
          </table:table-cell>
          <table:table-cell office:value-type="string" table:style-name="ce12">
            <text:p>МБДОУ ГО город Ирбит СО "Детский сад № 1"</text:p>
          </table:table-cell>
          <table:table-cell office:value-type="string" table:style-name="ce12">
            <text:p>6611004881, <text:s text:c="10"/>1026600881878</text:p>
          </table:table-cell>
          <table:table-cell office:value-type="string" table:style-name="ce12">
            <text:p>07.12.1994 г, 12.02.1996 г, <text:s text:c="7"/>06.10.1998 г, 11.07.2000 г, 11.07.2011 г, 11.08.2014 г, 02.07.2021 г</text:p>
          </table:table-cell>
          <table:table-cell office:value-type="string" table:style-name="ce12">
            <text:p>85.11</text:p>
            <text:p>образование</text:p>
            <text:p>дошкольное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8857.1" table:style-name="ce23">
            <text:p>8 857,10</text:p>
          </table:table-cell>
          <table:table-cell table:number-columns-repeated="4" table:style-name="ce10"/>
          <table:table-cell table:number-columns-repeated="16371"/>
        </table:table-row>
        <table:table-row table:style-name="ro16">
          <table:table-cell office:value-type="float" office:value="2" table:style-name="ce11">
            <text:p>2</text:p>
          </table:table-cell>
          <table:table-cell office:value-type="string" table:style-name="ce12">
            <text:p>МБДОУ ГО город Ирбит СО "Детский сад компенсирующего вида № 2"</text:p>
          </table:table-cell>
          <table:table-cell office:value-type="string" table:style-name="ce12">
            <text:p>6611004916, <text:s text:c="14"/>1026600881053</text:p>
          </table:table-cell>
          <table:table-cell office:value-type="string" table:style-name="ce12">
            <text:p>07.12.1994 г, <text:s/>12.02.1996 г. 22.12.1998 г. 21.04.2000 г. 19.02.2008 г. 25.05.2011 г. 30.06.2014 г.08.07.2021 г.,</text:p>
          </table:table-cell>
          <table:table-cell office:value-type="string" table:style-name="ce12">
            <text:p>85.11</text:p>
            <text:p>образование</text:p>
            <text:p>дошкольное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17482.099999999999" table:style-name="ce23">
            <text:p>17 482,10</text:p>
          </table:table-cell>
          <table:table-cell table:number-columns-repeated="4" table:style-name="ce10"/>
          <table:table-cell table:number-columns-repeated="16371"/>
        </table:table-row>
        <table:table-row table:style-name="ro17">
          <table:table-cell office:value-type="float" office:value="3" table:style-name="ce11">
            <text:p>3</text:p>
          </table:table-cell>
          <table:table-cell office:value-type="string" table:style-name="ce12">
            <text:p>МБДОУ ГО город Ирбит СО"Детский сад № 5"</text:p>
          </table:table-cell>
          <table:table-cell office:value-type="string" table:style-name="ce12">
            <text:p>6611005081, <text:s text:c="9"/>1026600881614</text:p>
          </table:table-cell>
          <table:table-cell office:value-type="string" table:style-name="ce12">
            <text:p>07.12.1994 г, 13.05.2020 г, 02.08.2021 г.</text:p>
          </table:table-cell>
          <table:table-cell office:value-type="string" table:style-name="ce12">
            <text:p>85.11</text:p>
            <text:p>образование</text:p>
            <text:p>дошкольное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18056.599999999999" table:style-name="ce23">
            <text:p>18 056,60</text:p>
          </table:table-cell>
          <table:table-cell table:number-columns-repeated="4" table:style-name="ce10"/>
          <table:table-cell table:number-columns-repeated="16371"/>
        </table:table-row>
        <table:table-row table:style-name="ro18">
          <table:table-cell office:value-type="float" office:value="4" table:style-name="ce11">
            <text:p>4</text:p>
          </table:table-cell>
          <table:table-cell office:value-type="string" table:style-name="ce12">
            <text:p>МАДОУ ГО город Ирбит СО "Детский сад № 6"</text:p>
          </table:table-cell>
          <table:table-cell office:value-type="string" table:style-name="ce12">
            <text:p>6611005010, <text:s text:c="14"/>1026600881031</text:p>
          </table:table-cell>
          <table:table-cell office:value-type="string" table:style-name="ce12">
            <text:p>дата регистрации до 01.07.2002- 06.02.1996, <text:s/>24.01.1995 , 10.10.1998 , <text:s/>07.12.2006 , 03.09.2010 , 15.06.2011 , 14.04.2014 , 22.12.2014 , 19.08.2019 , 11.02.2020, <text:s/>08.07.2021 г.</text:p>
          </table:table-cell>
          <table:table-cell office:value-type="string" table:style-name="ce12">
            <text:p>85.11</text:p>
            <text:p>образование</text:p>
            <text:p>дошкольное</text:p>
            <text:p/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16143.1" table:style-name="ce23">
            <text:p>16 143,10</text:p>
          </table:table-cell>
          <table:table-cell table:number-columns-repeated="4" table:style-name="ce10"/>
          <table:table-cell table:number-columns-repeated="16371"/>
        </table:table-row>
        <table:table-row table:style-name="ro19">
          <table:table-cell office:value-type="float" office:value="5" table:style-name="ce11">
            <text:p>5</text:p>
          </table:table-cell>
          <table:table-cell office:value-type="string" table:style-name="ce12">
            <text:p>МБДОУ ГО город Ирбит СО «Детский сад присмотра и оздоровления № 7»</text:p>
          </table:table-cell>
          <table:table-cell office:value-type="string" table:style-name="ce12">
            <text:p>6611004948, <text:s text:c="14"/>1026600880393</text:p>
          </table:table-cell>
          <table:table-cell office:value-type="string" table:style-name="ce12">
            <text:p>07.07.1994 г, 12.02.1996 г., 11.12.1998, 23.03.2007, 30.06.2014, 14.01.2019, 26.07.2021</text:p>
          </table:table-cell>
          <table:table-cell office:value-type="string" table:style-name="ce12">
            <text:p>85.11</text:p>
            <text:p>образование</text:p>
            <text:p>дошкольное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24699.3" table:style-name="ce23">
            <text:p>24 699,30</text:p>
          </table:table-cell>
          <table:table-cell table:number-columns-repeated="4" table:style-name="ce10"/>
          <table:table-cell table:number-columns-repeated="16371"/>
        </table:table-row>
        <table:table-row table:style-name="ro20">
          <table:table-cell office:value-type="float" office:value="6" table:style-name="ce11">
            <text:p>6</text:p>
          </table:table-cell>
          <table:table-cell office:value-type="string" table:style-name="ce12">
            <text:p>МАДОУ ГО город Ирбит СО"Детский сад № 9"</text:p>
          </table:table-cell>
          <table:table-cell office:value-type="string" table:style-name="ce12">
            <text:p>6611004955, <text:s text:c="12"/>1026600880404</text:p>
          </table:table-cell>
          <table:table-cell office:value-type="string" table:style-name="ce12">
            <text:p>дата регистрации до 01.07.2002 - 06.02.1996;</text:p>
            <text:p>11.12.2002;</text:p>
            <text:p>24.05.2004;</text:p>
            <text:p>18.12.2006;</text:p>
            <text:p>28.05.2007;</text:p>
            <text:p>14.04.2009;</text:p>
            <text:p>26.05.2009;</text:p>
            <text:p>13.09.2010;</text:p>
            <text:p>28.06.2011;</text:p>
            <text:p>05.07.2013;</text:p>
            <text:p>14.01.2013;</text:p>
            <text:p>02.04.2015;</text:p>
            <text:p>28.07.2015;</text:p>
            <text:p>10.06.2019, 02.07.2021</text:p>
          </table:table-cell>
          <table:table-cell office:value-type="string" table:style-name="ce12">
            <text:p>85.11</text:p>
            <text:p>образование</text:p>
            <text:p>дошкольное</text:p>
            <text:p/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43487.4" table:style-name="ce23">
            <text:p>43 487,40</text:p>
          </table:table-cell>
          <table:table-cell table:number-columns-repeated="4" table:style-name="ce10"/>
          <table:table-cell table:number-columns-repeated="16371"/>
        </table:table-row>
        <table:table-row table:style-name="ro21">
          <table:table-cell office:value-type="float" office:value="7" table:style-name="ce11">
            <text:p>7</text:p>
          </table:table-cell>
          <table:table-cell office:value-type="string" table:style-name="ce12">
            <text:p>МБДОУ ГО город Ирбит СО " Детский сад № 10"</text:p>
          </table:table-cell>
          <table:table-cell office:value-type="string" table:style-name="ce12">
            <text:p>6611004930, <text:s text:c="12"/>1026600879854</text:p>
          </table:table-cell>
          <table:table-cell office:value-type="string" table:style-name="ce12">
            <text:p>30.08.2018</text:p>
            <text:p>21.08.2017</text:p>
            <text:p>26.10.2015</text:p>
            <text:p>29.07.2014</text:p>
            <text:p>28.03.2013</text:p>
            <text:p>15.06.2011</text:p>
            <text:p>14.05.2007</text:p>
            <text:p>27.10.1998</text:p>
            <text:p>06.02.1996, 08.07.2021</text:p>
            <text:p/>
          </table:table-cell>
          <table:table-cell office:value-type="string" table:style-name="ce12">
            <text:p>85.11</text:p>
            <text:p>образование</text:p>
            <text:p>дошкольное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16198.8" table:style-name="ce23">
            <text:p>16 198,80</text:p>
          </table:table-cell>
          <table:table-cell table:number-columns-repeated="4" table:style-name="ce10"/>
          <table:table-cell table:number-columns-repeated="16371"/>
        </table:table-row>
        <table:table-row table:style-name="ro17">
          <table:table-cell office:value-type="float" office:value="8" table:style-name="ce11">
            <text:p>8</text:p>
          </table:table-cell>
          <table:table-cell office:value-type="string" table:style-name="ce12">
            <text:p>МБДОУ ГО город Ирбит СО" Детский сад № 11"</text:p>
          </table:table-cell>
          <table:table-cell office:value-type="string" table:style-name="ce12">
            <text:p>6611005003, <text:s text:c="11"/>1026600879876</text:p>
          </table:table-cell>
          <table:table-cell office:value-type="string" table:style-name="ce12">
            <text:p>07.12.1994, 01.11.2019, 15.07.2021</text:p>
          </table:table-cell>
          <table:table-cell office:value-type="string" table:style-name="ce12">
            <text:p>85.11</text:p>
            <text:p>образование</text:p>
            <text:p>дошкольное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10099.299999999999" table:style-name="ce23">
            <text:p>10 099,30</text:p>
          </table:table-cell>
          <table:table-cell table:number-columns-repeated="4" table:style-name="ce10"/>
          <table:table-cell table:number-columns-repeated="16371"/>
        </table:table-row>
        <table:table-row table:style-name="ro22">
          <table:table-cell office:value-type="float" office:value="9" table:style-name="ce11">
            <text:p>9</text:p>
          </table:table-cell>
          <table:table-cell office:value-type="string" table:style-name="ce12">
            <text:p>МАДОУ ГО город Ирбит СО "Детский сад № 13"</text:p>
          </table:table-cell>
          <table:table-cell office:value-type="string" table:style-name="ce12">
            <text:p>6611004923, <text:s text:c="15"/>1026600881042</text:p>
          </table:table-cell>
          <table:table-cell office:value-type="string" table:style-name="ce12">
            <text:p>15.12.1998, <text:s/>14.12.2006, <text:s/>21.11.2007, <text:s/>25.03.2009, <text:s/>29.12.2009, <text:s/>28.06.2011, <text:s text:c="8"/>13.01 2015, <text:s/>05.11.2019, <text:s text:c="2"/>21.05.2020, 09.07.2021</text:p>
          </table:table-cell>
          <table:table-cell office:value-type="string" table:style-name="ce12">
            <text:p>85.11</text:p>
            <text:p>образование</text:p>
            <text:p>дошкольное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17535.7" table:style-name="ce23">
            <text:p>17 535,70</text:p>
          </table:table-cell>
          <table:table-cell table:number-columns-repeated="4" table:style-name="ce10"/>
          <table:table-cell table:number-columns-repeated="16371"/>
        </table:table-row>
        <table:table-row table:style-name="ro23">
          <table:table-cell office:value-type="float" office:value="10" table:style-name="ce11">
            <text:p>10</text:p>
          </table:table-cell>
          <table:table-cell office:value-type="string" table:style-name="ce12">
            <text:p>МАДОУ ГО город Ирбит СО "Детский сад комбинированного вида № 14"</text:p>
          </table:table-cell>
          <table:table-cell office:value-type="string" table:style-name="ce12">
            <text:p>6611005099, <text:s text:c="10"/>1026600879700</text:p>
          </table:table-cell>
          <table:table-cell office:value-type="string" table:style-name="ce12">
            <text:p>22.10.1959, 10.11.1998, <text:s/>13.08.2007, <text:s/>03.09.2010, 19.01.2009, 15.01.2011, <text:s/>23.10.2015, 01.12.2016 <text:s/>14.01.2019, 19.08.2019, 08.07.2021</text:p>
          </table:table-cell>
          <table:table-cell office:value-type="string" table:style-name="ce12">
            <text:p>85.11</text:p>
            <text:p>образование</text:p>
            <text:p>дошкольное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32225.8" table:style-name="ce23">
            <text:p>32 225,80</text:p>
          </table:table-cell>
          <table:table-cell table:number-columns-repeated="4" table:style-name="ce10"/>
          <table:table-cell table:number-columns-repeated="16371"/>
        </table:table-row>
        <table:table-row table:style-name="ro24">
          <table:table-cell office:value-type="float" office:value="11" table:style-name="ce11">
            <text:p>11</text:p>
          </table:table-cell>
          <table:table-cell office:value-type="string" table:style-name="ce12">
            <text:p>МБДОУ ГО город Ирбит СО "Детский сад № 16"</text:p>
          </table:table-cell>
          <table:table-cell office:value-type="string" table:style-name="ce12">
            <text:p>6611004970,</text:p>
            <text:p>1026600879690</text:p>
          </table:table-cell>
          <table:table-cell office:value-type="string" table:style-name="ce12">
            <text:p>06.02.1996</text:p>
            <text:p>23.08.2007</text:p>
            <text:p>20.06.2011</text:p>
            <text:p>05.06.2014</text:p>
            <text:p>03.08.2015</text:p>
            <text:p>13.02.2019, 08.07.2021</text:p>
          </table:table-cell>
          <table:table-cell office:value-type="string" table:style-name="ce12">
            <text:p>85.11</text:p>
            <text:p>образование</text:p>
            <text:p>дошкольное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17085.5" table:style-name="ce23">
            <text:p>17 085,50</text:p>
          </table:table-cell>
          <table:table-cell table:number-columns-repeated="4" table:style-name="ce10"/>
          <table:table-cell table:number-columns-repeated="16371"/>
        </table:table-row>
        <table:table-row table:style-name="ro9">
          <table:table-cell office:value-type="float" office:value="12" table:style-name="ce11">
            <text:p>12</text:p>
          </table:table-cell>
          <table:table-cell office:value-type="string" table:style-name="ce12">
            <text:p>МБДОУ ГО город Ирбит СО "Детский сад № 19"</text:p>
          </table:table-cell>
          <table:table-cell office:value-type="string" table:style-name="ce12">
            <text:p>6611004987, <text:s text:c="10"/>1026600879865</text:p>
          </table:table-cell>
          <table:table-cell office:value-type="string" table:style-name="ce12">
            <text:p>19.01.1962, 02.06.2017, 13.08.2021</text:p>
          </table:table-cell>
          <table:table-cell office:value-type="string" table:style-name="ce12">
            <text:p>85.11</text:p>
            <text:p>образование</text:p>
            <text:p>дошкольное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57081569.719999999" table:style-name="ce23">
            <text:p>57 081 569,72</text:p>
          </table:table-cell>
          <table:table-cell table:number-columns-repeated="4" table:style-name="ce10"/>
          <table:table-cell table:number-columns-repeated="16371"/>
        </table:table-row>
        <table:table-row table:style-name="ro9">
          <table:table-cell office:value-type="float" office:value="13" table:style-name="ce11">
            <text:p>13</text:p>
          </table:table-cell>
          <table:table-cell office:value-type="string" table:style-name="ce12">
            <text:p>МБДОУ ГО город Ирбит СО "Детский сад № 20"</text:p>
          </table:table-cell>
          <table:table-cell office:value-type="string" table:style-name="ce12">
            <text:p>6611005074, <text:s text:c="10"/>1026600881592</text:p>
          </table:table-cell>
          <table:table-cell office:value-type="string" table:style-name="ce12">
            <text:p>06.02.1998, 30.10.2007, 14.02.2011, 17.09.2014, 10.12.2015, 24.02.2019, 11.10.2019, 19.07.2021</text:p>
          </table:table-cell>
          <table:table-cell office:value-type="string" table:style-name="ce12">
            <text:p>85.11</text:p>
            <text:p>образование</text:p>
            <text:p>дошкольное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15423.6" table:style-name="ce23">
            <text:p>15 423,60</text:p>
          </table:table-cell>
          <table:table-cell table:number-columns-repeated="4" table:style-name="ce10"/>
          <table:table-cell table:number-columns-repeated="16371"/>
        </table:table-row>
        <table:table-row table:style-name="ro22">
          <table:table-cell office:value-type="float" office:value="14" table:style-name="ce11">
            <text:p>14</text:p>
          </table:table-cell>
          <table:table-cell office:value-type="string" table:style-name="ce12">
            <text:p>МАДОУ ГО город Ирбит СО "Детский сад № 21"</text:p>
            <text:p>1-е здание</text:p>
          </table:table-cell>
          <table:table-cell office:value-type="string" table:style-name="ce12">
            <text:p>6611005035, <text:s text:c="10"/>1026600881746</text:p>
          </table:table-cell>
          <table:table-cell office:value-type="string" table:style-name="ce12">
            <text:p>07.12.1994, 12.02.1996, <text:s/>30.06.2011, <text:s/>06.04.2015, <text:s text:c="2"/>18.09.2019, 02.07.2021</text:p>
          </table:table-cell>
          <table:table-cell office:value-type="string" table:style-name="ce12">
            <text:p>85.11</text:p>
            <text:p>образование</text:p>
            <text:p>дошкольное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34020.6" table:style-name="ce23">
            <text:p>34 020,60</text:p>
          </table:table-cell>
          <table:table-cell table:number-columns-repeated="1015" table:style-name="ce2"/>
          <table:table-cell table:number-columns-repeated="15360"/>
        </table:table-row>
        <table:table-row table:style-name="ro25">
          <table:table-cell office:value-type="float" office:value="15" table:style-name="ce11">
            <text:p>15</text:p>
          </table:table-cell>
          <table:table-cell office:value-type="string" table:style-name="ce12">
            <text:p>МБДОУ ГО город Ирбит СО «Детский сад № 22»</text:p>
          </table:table-cell>
          <table:table-cell office:value-type="string" table:style-name="ce12">
            <text:p>6611004994/ <text:s text:c="11"/>1026600879843</text:p>
          </table:table-cell>
          <table:table-cell office:value-type="string" table:style-name="ce12">
            <text:p>дата регистрации до 01.07.2002 - 06.02.1996, 15.06.2011, 12.09.2014, 10.04.2019, 01.10.2019, 19.07.2021</text:p>
          </table:table-cell>
          <table:table-cell office:value-type="string" table:style-name="ce12">
            <text:p>85.11</text:p>
            <text:p>образование</text:p>
            <text:p>дошкольное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14369.6" table:style-name="ce23">
            <text:p>14 369,60</text:p>
          </table:table-cell>
          <table:table-cell table:number-columns-repeated="1015" table:style-name="ce2"/>
          <table:table-cell table:number-columns-repeated="15360"/>
        </table:table-row>
        <table:table-row table:style-name="ro26">
          <table:table-cell office:value-type="float" office:value="16" table:style-name="ce11">
            <text:p>16</text:p>
          </table:table-cell>
          <table:table-cell office:value-type="string" table:style-name="ce12">
            <text:p>МАДОУ ГО город Ирбит СО «Детский сад № 23»</text:p>
          </table:table-cell>
          <table:table-cell office:value-type="string" table:style-name="ce16">
            <text:p>6611011416, <text:s text:c="10"/>1076611000180</text:p>
          </table:table-cell>
          <table:table-cell office:value-type="string" table:style-name="ce12">
            <text:p>20.04.2007, 22.11.2019, 22.07.2021</text:p>
          </table:table-cell>
          <table:table-cell office:value-type="string" table:style-name="ce12">
            <text:p>85.11</text:p>
            <text:p>образование</text:p>
            <text:p>дошкольное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15515.2" table:style-name="ce23">
            <text:p>15 515,20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float" office:value="17" table:style-name="ce11">
            <text:p>17</text:p>
          </table:table-cell>
          <table:table-cell office:value-type="string" table:style-name="ce12">
            <text:p>МАДОУ ГО город Ирбит СО «Детский сад № 25»</text:p>
          </table:table-cell>
          <table:table-cell office:value-type="string" table:style-name="ce12">
            <text:p>6611013893, <text:s text:c="9"/>1106611000385</text:p>
          </table:table-cell>
          <table:table-cell office:value-type="string" table:style-name="ce12">
            <text:p>24.03.2015, 21.06.2016, 02.07.2021</text:p>
          </table:table-cell>
          <table:table-cell office:value-type="string" table:style-name="ce12">
            <text:p>85.11</text:p>
            <text:p>образование</text:p>
            <text:p>дошкольное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31144.5" table:style-name="ce23">
            <text:p>31 144,50</text:p>
          </table:table-cell>
          <table:table-cell table:number-columns-repeated="1015" table:style-name="ce2"/>
          <table:table-cell table:number-columns-repeated="15360"/>
        </table:table-row>
        <table:table-row table:style-name="ro27">
          <table:table-cell office:value-type="float" office:value="18" table:style-name="ce11">
            <text:p>18</text:p>
          </table:table-cell>
          <table:table-cell office:value-type="string" table:style-name="ce12">
            <text:p>МАДОУ ГО город Ирбит СО «Детский сад комбинированного вида № 26»</text:p>
          </table:table-cell>
          <table:table-cell office:value-type="string" table:style-name="ce12">
            <text:p>6611004793, <text:s text:c="10"/>1026600881581</text:p>
          </table:table-cell>
          <table:table-cell office:value-type="string" table:style-name="ce12">
            <text:p>23.04.2007, 18.02.2008, <text:s text:c="5"/>15.06.2011, 22.12.2014, <text:s text:c="8"/>22.01.2020, 09.07.2021, 26.04.2021</text:p>
          </table:table-cell>
          <table:table-cell office:value-type="string" table:style-name="ce12">
            <text:p>85.11</text:p>
            <text:p>образование</text:p>
            <text:p>дошкольное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27564.400000000001" table:style-name="ce23">
            <text:p>27 564,40</text:p>
          </table:table-cell>
          <table:table-cell table:number-columns-repeated="1015" table:style-name="ce2"/>
          <table:table-cell table:number-columns-repeated="15360"/>
        </table:table-row>
        <table:table-row table:style-name="ro28">
          <table:table-cell office:value-type="float" office:value="19" table:style-name="ce11">
            <text:p>19</text:p>
          </table:table-cell>
          <table:table-cell office:value-type="string" table:style-name="ce12">
            <text:p>МАДОУ ГО город Ирбит СО «Детский сад № 27»</text:p>
          </table:table-cell>
          <table:table-cell office:value-type="string" table:style-name="ce12">
            <text:p>6611002250, <text:s text:c="6"/>1026600882483</text:p>
          </table:table-cell>
          <table:table-cell office:value-type="string" table:style-name="ce12">
            <text:p>01.03.1988, <text:s/>15.09.1898, 17.06.1999, 27.08.2007, 15.06.2011, 13.06.2012, 10.10.2014, 19.03.2019, 24.10.2019, 26.04.2021</text:p>
          </table:table-cell>
          <table:table-cell office:value-type="string" table:style-name="ce12">
            <text:p>85.11</text:p>
            <text:p>образование</text:p>
            <text:p>дошкольное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33122.5" table:style-name="ce23">
            <text:p>33 122,50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float" office:value="20" table:style-name="ce11">
            <text:p>20</text:p>
          </table:table-cell>
          <table:table-cell office:value-type="string" table:style-name="ce12">
            <text:p>МАДОУ ГО город Ирбит СО области «Детский сад № 28»</text:p>
          </table:table-cell>
          <table:table-cell office:value-type="string" table:style-name="ce12">
            <text:p>6611013653, <text:s text:c="9"/>1106611000143</text:p>
          </table:table-cell>
          <table:table-cell office:value-type="string" table:style-name="ce12">
            <text:p>26.03.2010 23.06.2011 27.12.2012 15.12.2015 30.11.2017, 08.07.2021</text:p>
          </table:table-cell>
          <table:table-cell office:value-type="string" table:style-name="ce12">
            <text:p>85.11</text:p>
            <text:p>образование</text:p>
            <text:p>дошкольное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18686.3" table:style-name="ce23">
            <text:p>18 686,30</text:p>
          </table:table-cell>
          <table:table-cell table:number-columns-repeated="1015" table:style-name="ce2"/>
          <table:table-cell table:number-columns-repeated="15360"/>
        </table:table-row>
        <table:table-row table:style-name="ro29">
          <table:table-cell office:value-type="float" office:value="21" table:style-name="ce11">
            <text:p>21</text:p>
          </table:table-cell>
          <table:table-cell office:value-type="string" table:style-name="ce12">
            <text:p>МАДОУ МО город Ирбит <text:s/>«Детский сад № 29»</text:p>
          </table:table-cell>
          <table:table-cell office:value-type="string" table:style-name="ce12">
            <text:p>6676006238, <text:s text:c="9"/>1186658030536</text:p>
          </table:table-cell>
          <table:table-cell office:value-type="date" office:date-value="2018-04-16T00:00:00" table:style-name="ce24">
            <text:p>16.04.2018</text:p>
          </table:table-cell>
          <table:table-cell office:value-type="string" table:style-name="ce12">
            <text:p>85.11</text:p>
            <text:p>образование</text:p>
            <text:p>дошкольное</text:p>
          </table:table-cell>
          <table:table-cell office:value-type="string" table:style-name="ce12">
            <text:p>Администрация М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292.5" table:style-name="ce23">
            <text:p>292,50</text:p>
          </table:table-cell>
          <table:table-cell table:number-columns-repeated="1015" table:style-name="ce2"/>
          <table:table-cell table:number-columns-repeated="15360"/>
        </table:table-row>
        <table:table-row table:style-name="ro30">
          <table:table-cell office:value-type="float" office:value="22" table:style-name="ce11">
            <text:p>22</text:p>
          </table:table-cell>
          <table:table-cell office:value-type="string" table:style-name="ce12">
            <text:p>МБОУ ГО город Ирбит СО <text:s text:c="4"/>"Средняя общеобразовательная школа № 1"</text:p>
          </table:table-cell>
          <table:table-cell office:value-type="string" table:style-name="ce12">
            <text:p>6611004779, <text:s text:c="9"/>1026600882990</text:p>
          </table:table-cell>
          <table:table-cell office:value-type="string" table:style-name="ce12">
            <text:p>26.10.1998; 2003; 21.11.2006; 13.03.2009; 23.11.2011; 27.11.2014, 11.05.2021</text:p>
          </table:table-cell>
          <table:table-cell office:value-type="string" table:style-name="ce12">
            <text:p>85.13 Образование основное общее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52851.7" table:style-name="ce23">
            <text:p>52 851,70</text:p>
          </table:table-cell>
          <table:table-cell table:number-columns-repeated="1015" table:style-name="ce2"/>
          <table:table-cell table:number-columns-repeated="15360"/>
        </table:table-row>
        <table:table-row table:style-name="ro31">
          <table:table-cell office:value-type="float" office:value="23" table:style-name="ce11">
            <text:p>23</text:p>
          </table:table-cell>
          <table:table-cell office:value-type="string" table:style-name="ce12">
            <text:p>МБОУ ГО город Ирбит СО <text:s text:c="3"/>"Основная общеобразовательная школа № 3"</text:p>
          </table:table-cell>
          <table:table-cell office:value-type="string" table:style-name="ce12">
            <text:p>6611004850,</text:p>
            <text:p>1026600881670</text:p>
          </table:table-cell>
          <table:table-cell office:value-type="string" table:style-name="ce24">
            <text:p>20.02.2019, 14.04.2021</text:p>
          </table:table-cell>
          <table:table-cell office:value-type="string" table:style-name="ce12">
            <text:p>85.13 Образование основное общее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28112.400000000001" table:style-name="ce23">
            <text:p>28 112,40</text:p>
          </table:table-cell>
          <table:table-cell table:number-columns-repeated="1015" table:style-name="ce2"/>
          <table:table-cell table:number-columns-repeated="15360"/>
        </table:table-row>
        <table:table-row table:style-name="ro32">
          <table:table-cell office:value-type="float" office:value="24" table:style-name="ce11">
            <text:p>24</text:p>
          </table:table-cell>
          <table:table-cell office:value-type="string" table:style-name="ce12">
            <text:p>МБОУ ГО город Ирбит СО <text:s text:c="20"/>" Основная общеобразовательная школа № 5"</text:p>
          </table:table-cell>
          <table:table-cell office:value-type="string" table:style-name="ce12">
            <text:p>6611006529, <text:s text:c="11"/>1026600882791</text:p>
          </table:table-cell>
          <table:table-cell office:value-type="string" table:style-name="ce24">
            <text:p>19.03.2019, 29.07.2021</text:p>
          </table:table-cell>
          <table:table-cell office:value-type="string" table:style-name="ce12">
            <text:p>80.21.1 Образование основное общее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40031.1" table:style-name="ce23">
            <text:p>40 031,10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float" office:value="25" table:style-name="ce11">
            <text:p>25</text:p>
          </table:table-cell>
          <table:table-cell office:value-type="string" table:style-name="ce12">
            <text:p>МАОУ ГО город Ирбит СО "Средняя общеобразовательная школа № 8"</text:p>
          </table:table-cell>
          <table:table-cell office:value-type="string" table:style-name="ce12">
            <text:p>6611005148, <text:s text:c="7"/>1026600882660</text:p>
          </table:table-cell>
          <table:table-cell office:value-type="string" table:style-name="ce12">
            <text:p>20.10.1994, 28.06.2019, 23.04.2021</text:p>
          </table:table-cell>
          <table:table-cell office:value-type="string" table:style-name="ce12">
            <text:p>85.14 образование среднее общее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71792.899999999994" table:style-name="ce23">
            <text:p>71 792,90</text:p>
          </table:table-cell>
          <table:table-cell table:number-columns-repeated="1015" table:style-name="ce2"/>
          <table:table-cell table:number-columns-repeated="15360"/>
        </table:table-row>
        <table:table-row table:style-name="ro33">
          <table:table-cell office:value-type="float" office:value="26" table:style-name="ce11">
            <text:p>26</text:p>
          </table:table-cell>
          <table:table-cell office:value-type="string" table:style-name="ce12">
            <text:p>МАОУ ГО город Ирбит СО <text:s/>"Средняя общеобразовательная школа № 9"</text:p>
          </table:table-cell>
          <table:table-cell office:value-type="string" table:style-name="ce12">
            <text:p>6611005123, <text:s text:c="8"/>1026600878952</text:p>
          </table:table-cell>
          <table:table-cell office:value-type="string" table:style-name="ce12">
            <text:p>27.05.1993, 20.10.1994.; 16.06.1998; 19.10.2006; 15.01.2008; 04.12.2008; 16.05.2011; 30.01.2014; 19.08.2019, 27.04.2021</text:p>
          </table:table-cell>
          <table:table-cell office:value-type="string" table:style-name="ce12">
            <text:p>85.14 образование среднее общее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59120.800000000003" table:style-name="ce23">
            <text:p>59 120,80</text:p>
          </table:table-cell>
          <table:table-cell table:number-columns-repeated="1015" table:style-name="ce2"/>
          <table:table-cell table:number-columns-repeated="15360"/>
        </table:table-row>
        <table:table-row table:style-name="ro34">
          <table:table-cell office:value-type="float" office:value="27" table:style-name="ce11">
            <text:p>27</text:p>
          </table:table-cell>
          <table:table-cell office:value-type="string" table:style-name="ce12">
            <text:p>МАОУ ГО город Ирбит СО "Средняя общеобразовательная школа № 10"</text:p>
          </table:table-cell>
          <table:table-cell office:value-type="string" table:style-name="ce12">
            <text:p>6611002450, <text:s text:c="14"/>1026600881636</text:p>
          </table:table-cell>
          <table:table-cell office:value-type="string" table:style-name="ce12">
            <text:p>08.02.1993 г, 09.11.1994 г. 17.06.1998 г. <text:s/>11.03.2001 г. <text:s/>20.10.2006 г. 15.01.2008 г. <text:s/>04.12.2008 г. <text:s/>17.12.2008 г. 24.06.2011 г. <text:s/>29.12.2012 г. 22.10.2014 г. 25.12.2018 г., 27.04.2021<text:s text:c="9"/></text:p>
          </table:table-cell>
          <table:table-cell office:value-type="string" table:style-name="ce12">
            <text:p>85.14 образование среднее общее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60163.3" table:style-name="ce23">
            <text:p>60 163,30</text:p>
          </table:table-cell>
          <table:table-cell table:number-columns-repeated="16375"/>
        </table:table-row>
        <table:table-row table:style-name="ro31">
          <table:table-cell office:value-type="float" office:value="28" table:style-name="ce11">
            <text:p>28</text:p>
          </table:table-cell>
          <table:table-cell office:value-type="string" table:style-name="ce12">
            <text:p>МАОУ ГО город Ирбит СО <text:s/>"Средняя общеобразовательная школа № 13"</text:p>
          </table:table-cell>
          <table:table-cell office:value-type="string" table:style-name="ce12">
            <text:p>6611004909, <text:s text:c="8"/>1026600881185</text:p>
          </table:table-cell>
          <table:table-cell office:value-type="string" table:style-name="ce24">
            <text:p>04.02.2019, 31.05.2021</text:p>
          </table:table-cell>
          <table:table-cell office:value-type="string" table:style-name="ce12">
            <text:p>85.14 образование среднее общее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49328.9" table:style-name="ce23">
            <text:p>49 328,90</text:p>
          </table:table-cell>
          <table:table-cell table:number-columns-repeated="16375"/>
        </table:table-row>
        <table:table-row table:style-name="ro31">
          <table:table-cell office:value-type="float" office:value="29" table:style-name="ce11">
            <text:p>29</text:p>
          </table:table-cell>
          <table:table-cell office:value-type="string" table:style-name="ce12">
            <text:p>МАОУ ГО город Ирбит СО "Средняя общеобразовательная школа № 18"</text:p>
          </table:table-cell>
          <table:table-cell office:value-type="string" table:style-name="ce12">
            <text:p>6611004786, <text:s text:c="10"/>1026600882538<text:s/></text:p>
          </table:table-cell>
          <table:table-cell office:value-type="string" table:style-name="ce12">
            <text:p>20.10.1994, 26.07.2019, 27.04.2021</text:p>
          </table:table-cell>
          <table:table-cell office:value-type="string" table:style-name="ce12">
            <text:p>85.13 Образование основное общее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57048.6" table:style-name="ce23">
            <text:p>57 048,60</text:p>
          </table:table-cell>
          <table:table-cell table:number-columns-repeated="16375"/>
        </table:table-row>
        <table:table-row table:style-name="ro35">
          <table:table-cell office:value-type="float" office:value="30" table:style-name="ce11">
            <text:p>30</text:p>
          </table:table-cell>
          <table:table-cell office:value-type="string" table:style-name="ce12">
            <text:p>МАОУ ДО ГО город Ирбит СО "Центр детского творчества"</text:p>
          </table:table-cell>
          <table:table-cell office:value-type="string" table:style-name="ce12">
            <text:p>6611005116, <text:s text:c="8"/>1026600881625</text:p>
          </table:table-cell>
          <table:table-cell office:value-type="string" table:style-name="ce12">
            <text:p>26.03.1926 г, 20.12.2006 г. 27.09.2007 г. <text:s/>30.07.2009 г. <text:s/>31.01.2011 г. 18.11.2011 г. <text:s/>24.09.2012 г. <text:s/>17.01.2013 г. 12.02.2013 г. <text:s/>13.03.2013 г. 14.01.2014 г. 27.07.2016 г. 12.08.2016 г. 10.02.2017 г. 04.04.2017 г. 21.08.2017 г. 20.10.2018 г. 28.02.2019 г. 06.11.2019 г., 11.11.2021<text:s text:c="5"/></text:p>
          </table:table-cell>
          <table:table-cell office:value-type="string" table:style-name="ce12">
            <text:p>85.41.9 Образование дополнительное детей и взрослых прочее, не включенное в другие группировки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30030.53" table:style-name="ce23">
            <text:p>30 030,53</text:p>
          </table:table-cell>
          <table:table-cell table:number-columns-repeated="16375"/>
        </table:table-row>
        <table:table-row table:style-name="ro36">
          <table:table-cell office:value-type="float" office:value="31" table:style-name="ce11">
            <text:p>31</text:p>
          </table:table-cell>
          <table:table-cell office:value-type="string" table:style-name="ce12">
            <text:p>МАОУ ДО "ИРБИТСКАЯ ДЮСШ" МО город Ирбит</text:p>
          </table:table-cell>
          <table:table-cell office:value-type="string" table:style-name="ce12">
            <text:p>6611004874,</text:p>
            <text:p>1026600882351</text:p>
          </table:table-cell>
          <table:table-cell office:value-type="string" table:style-name="ce12">
            <text:p>№1 от 06.10.1998г./</text:p>
            <text:p>№11 от 26.09.2017г.</text:p>
          </table:table-cell>
          <table:table-cell office:value-type="string" table:style-name="ce12">
            <text:p>85.41.9 Образование дополнительное детей и взрослых прочее, не включенное в другие группировки</text:p>
          </table:table-cell>
          <table:table-cell office:value-type="string" table:style-name="ce12">
            <text:p>Администрация М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34239.300000000003" table:style-name="ce23">
            <text:p>34 239,30</text:p>
          </table:table-cell>
          <table:table-cell table:number-columns-repeated="16375"/>
        </table:table-row>
        <table:table-row table:style-name="ro37">
          <table:table-cell office:value-type="float" office:value="32" table:style-name="ce25">
            <text:p>32</text:p>
          </table:table-cell>
          <table:table-cell office:value-type="string" table:style-name="ce26">
            <text:p>МАОУ ДО ЗОЛ "ООЦ"САЛЮТ" МО город Ирбит<text:s text:c="2"/></text:p>
          </table:table-cell>
          <table:table-cell office:value-type="string" table:style-name="ce26">
            <text:p>6611001945, <text:s text:c="11"/>1136676000625</text:p>
          </table:table-cell>
          <table:table-cell office:value-type="string" table:style-name="ce26">
            <text:p>16.05.2013 г, 30.04.2013 г., 31.05.2016 г.</text:p>
          </table:table-cell>
          <table:table-cell office:value-type="string" table:style-name="ce26">
            <text:p>85.1 Образование общее</text:p>
          </table:table-cell>
          <table:table-cell office:value-type="string" table:style-name="ce12">
            <text:p>Администрация МО город Ирбит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34308.800000000003" table:style-name="ce28">
            <text:p>34 308,80</text:p>
          </table:table-cell>
          <table:table-cell table:number-columns-repeated="16375"/>
        </table:table-row>
        <table:table-row table:style-name="ro38">
          <table:table-cell office:value-type="float" office:value="33" table:style-name="ce25">
            <text:p>33</text:p>
          </table:table-cell>
          <table:table-cell office:value-type="string" table:style-name="ce12">
            <text:p>МКУ ГО город Ирбит СО "Комплексный центр системы образования"</text:p>
          </table:table-cell>
          <table:table-cell office:value-type="string" table:style-name="ce12">
            <text:p>6611002073, <text:s text:c="7"/>1026600878611</text:p>
          </table:table-cell>
          <table:table-cell office:value-type="string" table:style-name="ce12">
            <text:p>от 09.07.1996, 13.11.2002, 17.11.2003, 27.03.2006, 19.12.2006, 08.10.2007, 23.05.2008, 30.07.2009, 22.04.2011, 22.07.2011, 15.02.2012, 13.03.2013, 14.01.2014, 16.01.2014, 14.04.2021</text:p>
          </table:table-cell>
          <table:table-cell office:value-type="string" table:style-name="ce12">
            <text:p>70.22 Консультирование по вопросам коммерческой деятельности и управления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28056.1" table:style-name="ce23">
            <text:p>28 056,10</text:p>
          </table:table-cell>
          <table:table-cell table:number-columns-repeated="16375"/>
        </table:table-row>
        <table:table-row table:style-name="ro10">
          <table:table-cell office:value-type="float" office:value="34" table:style-name="ce11">
            <text:p>34</text:p>
          </table:table-cell>
          <table:table-cell office:value-type="string" table:style-name="ce22">
            <text:p>МАУ МО г Ирбит <text:s/>"РТР "Ирбитский вестник"</text:p>
          </table:table-cell>
          <table:table-cell office:value-type="string" table:style-name="ce12">
            <text:p>6611000196, <text:s text:c="14"/>1026600878260</text:p>
          </table:table-cell>
          <table:table-cell office:value-type="string" table:style-name="ce24">
            <text:p>30.10.1996, 30.06.2011, 20.11.2013, <text:s/>14.04.2017<text:s/></text:p>
          </table:table-cell>
          <table:table-cell office:value-type="string" table:style-name="ce12">
            <text:p>60.20 Деятельность в области</text:p>
            <text:p>телевизионного вещания</text:p>
          </table:table-cell>
          <table:table-cell office:value-type="string" table:style-name="ce12">
            <text:p>Администрация М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61" table:style-name="ce19">
            <text:p>61,0</text:p>
          </table:table-cell>
          <table:table-cell table:number-columns-repeated="16375"/>
        </table:table-row>
        <table:table-row table:style-name="ro39">
          <table:table-cell office:value-type="float" office:value="35" table:style-name="ce25">
            <text:p>35</text:p>
          </table:table-cell>
          <table:table-cell office:value-type="string" table:style-name="ce29">
            <text:p>МКУ ГО город Ирбит СО "Служба заказчика-застройщика"</text:p>
          </table:table-cell>
          <table:table-cell office:value-type="string" table:style-name="ce12">
            <text:p>6611010500, <text:s text:c="15"/>1069611004870</text:p>
          </table:table-cell>
          <table:table-cell office:value-type="string" table:style-name="ce24">
            <text:p>10.03.2006 г. <text:s text:c="32"/>Внесение изменений в Устав: 05.08.2009 г. 03.02.2010 г., 20.04.2011 г. 07.07.2021 г.</text:p>
            <text:p/>
          </table:table-cell>
          <table:table-cell office:value-type="string" table:style-name="ce30">
            <text:p>70.22 Консультирование по вопросам коммерческой деятельности и управления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30000" table:style-name="ce15">
            <text:p>30 000,0</text:p>
          </table:table-cell>
          <table:table-cell table:number-columns-repeated="16375"/>
        </table:table-row>
        <table:table-row table:style-name="ro9">
          <table:table-cell office:value-type="float" office:value="36" table:style-name="ce11">
            <text:p>36</text:p>
          </table:table-cell>
          <table:table-cell office:value-type="string" table:style-name="ce22">
            <text:p>МКУ ГО город Ирбит СО "Служба субсидий"</text:p>
          </table:table-cell>
          <table:table-cell office:value-type="string" table:style-name="ce12">
            <text:p>6611013100, <text:s text:c="9"/>1096611000254</text:p>
          </table:table-cell>
          <table:table-cell office:value-type="string" table:style-name="ce24">
            <text:p>04.06.2009/06.05.2021</text:p>
          </table:table-cell>
          <table:table-cell office:value-type="string" table:style-name="ce12">
            <text:p>88.99 (предоставление прочих социальных услуг без обеспечения проживания)<text:s/>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140326.39999999999" table:style-name="ce15">
            <text:p>140 326,4</text:p>
          </table:table-cell>
          <table:table-cell table:number-columns-repeated="16375"/>
        </table:table-row>
        <table:table-row table:style-name="ro40">
          <table:table-cell office:value-type="float" office:value="37" table:style-name="ce25">
            <text:p>37</text:p>
          </table:table-cell>
          <table:table-cell office:value-type="string" table:style-name="ce22">
            <text:p>МКУ ГО город Ирбит СО <text:s text:c="34"/>"Центр общественной безопасности"<text:s/></text:p>
          </table:table-cell>
          <table:table-cell office:value-type="string" table:style-name="ce21">
            <text:p>6676000081, <text:s text:c="12"/>1116676000100</text:p>
          </table:table-cell>
          <table:table-cell office:value-type="string" table:style-name="ce11">
            <text:p>30.09.2011/30.03.2021</text:p>
          </table:table-cell>
          <table:table-cell office:value-type="string" table:style-name="ce22">
            <text:p>84.25 Деятельность по обеспечению</text:p>
            <text:p>безопасности в чрезвычайных ситуациях;</text:p>
            <text:p>деятельность по обеспечению безопасности в области использования атомной энергии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11433.338" table:style-name="ce19">
            <text:p>11 433,3</text:p>
          </table:table-cell>
          <table:table-cell table:number-columns-repeated="16375"/>
        </table:table-row>
        <table:table-row table:style-name="ro9">
          <table:table-cell office:value-type="float" office:value="38" table:style-name="ce11">
            <text:p>38</text:p>
          </table:table-cell>
          <table:table-cell office:value-type="string" table:style-name="ce22">
            <text:p>МАУ ГО город Ирбит СО <text:s text:c="8"/>"Центр молодёжи"</text:p>
          </table:table-cell>
          <table:table-cell office:value-type="string" table:style-name="ce21">
            <text:p>6676006975, <text:s text:c="13"/>1196658087603</text:p>
          </table:table-cell>
          <table:table-cell office:value-type="string" table:style-name="ce11">
            <text:p>19.12.2019/23.06.2021<text:s/></text:p>
          </table:table-cell>
          <table:table-cell office:value-type="string" table:style-name="ce22">
            <text:p>90.04 Деятельность учреждений культуры иискусства (78.30, 93.29, 93.19, 90.03, 90.02, 90.01)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<text:s/>Городской округ "город Ирбит" Свердловской области</text:p>
          </table:table-cell>
          <table:table-cell office:value-type="float" office:value="9986" table:style-name="ce19">
            <text:p>9 986,0</text:p>
          </table:table-cell>
          <table:table-cell table:number-columns-repeated="16375"/>
        </table:table-row>
        <table:table-row table:style-name="ro9">
          <table:table-cell office:value-type="float" office:value="39" table:style-name="ce25">
            <text:p>39</text:p>
          </table:table-cell>
          <table:table-cell office:value-type="string" table:style-name="ce22">
            <text:p>МАУК ГО город Ирбит СО "Дворец культуры <text:s text:c="27"/>имени В.К. Костевича"</text:p>
          </table:table-cell>
          <table:table-cell office:value-type="string" table:style-name="ce21">
            <text:p>6611003616, <text:s text:c="21"/>1026600882494</text:p>
          </table:table-cell>
          <table:table-cell office:value-type="string" table:style-name="ce11">
            <text:p>24.04.1995 /01.07.2021</text:p>
          </table:table-cell>
          <table:table-cell office:value-type="string" table:style-name="ce22">
            <text:p>90.04.3 Деятельность учреждений клубного типа: клубов, дворцов и домов культуры, домов народного творчества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"город Ирбит" Свердловской области</text:p>
          </table:table-cell>
          <table:table-cell office:value-type="float" office:value="125035.8" table:style-name="ce19">
            <text:p>125 035,8</text:p>
          </table:table-cell>
          <table:table-cell table:number-columns-repeated="16375"/>
        </table:table-row>
        <table:table-row table:style-name="ro9">
          <table:table-cell office:value-type="float" office:value="40" table:style-name="ce11">
            <text:p>40</text:p>
          </table:table-cell>
          <table:table-cell office:value-type="string" table:style-name="ce22">
            <text:p>МКУК ГО город Ирбит СО «Историко-этнографический музей»</text:p>
          </table:table-cell>
          <table:table-cell office:value-type="string" table:style-name="ce22">
            <text:p>6611003743, <text:s text:c="12"/>1026600881339</text:p>
          </table:table-cell>
          <table:table-cell office:value-type="string" table:style-name="ce20">
            <text:p>09.07.1998/11.06.2021<text:s/></text:p>
          </table:table-cell>
          <table:table-cell office:value-type="string" table:style-name="ce12">
            <text:p>91.02 - Деятельность музеев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<text:s/>«город Ирбит» Свердловской области</text:p>
          </table:table-cell>
          <table:table-cell office:value-type="float" office:value="11641.3" table:style-name="ce19">
            <text:p>11 641,3</text:p>
          </table:table-cell>
          <table:table-cell table:number-columns-repeated="16375"/>
        </table:table-row>
        <table:table-row table:style-name="ro9">
          <table:table-cell office:value-type="float" office:value="41" table:style-name="ce25">
            <text:p>41</text:p>
          </table:table-cell>
          <table:table-cell office:value-type="string" table:style-name="ce31">
            <text:p>МАУ ГО город Ирбит СО "Мотодом"<text:s/></text:p>
          </table:table-cell>
          <table:table-cell office:value-type="string" table:style-name="ce18">
            <text:p><text:s/>6676000187,</text:p>
            <text:p><text:s/>1116676000242</text:p>
            <text:p/>
          </table:table-cell>
          <table:table-cell office:value-type="string" table:style-name="ce32">
            <text:p>07.11.2011/17.06.2021</text:p>
          </table:table-cell>
          <table:table-cell office:value-type="string" table:style-name="ce33">
            <text:p>93.11 Деятельность спортивных объектов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<text:s/>«город Ирбит» Свердловской области</text:p>
          </table:table-cell>
          <table:table-cell office:value-type="float" office:value="13.914" table:style-name="ce15">
            <text:p>13,9</text:p>
          </table:table-cell>
          <table:table-cell table:number-columns-repeated="16375"/>
        </table:table-row>
        <table:table-row table:style-name="ro39">
          <table:table-cell office:value-type="float" office:value="42" table:style-name="ce11">
            <text:p>42</text:p>
          </table:table-cell>
          <table:table-cell office:value-type="string" table:style-name="ce31">
            <text:p>МАУК ГО город Ирбит СО Ирбитский драматический театр им. А.Н. Островского<text:s/></text:p>
          </table:table-cell>
          <table:table-cell office:value-type="string" table:style-name="ce16">
            <text:p>6611001601, <text:s text:c="40"/>1026600881240</text:p>
          </table:table-cell>
          <table:table-cell office:value-type="string" table:style-name="ce34">
            <text:p>22.04.1993 г /09.06.2021 г.</text:p>
          </table:table-cell>
          <table:table-cell office:value-type="string" table:style-name="ce12">
            <text:p>90.04 Деятельность учреждений культуры и искусства <text:s text:c="59"/>90.04.1: Деятельность концертных залов, театров, оперных зданий, мюзик-холлов, включая услуги билетных касс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Городской округ <text:s/>«город Ирбит» Свердловской области</text:p>
          </table:table-cell>
          <table:table-cell office:value-type="float" office:value="33067" table:style-name="ce15">
            <text:p>33 067,0</text:p>
          </table:table-cell>
          <table:table-cell table:number-columns-repeated="16375"/>
        </table:table-row>
        <table:table-row table:style-name="ro24">
          <table:table-cell office:value-type="float" office:value="43" table:style-name="ce25">
            <text:p>43</text:p>
          </table:table-cell>
          <table:table-cell office:value-type="string" table:style-name="ce35">
            <text:p>МБУ ГО город Ирбит СО "Благоустройство"</text:p>
          </table:table-cell>
          <table:table-cell office:value-type="string" table:style-name="ce26">
            <text:p><text:s/>6611013526, <text:s text:c="9"/>1106611000011</text:p>
          </table:table-cell>
          <table:table-cell office:value-type="string" table:style-name="ce36">
            <text:p>24.12.2009 г./ 02.04.2021</text:p>
          </table:table-cell>
          <table:table-cell office:value-type="string" table:style-name="ce26">
            <text:p>96.03 Организация похорон и</text:p>
            <text:p>представление связанных с ними услуг 81.29.9 Деятельность по чистке и уборке</text:p>
            <text:p>прочая, не включенная в другие</text:p>
            <text:p>группировки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37">
            <text:p>Городской округ "город Ирбит" Свердловской области</text:p>
          </table:table-cell>
          <table:table-cell office:value-type="float" office:value="0" table:style-name="ce38">
            <text:p>0,0</text:p>
          </table:table-cell>
          <table:table-cell table:number-columns-repeated="16375"/>
        </table:table-row>
        <table:table-row table:style-name="ro9">
          <table:table-cell office:value-type="float" office:value="44" table:style-name="ce11">
            <text:p>44</text:p>
          </table:table-cell>
          <table:table-cell office:value-type="string" table:style-name="ce12">
            <text:p>МАУ ГО город Ирбит <text:s text:c="18"/>"Центр охраны памятников истории и культуры"</text:p>
          </table:table-cell>
          <table:table-cell office:value-type="string" table:style-name="ce12">
            <text:p>6611013734, <text:s text:c="11"/>1106611000330</text:p>
          </table:table-cell>
          <table:table-cell office:value-type="string" table:style-name="ce11">
            <text:p>15.07.2010 г./20.05.2021г.</text:p>
          </table:table-cell>
          <table:table-cell office:value-type="string" table:style-name="ce12">
            <text:p>71.12.2 Деятельность заказчика-</text:p>
            <text:p>застройщика, генерального подрядчика</text:p>
          </table:table-cell>
          <table:table-cell office:value-type="string" table:style-name="ce12">
            <text:p>Администрация ГО город Ирбит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9">
            <text:p>Городской округ "город Ирбит" Свердловской области</text:p>
          </table:table-cell>
          <table:table-cell office:value-type="string" table:style-name="ce11">
            <text:p>16 409, 401</text:p>
          </table:table-cell>
          <table:table-cell table:number-columns-repeated="16375"/>
        </table:table-row>
        <table:table-row table:number-rows-repeated="10485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1" svg:font-family="&quot;Arial Cyr1&quot;"/>
    <style:font-face style:name="Arial Cyr" svg:font-family="&quot;Arial Cyr&quot;"/>
    <style:font-face style:name="Tahoma" svg:font-family="Tahoma"/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style style:name="_1060__1080__1085__1072__1085__1089__1086__1074__1099__1081__32_2_32_2" style:display-name="Финансовый 2 2" style:family="table-cell" style:data-style-name="N36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<text:page-number>1</text:page-number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mkov</meta:initial-creator>
    <dc:creator>diagileva</dc:creator>
    <meta:creation-date>2013-12-16T05:40:27Z</meta:creation-date>
    <dc:date>2021-12-03T04:09:43Z</dc:date>
    <meta:print-date>2021-11-30T10:50:33Z</meta:print-date>
    <meta:editing-cycles>2</meta:editing-cycles>
    <meta:editing-duration>PT1631S</meta:editing-duration>
    <meta:user-defined meta:name="AppVersion">14.0300</meta:user-defined>
    <meta:user-defined meta:name="Company">M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