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P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4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5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Liberation Serif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</style:style>
    <style:style style:name="P7" style:family="paragraph" style:parent-style-name="Абзац_20_списка">
      <style:paragraph-properties fo:margin-left="1.251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8" style:family="paragraph" style:parent-style-name="Абзац_20_списка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>
        <style:tab-stops/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Обычный">
      <style:paragraph-properties fo:margin-top="0cm" fo:margin-bottom="0cm" loext:contextual-spacing="false" fo:line-height="100%" fo:text-align="center" style:justify-single-word="false"/>
      <style:text-properties style:font-name="Liberation Serif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0" style:family="paragraph" style:parent-style-name="Обычный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page-number="auto" fo:break-before="page"/>
    </style:style>
    <style:style style:name="T1" style:family="text">
      <style:text-properties style:font-name="Liberation Serif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size-complex="18pt"/>
    </style:style>
    <style:style style:name="T2" style:family="text">
      <style:text-properties style:font-name="Liberation Serif" fo:font-size="12pt" fo:font-weight="bold" style:font-size-asian="12pt" style:font-weight-asian="bold" style:font-size-complex="12pt"/>
    </style:style>
    <style:style style:name="T3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Памятка для владельцев животных</text:span></text:span></text:p>
      <text:p text:style-name="P1"/>
      <text:p text:style-name="P2">Федеральный закон Российской Федерации от 27.12.2018 года </text:p>
      <text:p text:style-name="P2">«Об ответственном обращении с животными и о внесении изменений </text:p>
      <text:p text:style-name="P2">в отдельные законодательные акты Российской федерации»</text:p>
      <text:p text:style-name="P5"/>
      <text:p text:style-name="P6"><text:span text:style-name="Основной_20_шрифт_20_абзаца"><text:span text:style-name="T2">К общим требованиям к содержанию животных их владельцами относятся:</text:span></text:span></text:p>
      <text:p text:style-name="P7">1) Обеспечение надлежащего ухода за животными;</text:p>
      <text:p text:style-name="P8">2) Обеспечение своевременного оказания животным ветеринарной помощи и своевременного осуществления обязательных профилактических ветеринарных мероприятий в соответствии с требованиями настоящего Федерального закона, других федеральных законов и иных нормативных правовых актов Российской федерации, регулирующих отношения в области ветеринарии;</text:p>
      <text:p text:style-name="P8">3) Принятие мер по предотвращению появления нежелательного потомства у животных;</text:p>
      <text:p text:style-name="P8">4) Предоставление животных по месту их содержания по требованию должностных лиц органов государственного надзора в области обращения с животными при проведении ими проверок;</text:p>
      <text:p text:style-name="P8">5) Осуществление обращения с биологическими отходами в соответствии с законодательством Российской Федерации;</text:p>
      <text:p text:style-name="P3">В случае отказа от права собственности на животное или невозможности его дальнейшего содержания владелец животного обязан передать его новому владельцу или в приют для животных, которые могут обеспечить условия содержания такого животного.</text:p>
      <text:p text:style-name="P9"/>
      <text:p text:style-name="P4">Требования к содержанию домашних животных:</text:p>
      <text:p text:style-name="P8">1. При содержании домашних животных их владельцам необходимо соблюдать общие требования к содержанию животных, а также права и законные интересы лиц, проживающих в многоквартирном доме, в помещениях которого содержатся домашние животные.</text:p>
      <text:p text:style-name="P8">2. Не допускается использование домашних животных в предпринимательской <text:s/>деятельности, за исключением случаев, установленных Правительством РФ.</text:p>
      <text:p text:style-name="P8">3. Предельное количество домашних животных в местах содержания животных определяется исходя, из возможности владельца обеспечивать животным условия, соответствующие ветеринарным нормам и правилам, а также с учетом соблюдения санитарно-эпидемиологических правил и нормативов.</text:p>
      <text:p text:style-name="P8">4. Выгул домашних животных должен осуществляться при условии обязательного обеспечения безопасности граждан, животных, сохранности имущества физических <text:s/>и юридических лиц.</text:p>
      <text:p text:style-name="P8">5. При выгуле домашнего животного необходимо соблюдать следующие требования:</text:p>
      <text:p text:style-name="P8">1) Исключить возможность свободного, неконтролируемого передвижения животного при пересечении проезжей части автомобильной дороги, в помещениях общего пользования многоквартирных домов, во дворах таких домов, на детских и спортивных <text:s/>площадках;</text:p>
      <text:p text:style-name="P8">2) Обеспечивать уборку продуктов жизнедеятельности животного в местах и на территориях общественного пользования;</text:p>
      <text:p text:style-name="P8">3) Не допускать выгул животного вне мест, разрешенных решением органа местного самоуправления для выгула животных.</text:p>
      <text:p text:style-name="P6"><text:span text:style-name="Основной_20_шрифт_20_абзаца"><text:span text:style-name="T3">Выгул потенциально опасной собаки без намордника и поводка независимо от места выгула запрещается, за исключением случаев, если потенциальная опасная собака находится на огороженной территории, принадлежащей <text:s/>владельцу потенциально опасной собаки <text:s/>на праве собственности <text:s/>или ином законном основании. О наличии этой собаки должна быть сделана предупреждающая надпись при входе <text:s/>на данную территорию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268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meta:initial-creator>1</meta:initial-creator>
    <dc:creator>SG</dc:creator>
    <meta:creation-date>2022-02-18T04:39:00Z</meta:creation-date>
    <dc:date>2022-02-18T04:49:00Z</dc:date>
    <meta:editing-cycles>4</meta:editing-cycles>
    <meta:editing-duration>PT540S</meta:editing-duration>
    <meta:document-statistic meta:table-count="0" meta:image-count="0" meta:object-count="0" meta:page-count="1" meta:paragraph-count="21" meta:word-count="370" meta:character-count="3077" meta:non-whitespace-character-count="2719"/>
    <meta:template xlink:type="simple" xlink:actuate="onRequest" xlink:title="" xlink:href="../../../AppData/Local/Microsoft/Windows/Temporary%20Internet%20Files/Content.IE5/NDA0ZTCO/Памятка+об+ответственном+обращении+с+животными.odt/Normal"/>
  </office:meta>
</office:document-meta>
</file>