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" style:parent-style-name="ОпределениеHTML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 fo:background-color="#FFFFFF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color="#202124" fo:background-color="#FFFFFF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Arial" style:font-name-complex="Arial" fo:color="#212529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ередвижение<text:s/>в условиях недостаточной видимости</text:p>
      <text:p text:style-name="P4"/>
      <text:p text:style-name="P5"><text:span text:style-name="T6">Согласно Правилам дорожного движения Российской Федерации<text:s/></text:span><text:span text:style-name="T7">"Недостаточная видимость"</text:span><text:span text:style-name="T8"> - видимость дороги менее 300 м в условиях тумана, дождя, снегопада и тому подобного, а также в сумерки.</text:span></text:p>
      <text:p text:style-name="P9">Водитель перед тем, как отправиться в дорогу<text:s/>предварительно<text:s/>должен оценить ряд важных составляющих:<text:s/>свое<text:s/>психологическое состояние,<text:s/>техническое состояние транспортного средства, погодные и климатические условия<text:s/>на<text:s/>пути движения, детально спланировать<text:s/>свой маршрут, ознакомившись с критичными местами, предусмотреть запас времени на случай непредвиденных ситуаций в пути.</text:p>
      <text:p text:style-name="P10">Одной из самых значительных составляющих на дороге, оказывающих существенное влияние на уровень безопасности дорожного движения, являются погодно-климатические условия.</text:p>
      <text:p text:style-name="P11">Можно выделить ряд характерных условий,<text:s/>требующих<text:s/>от водителя повышенного внимания и концентрации<text:s/>при управлении транспортных средством, на которые стоит обратить особое внимание – это управление в сумерках, в условиях тумана, во время дождя<text:s/>и<text:s/>снегопада.<text:s/></text:p>
      <text:p text:style-name="P12"/>
      <text:p text:style-name="P13">Сумерки</text:p>
      <text:p text:style-name="P14">Расстояние видимости на дороге играет важную роль, так как<text:s/>более девяноста процентов информации о дорожной ситуации водитель получает при помощи органов зрения. Человеческий глаз устроен так, что ему необходимо привыкнуть к темноте.<text:s/>Вдобавок<text:s/>стоит отметить, что ночное зрение у ряда водителей, значительно хуже дневного.<text:s/></text:p>
      <text:p text:style-name="P15"><text:span text:style-name="T16">Также<text:s/></text:span><text:span text:style-name="T17">не стоит забывать про такое<text:s/></text:span><text:span text:style-name="T18">понятие, как «куриная слепота»</text:span><text:span text:style-name="T19"><text:s/>–<text:s/></text:span><text:span text:style-name="T20">это нарушение световосприятия, а именно неспособность глаза адаптироваться к изменению освещенности</text:span><text:span text:style-name="T21">. К сожалению, многие водители халатно относятся к поставленным окулистом диагнозам, нередко запуская болезни глаз или управляя транспортным средством без прописанных очков</text:span><text:span text:style-name="T22"><text:s/>(линз)</text:span><text:span text:style-name="T23">, что нередко приводит к трагическим последствиям.</text:span></text:p>
      <text:p text:style-name="P24">В сумерках, при плохом освещении, водитель не может воспринимать дорожную ситуацию также как днем, к тому же глаза не успев адаптироваться, плохо различают цвета. Расстояние до встречного объекта оценивается в большую от реальности сторону. Все это нужно иметь в виду.</text:p>
      <text:p text:style-name="P25">Хуже всего<text:s/>передвигаться<text:s/>в полутьме, когда только начинает<text:s/>светать<text:s/>или темнеть.<text:s/>В это время с трудом можно различать дорожную обстановку,<text:s/>препятствия, границы дороги, если на проезжей части отсутствует дорожная разметка со стекломикрошариками.<text:s/></text:p>
      <text:p text:style-name="P26">Нередко в сумерках<text:s/>с водителями злую шутку могут сыграть тени от деревьев, различных объектов транспортной инфраструктуры. В этой ситуации может помочь дальний свет.</text:p>
      <text:p text:style-name="P27">Дополнительно стоит отметить, что время реакции<text:s/>в условиях пониженной видимости на неожиданно возникшее препятствие в среднем увеличивается на 0,6 – 0,7 с. Это связано с необходимостью его распознавания.</text:p>
      <text:p text:style-name="P28">Действенными решениями в это время может быть остановка на кемпинге, площадке отдыха, кафе,<text:s/>территории АЗС,<text:s/>а также правильный выбор скорости движения.</text:p>
      <text:p text:style-name="P29"/>
      <text:p text:style-name="P30">Туман</text:p>
      <text:p text:style-name="P31">Туман –<text:s/>это мельчайшие капли воды, которые конденсируются в холодном воздухе из водяного пара. Туман накладывает существенные ограничения: уменьшает зону видимости, затрудняет распознавание препятствий и предметов, искажает восприятие дистанции до впереди идущего и встречного транспортного средства и, как следствие, практически исключает возможность прогнозирования дорожной ситуации водителем. У ряда водителей туман<text:s/>способствует обману зрения,<text:s/>потере<text:s/>ориентации.</text:p>
      <text:p text:style-name="P32">Управление транспортным средством в условиях тумана требует от водителей еще большего опыта, чем управление в дождь. Достаточно долгое движение в тумане вызывает у<text:s/>него<text:s/>сильное нервное напряжение, что в итоге может привести к неверным решениям на дороге<text:s/>и трагическим ппоследствиям.<text:s/></text:p>
      <text:p text:style-name="P33"/>
      <text:p text:style-name="P34"/>
      <text:p text:style-name="P35">Иногда туман бывает<text:s/>настолько<text:s/>сильным и<text:s/>создает такую большую опасность, что<text:s/>целесообразно<text:s/>прервать поездку.<text:s/></text:p>
      <text:p text:style-name="P36">При авариях в тумане, как правило, участвует большое количество транспортных средств, что приводит к большому количеству пострадавших.</text:p>
      <text:p text:style-name="P37"/>
      <text:p text:style-name="P38">При движении в<text:s/>тумане следует<text:s/>помнить несколько основных правил:</text:p>
      <text:p text:style-name="P39">–<text:s/>открыть окна и прислушиваться к шуму других транспортных средств;</text:p>
      <text:p text:style-name="P40">–<text:s/>периодически использовать звуковой сигнал для обозначения своего места, особенно на загородных дорогах;</text:p>
      <text:p text:style-name="P41">– выбрать<text:s/>правильную<text:s/>скорость<text:s/>движения,<text:s/>которая<text:s/>не<text:s/>должна превышать половины расстояния видимости в метрах;</text:p>
      <text:p text:style-name="P42">–<text:s/>быть готовым<text:s/>к экстренной остановке в пределах текущей видимости дороги;</text:p>
      <text:p text:style-name="P43">–<text:s/>следует<text:s/>использовать ближний свет фар,<text:s/>передние и задние противотуманные фары;</text:p>
      <text:p text:style-name="P44">– до въезда в туман лучше заранее включить систему отопления на повышенные обороты, а также электрообогрев стекол и зеркал;</text:p>
      <text:p text:style-name="P45">–<text:s/>периодически<text:s/>осуществлять контроль скорости по спидометру;</text:p>
      <text:p text:style-name="P46">–<text:s/>для улучшения видимости в тумане наклониться над рулевым колесом и приблизить глаза к переднему стеклу. Такое положение весьма утомительно, но периодически им надо пользоваться;</text:p>
      <text:p text:style-name="P47">– определить при движении для себя характерные ориентиры, обозначающие край проезжей части.</text:p>
      <text:p text:style-name="P48"/>
      <text:p text:style-name="P49">При движении в тумане<text:s/>или приближении к нему<text:s/>не следует:</text:p>
      <text:p text:style-name="P50">–<text:s/>надеяться проскочить полосу тумана,<text:s/>не снижая скорость;</text:p>
      <text:p text:style-name="P51">–<text:s/>начинать обгон, особенно на двухполосных дорогах со встречным движением;</text:p>
      <text:p text:style-name="P52">–<text:s/>игнорировать<text:s/>использование специальной<text:s/>светотехники<text:s/>(не включать противотуманные фары);</text:p>
      <text:p text:style-name="P53">–<text:s/>использовать задние фонари переднего автомобиля в качестве ориентира;</text:p>
      <text:p text:style-name="P54">–<text:s/>использовать обочину дороги для остановки и стоянки.</text:p>
      <text:p text:style-name="P55"/>
      <text:p text:style-name="P56">Дождь</text:p>
      <text:p text:style-name="P57">Основную опасность представляет только что начавшийся дождь, который делает покрытие очень скользким в виду наличия на нем микрочастиц пыли, грязи, продуктов износа резины, частиц сажи и масла из выхлопной системы. При начале дождя необходимо обязательно снизить скорость, избегать обгонов, резкого маневрирования и торможения.</text:p>
      <text:p text:style-name="P58"><text:bookmark-start text:name="list1"/><text:bookmark-end text:name="list1"/>Также опасны асфальтобетонные дороги, покрытые грязью или мокрыми опавшими листьями.<text:s/>Сцепление шин с дорогой<text:s/>на таких участках существенно<text:s/>уменьшается.</text:p>
      <text:p text:style-name="P59">Коэффициент сцепления на мокрых дорогах уменьшается в 1,5–2 раза, что ухудшает устойчивость автомобиля, а главное — резко увеличивается тормозной путь.<text:s/></text:p>
      <text:p text:style-name="P60">Особое внимание при движении в дождь стоит уделить<text:s/>правильному выбору скорости с целью избегания образования между колесом автомобиля и дорогой водяного клина (эффекта аквапланирования). Признаком его появления<text:s/>является появление лёгкости управления рулевым колесом.<text:s/>Бороться с этим явлением можно лишь<text:s/>плавным<text:s/>снижением скорости, в том числе<text:s/>при помощи<text:s/>торможения<text:s/>двигателем. При этом надо стараться<text:s/>минимально использовать<text:s/>рабочие тормоза, так как вода<text:s/>уже<text:s/>снизила<text:s/>их эффективность.</text:p>
      <text:p text:style-name="P61">Также при отправлении в дорогу не стоит забывать и об исправности стеклоочистителя и наличии омывающей жидкости. Это позволит Вам в случае необходимости оперативно очистить залитое лобовое стекло, тем самым обеспечив себе приемлемый контроль дорожной ситуации.</text:p>
      <text:p text:style-name="P62">Дождь<text:s/>также<text:s/>изменяет<text:s/>восприятие водителем дорожной ситуации и отрицательно влияет на уровень безопасности: появляются блики, разрушения дорожного полотна скрадываются лужами, существенно ухудшается восприятие дорожной разметки, сокращается расстояние видимости, ряд предметов и препятствий<text:s/>пропадают из<text:s/>поля зрения.</text:p>
      <text:p text:style-name="P63"><text:bookmark-start text:name="list2"/><text:bookmark-start text:name="list3"/><text:bookmark-end text:name="list2"/><text:bookmark-end text:name="list3"/></text:p>
      <text:soft-page-break/>
      <text:p text:style-name="P64">Снегопад</text:p>
      <text:p text:style-name="P65"><text:span text:style-name="T66">Снегопад накладывает<text:s/></text:span><text:span text:style-name="T67">ряд существенных ограничений на передвижение всех участников дорожного движения: сильно<text:s/></text:span><text:span text:style-name="T68">ухудшается видимость</text:span><text:span text:style-name="T69"><text:s/>для водителя и пешехода</text:span><text:span text:style-name="T70">,</text:span><text:span text:style-name="T71"><text:s/></text:span><text:span text:style-name="T72">повышается вероятность заноса автомобиля, удли</text:span><text:span text:style-name="T73">­няется тормозной путь</text:span><text:span text:style-name="T74">, частично ограничивается или<text:s/></text:span><text:span text:style-name="T75">полностью прекращается движение по ряду улиц, ухудшается видимость технических средств организации дорожного движения, таких как знаки, светофоры, затрудняется ориентирование в границах полосы движения, проезжей части, особенно на загородных дорогах в виду отсутствия видимости дорожной разметки.</text:span></text:p>
      <text:p text:style-name="P76">В утреннее и вечернее время водителю становится труднее распознать пешехода из-за сугробов, припаркованных и засыпанных транспортных средств, преломления лучей света, наличия на пешеходе, как правило, темной одежды<text:s/>без световозвращающих элементов, применения на дорогах реагентов, которые летят из-под колес впереди<text:s/>идущих транспортных средств прямо в лобовое стекло.</text:p>
      <text:p text:style-name="P77">Как правило, в первые снегопады существенно возрастает число дорожно-транспортных происшествий, связанных со столкновением транспортных средств, наездом на пешеходов, съездом с дороги, т.к. водители не меняют свой стиль вождения, нередко передвигаясь при этом на летней резине.</text:p>
      <text:p text:style-name="P78"/>
      <text:p text:style-name="P79">Водителю при движении в снегопад необходимо соблюдать ряд простых правил:</text:p>
      <text:p text:style-name="P80">–<text:s/>перед выездом проверить техническую исправность автомобиля, наличие омывающей жидкости, работу стеклоочистителей, опотительной системы, работоспособность систем подогрева лобового стекла (при наличии), заднего стекла и зеркал;</text:p>
      <text:p text:style-name="P81">–<text:s/>использовать резину по сезону, желательно шипованную, с достаточной глубиной протектора;</text:p>
      <text:p text:style-name="P82">–<text:s/>заранее изучить маршрут движения;</text:p>
      <text:p text:style-name="P83">– выбирать оптимальную скорость движения, избегая при этом резких маневров и экстренного торможения, учитывая ситуацию на дороге (гололед, снежный накат, наличие реагентов);</text:p>
      <text:p text:style-name="P84">– в случае обильного снегопада, вынуждающего водителя осуществить остановку транспортного средства, правильно выбирать места остановки/стоянки – площадки отдыха, кафе,<text:s/>территории<text:s/>АЗС, освещенные участки дорог, стараться избегать остановки на обочине дороги.</text:p>
      <text:p text:style-name="P85"/>
      <text:p text:style-name="P86">Пешеходы тоже должны учитывать специфику своего передвижения во время снегопада:</text:p>
      <text:p text:style-name="P87">–<text:s/>желательно использовать яркую одежду со световозвращающими элементами;</text:p>
      <text:p text:style-name="P88">–<text:s/>пересекать проезжую часть по надземным, подземным и регулируемым пешеходным переходам;</text:p>
      <text:p text:style-name="P89">–<text:s/>передвигаться по тротуарам;</text:p>
      <text:p text:style-name="P90">–<text:s/>ни в коем случае не перебегать проезжую часть, даже на пешеходном переходе;</text:p>
      <text:p text:style-name="P91">–<text:s/>использовать нескользящую обувь с хорошим протектором;<text:s/></text:p>
      <text:p text:style-name="P92">– реально оценивать дорожную ситуацию – не выходить из-за угла, навала снега, припаркованного засыпанного транспортного средства;</text:p>
      <text:p text:style-name="P93">–<text:s/>пересекать проезжую часть только убедившись в отсутствии транспортного средства или убедившись в том, что водители Вас видят и пропускают;</text:p>
      <text:p text:style-name="P94">–<text:s/>учитывать при движении состояние пешеходных путей и проезжей части (гололед, снежный накат, наличие реагентов)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пределениеHTML" style:display-name="Определение HTML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Мышленник Евгений Анатольевич</dc:creator>
    <meta:creation-date>2022-09-23T05:05:00Z</meta:creation-date>
    <dc:date>2022-09-23T05:05:00Z</dc:date>
    <meta:print-date>2022-09-23T04:50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53" meta:character-count="9718" meta:row-count="69" meta:non-whitespace-character-count="8284"/>
  </office:meta>
</office:document-meta>
</file>