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_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597in"/>
    </style:style>
    <style:style style:name="TableColumn3" style:family="table-column">
      <style:table-column-properties style:column-width="3.2361in"/>
    </style:style>
    <style:style style:name="Table1" style:family="table" style:master-page-name="MPF0">
      <style:table-properties style:width="6.5958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 style:vertical-align="auto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end" style:vertical-align="auto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text-properties style:font-name="Liberation Serif" style:font-name-complex="Liberation Serif" text:display="none"/>
    </style:style>
    <style:style style:name="TableColumn13" style:family="table-column">
      <style:table-column-properties style:column-width="3.3597in"/>
    </style:style>
    <style:style style:name="TableColumn14" style:family="table-column">
      <style:table-column-properties style:column-width="3.2361in"/>
    </style:style>
    <style:style style:name="TableColumn15" style:family="table-column">
      <style:table-column-properties style:column-width="3.6416in"/>
    </style:style>
    <style:style style:name="Table12" style:family="table">
      <style:table-properties style:width="10.23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30" style:family="table-column">
      <style:table-column-properties style:column-width="0.784in"/>
    </style:style>
    <style:style style:name="TableColumn31" style:family="table-column">
      <style:table-column-properties style:column-width="3.8395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2.2645in"/>
    </style:style>
    <style:style style:name="TableColumn34" style:family="table-column">
      <style:table-column-properties style:column-width="2.5291in"/>
    </style:style>
    <style:style style:name="Table29" style:family="table">
      <style:table-properties style:width="10.696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line-height="0.0138in"/>
      <style:text-properties style:font-name="Liberation Serif" style:font-name-complex="Liberation Serif" fo:font-size="1pt" style:font-size-asian="1pt" style:font-size-complex="1pt"/>
    </style:style>
    <style:style style:name="TableColumn50" style:family="table-column">
      <style:table-column-properties style:column-width="0.784in" style:use-optimal-column-width="false"/>
    </style:style>
    <style:style style:name="TableColumn51" style:family="table-column">
      <style:table-column-properties style:column-width="3.8395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2.2645in" style:use-optimal-column-width="false"/>
    </style:style>
    <style:style style:name="TableColumn54" style:family="table-column">
      <style:table-column-properties style:column-width="2.5291in" style:use-optimal-column-width="false"/>
    </style:style>
    <style:style style:name="Table49" style:family="table">
      <style:table-properties style:width="10.6965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keep-with-next="always" fo:keep-together="always" fo:widows="0" fo:orphans="0" fo:text-align="center"/>
      <style:text-properties style:font-name="Liberation Serif" style:font-name-complex="Liberation Serif" fo:font-size="12pt" style:font-size-asian="12pt" style:font-size-complex="12pt" fo:background-color="#00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519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1" style:family="paragraph">
      <style:text-properties style:font-name="Liberation Serif" style:font-name-complex="Liberation Serif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083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104in outset #000000" style:writing-mode="lr-tb" fo:padding-top="0in" fo:padding-left="0.075in" fo:padding-bottom="0in" fo:padding-right="0.075in"/>
    </style:style>
    <style:style style:name="P12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74" style:family="table-cell">
      <style:table-cell-properties fo:border="0.0104in outset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6" style:family="table-cell">
      <style:table-cell-properties fo:border="0.0104in outset #000000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outset #000000" style:writing-mode="lr-tb" fo:padding-top="0in" fo:padding-left="0.075in" fo:padding-bottom="0in" fo:padding-right="0.075in"/>
    </style:style>
    <style:style style:name="P12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104in outset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104in outset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outset #000000" style:writing-mode="lr-tb" fo:padding-top="0in" fo:padding-left="0.075in" fo:padding-bottom="0in" fo:padding-right="0.075in"/>
    </style:style>
    <style:style style:name="P13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outset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outset #000000" style:writing-mode="lr-tb" fo:padding-top="0in" fo:padding-left="0.075in" fo:padding-bottom="0in" fo:padding-right="0.075in"/>
    </style:style>
    <style:style style:name="P13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322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7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9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360" style:parent-style-name="Обычный1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0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376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3" style:parent-style-name="Обычный1" style:family="paragraph">
      <style:paragraph-properties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390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keep-with-next="always" fo:keep-together="always"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Безинтервала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05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Безинтервала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18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19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20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21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22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Безинтервала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35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436" style:parent-style-name="Безинтервала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4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0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5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26" style:family="table-row">
      <style:table-row-properties style:min-row-height="1.6125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6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5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0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8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8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9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0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03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06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16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17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0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widows="0" fo:orphans="0"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1" style:parent-style-name="Обычный" style:family="paragraph">
      <style:paragraph-properties fo:widows="0" fo:orphans="0"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2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3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45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46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49" style:parent-style-name="Обычный" style:family="paragraph">
      <style:paragraph-properties>
        <style:tab-stops>
          <style:tab-stop style:type="left" style:position="7.6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816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keep-with-next="always" fo:keep-together="always" fo:text-align="center"/>
      <style:text-properties style:font-name="Liberation Serif" style:font-name-complex="Liberation Serif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925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P19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23" style:parent-style-name="Обычный" style:family="paragraph">
      <style:paragraph-properties fo:widows="0" fo:orphans="0"/>
      <style:text-properties style:font-name="Liberation Serif" style:font-name-complex="Liberation Serif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Безинтервала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12" style:parent-style-name="Обычный" style:family="paragraph">
      <style:paragraph-properties fo:text-align="justify"/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ОТРАСЛЕВОЙ ПЛАН<text:line-break/>Министерства социальной политики Свердловской области по реализации</text:p>
      <text:p text:style-name="P24">мероприятий месячника, посвященного празднованию Дня пенсионера в Свердловской области,<text:s/></text:p>
      <text:p text:style-name="P25"><text:span text:style-name="T26">в<text:s/></text:span><text:span text:style-name="T27">августе – октябре 2024 года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Номер</text:p>
              <text:p text:style-name="P38"><text:span text:style-name="T39">строки</text:span></text:p>
            </table:table-cell>
            <table:table-cell table:style-name="TableCell40">
              <text:p text:style-name="P41">Мероприятия</text:p>
            </table:table-cell>
            <table:table-cell table:style-name="TableCell42">
              <text:p text:style-name="P43">Дата проведения<text:s/></text:p>
            </table:table-cell>
            <table:table-cell table:style-name="TableCell44">
              <text:p text:style-name="P45">Место проведения</text:p>
            </table:table-cell>
            <table:table-cell table:style-name="TableCell46">
              <text:p text:style-name="P47">Ответственные исполнители</text:p>
            </table:table-cell>
          </table:table-row>
        </table:table-header-rows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1</text:p>
            </table:table-cell>
            <table:table-cell table:style-name="TableCell58">
              <text:p text:style-name="P59">2</text:p>
            </table:table-cell>
            <table:table-cell table:style-name="TableCell60">
              <text:p text:style-name="P61">3</text:p>
            </table:table-cell>
            <table:table-cell table:style-name="TableCell62">
              <text:p text:style-name="P63">4</text:p>
            </table:table-cell>
            <table:table-cell table:style-name="TableCell64">
              <text:p text:style-name="P65">5</text:p>
            </table:table-cell>
          </table:table-row>
        </table:table-header-rows>
        <table:table-row table:style-name="TableRow66">
          <table:table-cell table:style-name="TableCell67">
            <text:list text:style-name="LFO2_1" text:continue-numbering="true">
              <text:list-item>
                <text:p text:style-name="P68"/>
              </text:list-item>
            </text:list>
          </table:table-cell>
          <table:table-cell table:style-name="TableCell69" table:number-columns-spanned="4">
            <text:p text:style-name="P70">Организационно-массовые мероприятия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Вручение знаков отличия Свердловской области «Совет да любовь»</text:p>
          </table:table-cell>
          <table:table-cell table:style-name="TableCell76">
            <text:p text:style-name="P77">август – сентябрь</text:p>
          </table:table-cell>
          <table:table-cell table:style-name="TableCell78">
            <text:p text:style-name="P79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</text:p>
            <text:p text:style-name="P80">(далее – управления социальной политики)</text:p>
          </table:table-cell>
          <table:table-cell table:style-name="TableCell81">
            <text:p text:style-name="P82">Министерство социальной политики Свердловской области,</text:p>
            <text:p text:style-name="P83">управления социальной политики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Вручение удостоверений «Ветеран труда», «Ветеран труда Свердловской области»</text:p>
          </table:table-cell>
          <table:table-cell table:style-name="TableCell89">
            <text:p text:style-name="P90">август – октябрь</text:p>
          </table:table-cell>
          <table:table-cell table:style-name="TableCell91">
            <text:p text:style-name="P92">управления социальной политики</text:p>
          </table:table-cell>
          <table:table-cell table:style-name="TableCell93">
            <text:p text:style-name="P94">Министерство социальной политики Свердловской области,</text:p>
            <text:p text:style-name="P95">управления социальной<text:s/>политики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Организация вручения персональных поздравлений Президента Российской Федерации с 90-летним, 95-летним, 100-летним юбилеем</text:p>
          </table:table-cell>
          <table:table-cell table:style-name="TableCell101">
            <text:p text:style-name="P102">август – октябрь</text:p>
          </table:table-cell>
          <table:table-cell table:style-name="TableCell103">
            <text:p text:style-name="P104">управления социальной политики</text:p>
          </table:table-cell>
          <table:table-cell table:style-name="TableCell105">
            <text:p text:style-name="P106">Министерство социальной политики Свердловской области,</text:p>
            <text:p text:style-name="P107">управления<text:s/>социальной политики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 table:number-columns-spanned="4">
            <text:p text:style-name="P112">Экскурсии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Организация экскурсии для пенсионеров в музеи</text:p>
            <text:p text:style-name="P118">г. Нижний Тагила («Тагильский поднос», «Музей Драгоценных камней»)</text:p>
          </table:table-cell>
          <table:table-cell table:style-name="TableCell119">
            <text:p text:style-name="P120">август – сентябрь</text:p>
          </table:table-cell>
          <table:table-cell table:style-name="TableCell121">
            <text:p text:style-name="P122">государственное автономное учреждение социального<text:s/>обслуживания<text:s/></text:p>
            <text:soft-page-break/>
            <text:p text:style-name="P123">Свердловской области «Комплексный центр социального обслуживания населения Пригородного района»,</text:p>
            <text:p text:style-name="P124">г. Нижний Тагил,</text:p>
            <text:p text:style-name="P125">ул. Балакинская, 1</text:p>
          </table:table-cell>
          <table:table-cell table:style-name="TableCell126">
            <text:p text:style-name="P127">Министерство социальной политики Свердловской области,</text:p>
            <text:p text:style-name="P128">государственное автономное<text:s/><text:soft-page-break/>учреждение социального обслуживания Свердловской области «Комплексный центр социального обслуживания населения Пригородного района»</text:p>
          </table:table-cell>
        </table:table-row>
        <text:soft-page-break/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Экскурсии «Золотая Осень»</text:p>
          </table:table-cell>
          <table:table-cell table:style-name="TableCell134">
            <text:p text:style-name="P135">август – октябрь</text:p>
          </table:table-cell>
          <table:table-cell table:style-name="TableCell136">
            <text:p text:style-name="P137">Правленский сад,</text:p>
            <text:p text:style-name="P138">пос. Билимбай</text:p>
          </table:table-cell>
          <table:table-cell table:style-name="TableCell139">
            <text:p text:style-name="P140">Министерство социальной политики Свердловской области,</text:p>
            <text:p text:style-name="P141">государственное<text:s/>автономное стационарное учреждение социального обслуживания Свердловской области «Билимбаевский психоневрологический интернат»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Выездная экскурсия в Свято-Николаевский Мужской Монастырь, Верхотурский<text:s/><text:line-break/>историко-архитектурный музей-заповедник,</text:p>
            <text:p text:style-name="P147">Свято-Покровский женский монастырь</text:p>
          </table:table-cell>
          <table:table-cell table:style-name="TableCell148">
            <text:p text:style-name="P149">13 августа</text:p>
          </table:table-cell>
          <table:table-cell table:style-name="TableCell150">
            <text:p text:style-name="P15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города Качканара»,</text:p>
            <text:p text:style-name="P152">г. Верхотурье,</text:p>
            <text:p text:style-name="P153">с. Меркушино</text:p>
          </table:table-cell>
          <table:table-cell table:style-name="TableCell154">
            <text:p text:style-name="P155">Министерство социальной политики Свердловской области,</text:p>
            <text:p text:style-name="P156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Экскурсия в Музей энергетики Урала</text:p>
          </table:table-cell>
          <table:table-cell table:style-name="TableCell162">
            <text:p text:style-name="P163">14<text:s/>августа</text:p>
          </table:table-cell>
          <table:table-cell table:style-name="TableCell164">
            <text:p text:style-name="P165">Музей энергетики Урала,</text:p>
            <text:p text:style-name="P166">г. Екатеринбург,</text:p>
            <text:p text:style-name="P167">проспект Космонавтов, 17 А</text:p>
          </table:table-cell>
          <table:table-cell table:style-name="TableCell168">
            <text:p text:style-name="P169">Министерство социальной политики Свердловской области,</text:p>
            <text:p text:style-name="P170">управление социальной политики № 27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«Камышлов старинный» – экскурсия по Торговой улице города Камышлова</text:p>
          </table:table-cell>
          <table:table-cell table:style-name="TableCell176">
            <text:p text:style-name="P177">14 августа</text:p>
          </table:table-cell>
          <table:table-cell table:style-name="TableCell178">
            <text:p text:style-name="P179">г.<text:s/>Камышлов,</text:p>
            <text:p text:style-name="P180">ул. Карла Маркса</text:p>
          </table:table-cell>
          <table:table-cell table:style-name="TableCell181">
            <text:p text:style-name="P182">Министерство социальной политики Свердловской области,</text:p>
            <text:p text:style-name="P183">государственное<text:s/></text:p>
            <text:soft-page-break/>
            <text:p text:style-name="P184">автономное учреждение социального обслуживания населения<text:s/></text:p>
            <text:p text:style-name="P185">Свердловской области «Комплексный центр социального обслуживания населения Камышловского района»</text:p>
          </table:table-cell>
        </table:table-row>
        <text:soft-page-break/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Экскурсия в «Тавдинский музей леса и деревообрабатывающей промышленности»</text:p>
          </table:table-cell>
          <table:table-cell table:style-name="TableCell191">
            <text:p text:style-name="P192">22 августа</text:p>
          </table:table-cell>
          <table:table-cell table:style-name="TableCell193">
            <text:p text:style-name="P194">Музей «Тавдинский музей леса и деревообрабатывающей промышленности»,</text:p>
            <text:p text:style-name="P195">г. Тавда,</text:p>
            <text:p text:style-name="P196">ул. 9 Мая, 14</text:p>
          </table:table-cell>
          <table:table-cell table:style-name="TableCell197">
            <text:p text:style-name="P198">Министерство социальной политики Свердловской области,</text:p>
            <text:p text:style-name="P199">государственное<text:s/>автономное стационарное учреждение социального обслуживания Свердловской области «Тавдинский психоневрологический интернат»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Экскурсия на Ганину Яму с участием пожилых граждан</text:p>
          </table:table-cell>
          <table:table-cell table:style-name="TableCell205">
            <text:p text:style-name="P206">26 августа</text:p>
          </table:table-cell>
          <table:table-cell table:style-name="TableCell207">
            <text:p text:style-name="P208">Каменский район,</text:p>
            <text:p text:style-name="P209">п. Горный,</text:p>
            <text:p text:style-name="P210">ул. Нагорная, 11</text:p>
          </table:table-cell>
          <table:table-cell table:style-name="TableCell211">
            <text:p text:style-name="P212">Министерство<text:s/>социальной политики Свердловской области,</text:p>
            <text:p text:style-name="P213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Экскурсия в Собор Александра<text:s/>Невского</text:p>
          </table:table-cell>
          <table:table-cell table:style-name="TableCell219">
            <text:p text:style-name="P220">28 августа</text:p>
          </table:table-cell>
          <table:table-cell table:style-name="TableCell221">
            <text:p text:style-name="P222">от государственного автономного учреждения социального обслуживания населения Свердловской области «Комплексный центр социального обслуживания населения<text:s/><text:soft-page-break/>Верх-Исетского района города Екатеринбурга»</text:p>
            <text:p text:style-name="P223">к собору по адресу –<text:s/></text:p>
            <text:p text:style-name="P224">ул. Зеленая Роща,<text:s/>1</text:p>
          </table:table-cell>
          <table:table-cell table:style-name="TableCell225">
            <text:p text:style-name="P226">Министерство социальной политики Свердловской области, государственное автономное учреждение социального обслуживания населения Свердловской области «Комплексный центр<text:s/><text:soft-page-break/>социального обслуживания населения Верх-Исетского района города Екатеринбурга»</text:p>
          </table:table-cell>
        </table:table-row>
        <text:soft-page-break/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Экскурсия в Дом Севастьянова</text:p>
          </table:table-cell>
          <table:table-cell table:style-name="TableCell232">
            <text:p text:style-name="P233">30 августа</text:p>
          </table:table-cell>
          <table:table-cell table:style-name="TableCell234">
            <text:p text:style-name="P235">Центр Администрации Кировского района по работе с общественными организациями,</text:p>
            <text:p text:style-name="P236">г. Екатеринбург,</text:p>
            <text:p text:style-name="P237">ул. Советская, 51</text:p>
          </table:table-cell>
          <table:table-cell table:style-name="TableCell238">
            <text:p text:style-name="P239">Министерство социальной политики Свердловской области,</text:p>
            <text:p text:style-name="P240">государственное автономное учреждение<text:s/>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241">
          <table:table-cell table:style-name="TableCell242">
            <text:p text:style-name="P243">15.</text:p>
          </table:table-cell>
          <table:table-cell table:style-name="TableCell244">
            <text:p text:style-name="P245">Клуб «Добрые встречи» – экскурсия по национальному парку «Припышминские Боры»</text:p>
          </table:table-cell>
          <table:table-cell table:style-name="TableCell246">
            <text:p text:style-name="P247">12 сентября</text:p>
          </table:table-cell>
          <table:table-cell table:style-name="TableCell248">
            <text:p text:style-name="P249">г. Талица,</text:p>
            <text:p text:style-name="P250">ул. Степная, 1</text:p>
          </table:table-cell>
          <table:table-cell table:style-name="TableCell251">
            <text:p text:style-name="P252">Министерство социальной политики Свердловской области,</text:p>
            <text:p text:style-name="P253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Экскурсионная поездка в<text:s/>Кунгур – Кунгурская ледяная пещера, Кунгурские музеи</text:p>
          </table:table-cell>
          <table:table-cell table:style-name="TableCell259">
            <text:p text:style-name="P260">19 сентября</text:p>
          </table:table-cell>
          <table:table-cell table:style-name="TableCell261">
            <text:p text:style-name="P262">Пермский край,</text:p>
            <text:p text:style-name="P263">г. Кунгур</text:p>
          </table:table-cell>
          <table:table-cell table:style-name="TableCell264">
            <text:p text:style-name="P265">Министерство социальной политики Свердловской области,</text:p>
            <text:p text:style-name="P266">государственное автономное учреждение социального обслуживания населения Свердловской области «Центр социальной<text:s/>помощи семье и детям города Красноуфимска и Красноуфимского района»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«Прощание с летом»</text:p>
          </table:table-cell>
          <table:table-cell table:style-name="TableCell272">
            <text:p text:style-name="P273">19 сентября</text:p>
          </table:table-cell>
          <table:table-cell table:style-name="TableCell274">
            <text:p text:style-name="P275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Невьянского<text:s/>района»,</text:p>
            <text:p text:style-name="P276">Отделения временного проживания с. Аятское,</text:p>
            <text:p text:style-name="P277">с. Аятское,</text:p>
            <text:p text:style-name="P278">ул. Ворошилова, 1</text:p>
          </table:table-cell>
          <table:table-cell table:style-name="TableCell279">
            <text:p text:style-name="P280">Министерство социальной политики Свердловской области,</text:p>
            <text:soft-page-break/>
            <text:p text:style-name="P281">государственное автономное учреждение социального обслуживания Свердловской области «Комплексный центр социального<text:s/>обслуживания населения Невьянского района»</text:p>
          </table:table-cell>
        </table:table-row>
        <text:soft-page-break/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Экскурсия по реке Исеть с участием пожилых граждан</text:p>
          </table:table-cell>
          <table:table-cell table:style-name="TableCell287">
            <text:p text:style-name="P288">19 сентября</text:p>
          </table:table-cell>
          <table:table-cell table:style-name="TableCell289">
            <text:p text:style-name="P290">г. Каменск-Уральский,</text:p>
            <text:p text:style-name="P291">ул. Гоголя, 44</text:p>
          </table:table-cell>
          <table:table-cell table:style-name="TableCell292">
            <text:p text:style-name="P293">Министерство социальной политики Свердловской области,</text:p>
            <text:p text:style-name="P294">государственное автономное учреждение социального<text:s/>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Проведение экскурсии в историко-технический музей «Дом Черепановых»</text:p>
          </table:table-cell>
          <table:table-cell table:style-name="TableCell300">
            <text:p text:style-name="P301">21 сентября</text:p>
          </table:table-cell>
          <table:table-cell table:style-name="TableCell302">
            <text:p text:style-name="P303">государственное автономное учреждение<text:s/>социального обслуживания Свердловской области «Комплексный центр социального обслуживания населения Ленинского района города Нижний Тагил»,</text:p>
            <text:p text:style-name="P304">г. Нижний Тагил,</text:p>
            <text:p text:style-name="P305">ул. Верхняя Черепанова, 1</text:p>
          </table:table-cell>
          <table:table-cell table:style-name="TableCell306">
            <text:p text:style-name="P307">Министерство социальной политики Свердловской области,</text:p>
            <text:p text:style-name="P308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Экскурсия по святым местам Верхотурского района</text:p>
          </table:table-cell>
          <table:table-cell table:style-name="TableCell314">
            <text:p text:style-name="P315">22 сентября</text:p>
          </table:table-cell>
          <table:table-cell table:style-name="TableCell316">
            <text:p text:style-name="P317">г. Верхотурье,</text:p>
            <text:p text:style-name="P318">с. Меркушино</text:p>
          </table:table-cell>
          <table:table-cell table:style-name="TableCell319">
            <text:p text:style-name="P320">Министерство социальной политики Свердловской области,</text:p>
            <text:p text:style-name="P321">управление социальной политики №14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Экскурсия по выставочным залам Краснотурьинского краеведческого музея</text:p>
          </table:table-cell>
          <table:table-cell table:style-name="TableCell327">
            <text:p text:style-name="P328">25 сентября</text:p>
          </table:table-cell>
          <table:table-cell table:style-name="TableCell329">
            <text:p text:style-name="P330">Краснотурьинский краеведческий музей,</text:p>
            <text:soft-page-break/>
            <text:p text:style-name="P331">г. Краснотурьинск,</text:p>
            <text:p text:style-name="P332">ул. Попова, 70</text:p>
          </table:table-cell>
          <table:table-cell table:style-name="TableCell333">
            <text:p text:style-name="P334">Министерство социальной политики Свердловской области,</text:p>
            <text:soft-page-break/>
            <text:p text:style-name="P335">управление социальной политики № 15</text:p>
          </table:table-cell>
        </table:table-row>
        <text:soft-page-break/>
        <table:table-row table:style-name="TableRow336">
          <table:table-cell table:style-name="TableCell337">
            <text:p text:style-name="P338">22.</text:p>
          </table:table-cell>
          <table:table-cell table:style-name="TableCell339" table:number-columns-spanned="4">
            <text:p text:style-name="P340">Мастер-класс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>
            <text:p text:style-name="P345">Кулинарный мастер-класс «Бабушкины секреты»</text:p>
          </table:table-cell>
          <table:table-cell table:style-name="TableCell346">
            <text:p text:style-name="P347">9 августа</text:p>
          </table:table-cell>
          <table:table-cell table:style-name="TableCell348">
            <text:p text:style-name="P349">государственное казенное учреждение социального<text:s/>обслуживания Свердловской области «Социально-реабилитационный центр для несовершеннолетних Сухоложского района»,</text:p>
            <text:p text:style-name="P350">г. Сухой Лог,</text:p>
            <text:p text:style-name="P351">ул. 93 Стрелковой бригады, 7</text:p>
          </table:table-cell>
          <table:table-cell table:style-name="TableCell352">
            <text:p text:style-name="P353">Министерство социальной политики Свердловской области,</text:p>
            <text:p text:style-name="P354">государственное казенное учреждение социального обслуживания Свердловской области «Социально-реабилитационный центр для несовершеннолетних Сухоложского района»</text:p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Мастер-класс по изготовлению игольницы для пенсионеров и ветеранов труда</text:p>
          </table:table-cell>
          <table:table-cell table:style-name="TableCell360">
            <text:p text:style-name="P361">21 августа</text:p>
          </table:table-cell>
          <table:table-cell table:style-name="TableCell362">
            <text:p text:style-name="P363">государственное автономное учреждение социального<text:s/>обслуживания населения Свердловской области «Социально-реабилитационный центр</text:p>
            <text:p text:style-name="P364">для несовершеннолетних города Каменска-Уральского»,</text:p>
            <text:p text:style-name="P365">г. Каменск-Уральский,</text:p>
            <text:p text:style-name="P366">ул. Лермонтова, 2 Б</text:p>
          </table:table-cell>
          <table:table-cell table:style-name="TableCell367">
            <text:p text:style-name="P368">Министерство социальной политики Свердловской области,</text:p>
            <text:p text:style-name="P369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Каменска-Уральского»</text:p>
          </table:table-cell>
        </table:table-row>
        <table:table-row table:style-name="TableRow370">
          <table:table-cell table:style-name="TableCell371">
            <text:p text:style-name="P372">25.</text:p>
          </table:table-cell>
          <table:table-cell table:style-name="TableCell373">
            <text:p text:style-name="P374">Мастер-класс по изготовлению пирожного «Трайфл» среди получателей социальных услуг учреждения</text:p>
          </table:table-cell>
          <table:table-cell table:style-name="TableCell375">
            <text:p text:style-name="P376">26<text:s/>августа</text:p>
          </table:table-cell>
          <table:table-cell table:style-name="TableCell377">
            <text:p text:style-name="P378">г. Талица,</text:p>
            <text:p text:style-name="P379">ул. Пушкина, 1 А</text:p>
          </table:table-cell>
          <table:table-cell table:style-name="TableCell380">
            <text:p text:style-name="P381">Министерство социальной политики Свердловской области,</text:p>
            <text:p text:style-name="P382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ext:soft-page-break/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Мастер-класс по акварельной живописи «Прозрачные цветы», приуроченный ко Дню пенсионера в Свердловской области</text:p>
          </table:table-cell>
          <table:table-cell table:style-name="TableCell388">
            <text:p text:style-name="P389">27 августа</text:p>
          </table:table-cell>
          <table:table-cell table:style-name="TableCell390">
            <text:p text:style-name="P391">Библиотечный центр «Екатеринбург»,</text:p>
            <text:p text:style-name="P392">Библиотека №1,</text:p>
            <text:p text:style-name="P393">ул. Хохрякова, 104</text:p>
          </table:table-cell>
          <table:table-cell table:style-name="TableCell394">
            <text:p text:style-name="P395">Министерство социальной политики Свердловской области,</text:p>
            <text:p text:style-name="P396">управление<text:s/>социальной политики № 27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Мастер-класс по ЛФК</text:p>
          </table:table-cell>
          <table:table-cell table:style-name="TableCell402">
            <text:p text:style-name="P403">27 августа</text:p>
          </table:table-cell>
          <table:table-cell table:style-name="TableCell404">
            <text:p text:style-name="P405">Центр Администрации Кировского района по работе с общественными организациями,</text:p>
            <text:p text:style-name="P406">г. Екатеринбург,</text:p>
            <text:p text:style-name="P407">ул. Советская, 51</text:p>
          </table:table-cell>
          <table:table-cell table:style-name="TableCell408">
            <text:p text:style-name="P409">Министерство социальной политики Свердловской области,</text:p>
            <text:p text:style-name="P410">государственное автономное<text:s/>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411">
          <table:table-cell table:style-name="TableCell412">
            <text:p text:style-name="P413">28.</text:p>
          </table:table-cell>
          <table:table-cell table:style-name="TableCell414">
            <text:p text:style-name="P415">Мастер-класс «Танцуем Зумбу»</text:p>
          </table:table-cell>
          <table:table-cell table:style-name="TableCell416">
            <text:p text:style-name="P417">27 августа</text:p>
          </table:table-cell>
          <table:table-cell table:style-name="TableCell418">
            <text:p text:style-name="P419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,</text:p>
            <text:p text:style-name="P420">г. Кировград,</text:p>
            <text:p text:style-name="P421">ул. Свердлова, 66 А</text:p>
          </table:table-cell>
          <table:table-cell table:style-name="TableCell422">
            <text:p text:style-name="P423">Министерство социальной политики Свердловской области,</text:p>
            <text:p text:style-name="P424">государственное автономное учреждение социального<text:s/>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Мастер-класс «Полевые цветы» (техника гуашь)</text:p>
          </table:table-cell>
          <table:table-cell table:style-name="TableCell430">
            <text:p text:style-name="P431">27 августа</text:p>
          </table:table-cell>
          <table:table-cell table:style-name="TableCell432">
            <text:p text:style-name="P433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,</text:p>
            <text:p text:style-name="P434">г. Качканар,</text:p>
            <text:p text:style-name="P435">ул. Качканарская, 9</text:p>
          </table:table-cell>
          <table:table-cell table:style-name="TableCell436">
            <text:p text:style-name="P437">Министерство социальной политики Свердловской области,</text:p>
            <text:p text:style-name="P438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ext:soft-page-break/>
        <table:table-row table:style-name="TableRow439">
          <table:table-cell table:style-name="TableCell440">
            <text:p text:style-name="P441">30.</text:p>
          </table:table-cell>
          <table:table-cell table:style-name="TableCell442">
            <text:p text:style-name="P443">Творческая мастерская «Бабушкины руки»</text:p>
          </table:table-cell>
          <table:table-cell table:style-name="TableCell444">
            <text:p text:style-name="P445">28 августа</text:p>
          </table:table-cell>
          <table:table-cell table:style-name="TableCell446">
            <text:p text:style-name="P447">государственное казенное учреждение социального обслуживания Свердловской области «Социально-реабилитационный центр</text:p>
            <text:p text:style-name="P448">для несовершеннолетних Нижнесергинского района»,</text:p>
            <text:p text:style-name="P449">г. Нижние Серги,</text:p>
            <text:p text:style-name="P450">ул. Ленина, 14</text:p>
          </table:table-cell>
          <table:table-cell table:style-name="TableCell451">
            <text:p text:style-name="P452">Министерство социальной политики Свердловской области,</text:p>
            <text:p text:style-name="P453">государственное казенное учреждение социального обслуживания Свердловской области «Социально-реабилитационный центр</text:p>
            <text:p text:style-name="P454">для<text:s/>несовершеннолетних Нижнесергинского района»</text:p>
          </table:table-cell>
        </table:table-row>
        <table:table-row table:style-name="TableRow455">
          <table:table-cell table:style-name="TableCell456">
            <text:p text:style-name="P457">31.</text:p>
          </table:table-cell>
          <table:table-cell table:style-name="TableCell458">
            <text:p text:style-name="P459">Мастер-класс по комнатному цветоводству с участием пожилых граждан</text:p>
          </table:table-cell>
          <table:table-cell table:style-name="TableCell460">
            <text:p text:style-name="P461">31 августа</text:p>
          </table:table-cell>
          <table:table-cell table:style-name="TableCell462">
            <text:p text:style-name="P463">Каменский район,</text:p>
            <text:p text:style-name="P464">с. Сипавское,</text:p>
            <text:p text:style-name="P465">ул. Совесткая, 11</text:p>
          </table:table-cell>
          <table:table-cell table:style-name="TableCell466">
            <text:p text:style-name="P467">Министерство социальной политики Свердловской области,</text:p>
            <text:p text:style-name="P468">государственное<text:s/>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469">
          <table:table-cell table:style-name="TableCell470">
            <text:p text:style-name="P471">32.</text:p>
          </table:table-cell>
          <table:table-cell table:style-name="TableCell472">
            <text:p text:style-name="P473">Мастер-классы по изготовлению осенних композиций «Краски осени»</text:p>
          </table:table-cell>
          <table:table-cell table:style-name="TableCell474">
            <text:p text:style-name="P475">31 августа –<text:s/></text:p>
            <text:p text:style-name="P476">16 сентября</text:p>
          </table:table-cell>
          <table:table-cell table:style-name="TableCell477">
            <text:p text:style-name="P478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  <table:table-cell table:style-name="TableCell479">
            <text:p text:style-name="P480">Министерство социальной политики Свердловской области,</text:p>
            <text:p text:style-name="P48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</table:table-row>
        <text:soft-page-break/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Мастер-класс «Оформление баночек под варенье»</text:p>
          </table:table-cell>
          <table:table-cell table:style-name="TableCell487">
            <text:p text:style-name="P488">сентябрь</text:p>
          </table:table-cell>
          <table:table-cell table:style-name="TableCell489">
            <text:p text:style-name="P490">государственное автономное учреждение социального обслуживания Свердловской области «Социально-реабилитационный центр для несовершеннолетних Верхнесалдинского района»,</text:p>
            <text:p text:style-name="P491">г. Верхняя Салда,</text:p>
            <text:p text:style-name="P492">ул. Энгельса, 97</text:p>
          </table:table-cell>
          <table:table-cell table:style-name="TableCell493">
            <text:p text:style-name="P494">Министерство социальной политики Свердловской области,</text:p>
            <text:p text:style-name="P495">государственное автономное учреждение социального обслуживания Свердловской<text:s/>области «Социально-реабилитационный центр для несовершеннолетних Верхнесалдинского района»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«Сувенир на память» изготовление куклы оберега «Кукла благополучия»</text:p>
          </table:table-cell>
          <table:table-cell table:style-name="TableCell501">
            <text:p text:style-name="P502">4 сентября</text:p>
          </table:table-cell>
          <table:table-cell table:style-name="TableCell503">
            <text:p text:style-name="P504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,</text:p>
            <text:p text:style-name="P505">с. Туринская Слобода,</text:p>
            <text:p text:style-name="P506">ул. Ленина, 87</text:p>
          </table:table-cell>
          <table:table-cell table:style-name="TableCell507">
            <text:p text:style-name="P508">Министерство социальной политики Свердловской области,</text:p>
            <text:p text:style-name="P509">государственное автономное учреждение социального обслуживания Свердловской<text:s/>области «Комплексный центр социального обслуживания населения Слободо-Туринского района»</text:p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Мастер-класс для пенсионеров «Домовёнок из шпагата»</text:p>
          </table:table-cell>
          <table:table-cell table:style-name="TableCell515">
            <text:p text:style-name="P516">6 сентября</text:p>
          </table:table-cell>
          <table:table-cell table:style-name="TableCell517">
            <text:p text:style-name="P518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,</text:p>
            <text:p text:style-name="P519">г. Красноуфимск,</text:p>
            <text:p text:style-name="P520">ул. Отдыха, 4</text:p>
          </table:table-cell>
          <table:table-cell table:style-name="TableCell521">
            <text:p text:style-name="P522">Министерство социальной политики Свердловской области,</text:p>
            <text:p text:style-name="P523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 table:style-name="TableRow524">
          <table:table-cell table:style-name="TableCell525">
            <text:p text:style-name="P526">36.</text:p>
          </table:table-cell>
          <table:table-cell table:style-name="TableCell527">
            <text:p text:style-name="P528">Мастер-класс «Оберег «Счастье»</text:p>
          </table:table-cell>
          <table:table-cell table:style-name="TableCell529">
            <text:p text:style-name="P530">12 сентября</text:p>
          </table:table-cell>
          <table:table-cell table:style-name="TableCell531">
            <text:p text:style-name="P532">отделение временного проживания «Светлячок»,</text:p>
            <text:p text:style-name="P533">г. Туринск,</text:p>
            <text:p text:style-name="P534">ул. Спорта, 2 А</text:p>
          </table:table-cell>
          <table:table-cell table:style-name="TableCell535">
            <text:p text:style-name="P536">Министерство социальной политики<text:s/>Свердловской области,</text:p>
            <text:p text:style-name="P537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Туринского района»</text:p>
          </table:table-cell>
        </table:table-row>
        <text:soft-page-break/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Мастер-класс «Золотые руки». Заготовки на зиму</text:p>
          </table:table-cell>
          <table:table-cell table:style-name="TableCell543">
            <text:p text:style-name="P544">12 сентября</text:p>
          </table:table-cell>
          <table:table-cell table:style-name="TableCell545">
            <text:p text:style-name="P546">государственное казенное учреждение социального обслуживания Свердловской области «Социально-реабилитационный центр для несовершеннолетних Верхотурского района»,</text:p>
            <text:p text:style-name="P547">Верхотурский район,</text:p>
            <text:p text:style-name="P548">д. Заимка</text:p>
          </table:table-cell>
          <table:table-cell table:style-name="TableCell549">
            <text:p text:style-name="P550">Министерство социальной политики Свердловской области,</text:p>
            <text:p text:style-name="P551">государственное казенное учреждение социального обслуживания Свердловской области «Социально-реабилитационный центр для несовершеннолетних Верхотурского района»</text:p>
          </table:table-cell>
        </table:table-row>
        <table:table-row table:style-name="TableRow552">
          <table:table-cell table:style-name="TableCell553">
            <text:p text:style-name="P554">38.</text:p>
          </table:table-cell>
          <table:table-cell table:style-name="TableCell555">
            <text:p text:style-name="P556">Мастер-класс «Осенняя корзиночка»</text:p>
          </table:table-cell>
          <table:table-cell table:style-name="TableCell557">
            <text:p text:style-name="P558">13 сентября</text:p>
          </table:table-cell>
          <table:table-cell table:style-name="TableCell559">
            <text:p text:style-name="P560">отделение временного проживания «Дымковское»,</text:p>
            <text:p text:style-name="P561">Туринский район,</text:p>
            <text:p text:style-name="P562">с. Дымковское,</text:p>
            <text:p text:style-name="P563">ул. Ленина, 32</text:p>
          </table:table-cell>
          <table:table-cell table:style-name="TableCell564">
            <text:p text:style-name="P565">Министерство социальной политики Свердловской области,</text:p>
            <text:p text:style-name="P566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<text:s/>района»</text:p>
          </table:table-cell>
        </table:table-row>
        <table:table-row table:style-name="TableRow567">
          <table:table-cell table:style-name="TableCell568">
            <text:p text:style-name="P569">39.</text:p>
          </table:table-cell>
          <table:table-cell table:style-name="TableCell570">
            <text:p text:style-name="P571">Мастер-класс «Я леплю из пластилина…»</text:p>
          </table:table-cell>
          <table:table-cell table:style-name="TableCell572">
            <text:p text:style-name="P573">17 сентября</text:p>
          </table:table-cell>
          <table:table-cell table:style-name="TableCell574">
            <text:p text:style-name="P575">Талицкий район,</text:p>
            <text:p text:style-name="P576">д. Бор,</text:p>
            <text:p text:style-name="P577">ул. Победы, 10</text:p>
          </table:table-cell>
          <table:table-cell table:style-name="TableCell578">
            <text:p text:style-name="P579">Министерство социальной политики Свердловской области,</text:p>
            <text:p text:style-name="P580">государственное автономное учреждение социального обслуживания Свердловской области «Боровской дом<text:s/>– интернат для престарелых и инвалидов»</text:p>
          </table:table-cell>
        </table:table-row>
        <table:table-row table:style-name="TableRow581">
          <table:table-cell table:style-name="TableCell582">
            <text:p text:style-name="P583">40.</text:p>
          </table:table-cell>
          <table:table-cell table:style-name="TableCell584">
            <text:p text:style-name="P585">Мастер-класс «Чайная церемония»</text:p>
          </table:table-cell>
          <table:table-cell table:style-name="TableCell586">
            <text:p text:style-name="P587">20 сентября</text:p>
          </table:table-cell>
          <table:table-cell table:style-name="TableCell588">
            <text:p text:style-name="P589">Библиотека поселка Карпушиха,</text:p>
            <text:p text:style-name="P590">г. Кировград,</text:p>
            <text:p text:style-name="P591">пос. Карпушиха,</text:p>
            <text:p text:style-name="P592">ул. Дарвина, 4 А</text:p>
          </table:table-cell>
          <table:table-cell table:style-name="TableCell593">
            <text:p text:style-name="P594">Министерство социальной политики Свердловской области,</text:p>
            <text:p text:style-name="P595">государственное автономное<text:s/>учреждение социального обслуживания Свердловской области «Комплексный центр<text:s/><text:soft-page-break/>социального обслуживания населения «Изумруд» города Кировграда»</text:p>
          </table:table-cell>
        </table:table-row>
        <text:soft-page-break/>
        <table:table-row table:style-name="TableRow596">
          <table:table-cell table:style-name="TableCell597">
            <text:p text:style-name="P598">41.</text:p>
          </table:table-cell>
          <table:table-cell table:style-name="TableCell599">
            <text:p text:style-name="P600">Мастер-класс по декоративно-прикладному творчеству «Великолепные узоры»</text:p>
          </table:table-cell>
          <table:table-cell table:style-name="TableCell601">
            <text:p text:style-name="P602">24 сентября</text:p>
          </table:table-cell>
          <table:table-cell table:style-name="TableCell603">
            <text:p text:style-name="P604">государственное автономное<text:s/>учреждение социального обслуживания Свердловской области «Комплексный центр социального обслуживания населения города Кушвы»,</text:p>
            <text:p text:style-name="P605">муниципальное бюджетное учреждение культуры «Библиотечно-информационный центр Кушвинского городского округа» «Баранчинская библиотека»</text:p>
          </table:table-cell>
          <table:table-cell table:style-name="TableCell606">
            <text:p text:style-name="P607">Министерство социальной политики Свердловской области,</text:p>
            <text:p text:style-name="P60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</text:p>
          </table:table-cell>
        </table:table-row>
        <table:table-row table:style-name="TableRow609">
          <table:table-cell table:style-name="TableCell610">
            <text:p text:style-name="P611">42.</text:p>
          </table:table-cell>
          <table:table-cell table:style-name="TableCell612" table:number-columns-spanned="4">
            <text:p text:style-name="P613">Спортивно-оздоровительные мероприятия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43.</text:p>
          </table:table-cell>
          <table:table-cell table:style-name="TableCell617">
            <text:p text:style-name="P618">Подвижные игры на свежем воздухе</text:p>
          </table:table-cell>
          <table:table-cell table:style-name="TableCell619">
            <text:p text:style-name="P620">август – сентябрь</text:p>
          </table:table-cell>
          <table:table-cell table:style-name="TableCell621">
            <text:p text:style-name="P622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p text:style-name="P623">г. Первоуральск,</text:p>
            <text:p text:style-name="P624">ул. Крылова, 98</text:p>
          </table:table-cell>
          <table:table-cell table:style-name="TableCell625">
            <text:p text:style-name="P626">Министерство социальной политики Свердловской области,</text:p>
            <text:p text:style-name="P627">государственное автономное учреждение социального обслуживания Свердловской области «Первоуральский психоневрологический интернат»</text:p>
          </table:table-cell>
        </table:table-row>
        <text:soft-page-break/>
        <table:table-row table:style-name="TableRow628">
          <table:table-cell table:style-name="TableCell629">
            <text:p text:style-name="P630">44.</text:p>
          </table:table-cell>
          <table:table-cell table:style-name="TableCell631">
            <text:p text:style-name="P632">«День здоровья»</text:p>
          </table:table-cell>
          <table:table-cell table:style-name="TableCell633">
            <text:p text:style-name="P634">14 августа</text:p>
          </table:table-cell>
          <table:table-cell table:style-name="TableCell635">
            <text:p text:style-name="P636">государственное автономное учреждение<text:s/>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637">г. Верхний Тагил,</text:p>
            <text:p text:style-name="P638">ул. Маяковского, 17 А</text:p>
          </table:table-cell>
          <table:table-cell table:style-name="TableCell639">
            <text:p text:style-name="P640">Министерство социальной политики Свердловской области,</text:p>
            <text:p text:style-name="P64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642">
          <table:table-cell table:style-name="TableCell643">
            <text:p text:style-name="P644">45.</text:p>
          </table:table-cell>
          <table:table-cell table:style-name="TableCell645">
            <text:p text:style-name="P646">Спортивно-развлекательное мероприятие «Вся сила в общении»</text:p>
          </table:table-cell>
          <table:table-cell table:style-name="TableCell647">
            <text:p text:style-name="P648">16 августа</text:p>
          </table:table-cell>
          <table:table-cell table:style-name="TableCell649">
            <text:p text:style-name="P650">государственное автономное учреждение<text:s/>социального обслуживания Свердловской области «Красногвардейский психоневрологический интернат»,</text:p>
            <text:p text:style-name="P651">Артемовский район,</text:p>
            <text:p text:style-name="P652">п. Красногвардейский,</text:p>
            <text:p text:style-name="P653">ул. Серова, 20</text:p>
          </table:table-cell>
          <table:table-cell table:style-name="TableCell654">
            <text:p text:style-name="P655">Министерство социальной политики Свердловской области,</text:p>
            <text:p text:style-name="P656">государственное автономное учреждение социального обслуживания Свердловской области «Красногвардейский психоневрологический интернат»</text:p>
          </table:table-cell>
        </table:table-row>
        <table:table-row table:style-name="TableRow657">
          <table:table-cell table:style-name="TableCell658">
            <text:p text:style-name="P659">46.</text:p>
          </table:table-cell>
          <table:table-cell table:style-name="TableCell660">
            <text:p text:style-name="P661">Спартакиада ветеранов, пенсионеров Ачитского городского округа</text:p>
          </table:table-cell>
          <table:table-cell table:style-name="TableCell662">
            <text:p text:style-name="P663">16 августа</text:p>
          </table:table-cell>
          <table:table-cell table:style-name="TableCell664">
            <text:p text:style-name="P665">р.п. Ачит,</text:p>
            <text:p text:style-name="P666">ул. Кирова, 9</text:p>
          </table:table-cell>
          <table:table-cell table:style-name="TableCell667">
            <text:p text:style-name="P668">Министерство социальной политики Свердловской области,</text:p>
            <text:p text:style-name="P669">государственное автономное учреждение социального обслуживания Свердловской области «Комплексный центр социального обслуживания населения Ачитского района»</text:p>
          </table:table-cell>
        </table:table-row>
        <text:soft-page-break/>
        <table:table-row table:style-name="TableRow670">
          <table:table-cell table:style-name="TableCell671">
            <text:p text:style-name="P672">47.</text:p>
          </table:table-cell>
          <table:table-cell table:style-name="TableCell673">
            <text:p text:style-name="P674">Оздоровительное мероприятие «Мы за спорт!»</text:p>
          </table:table-cell>
          <table:table-cell table:style-name="TableCell675">
            <text:p text:style-name="P676">18 августа</text:p>
          </table:table-cell>
          <table:table-cell table:style-name="TableCell677">
            <text:p text:style-name="P678">г. Североуральск,</text:p>
            <text:p text:style-name="P679">ул. Чкалова, 2</text:p>
          </table:table-cell>
          <table:table-cell table:style-name="TableCell680">
            <text:p text:style-name="P681">Министерство социальной политики Свердловской области,</text:p>
            <text:p text:style-name="P682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Североуральска»</text:p>
          </table:table-cell>
        </table:table-row>
        <table:table-row table:style-name="TableRow683">
          <table:table-cell table:style-name="TableCell684">
            <text:p text:style-name="P685">48.</text:p>
          </table:table-cell>
          <table:table-cell table:style-name="TableCell686">
            <text:p text:style-name="P687">Спортивное мероприятие «А<text:s/>ну-ка бабушки»</text:p>
          </table:table-cell>
          <table:table-cell table:style-name="TableCell688">
            <text:p text:style-name="P689">18 августа</text:p>
          </table:table-cell>
          <table:table-cell table:style-name="TableCell690">
            <text:p text:style-name="P691">Дом культуры «Березка»,</text:p>
            <text:p text:style-name="P692">п. Студенческий,</text:p>
            <text:p text:style-name="P693">ул. Мира, 23 А</text:p>
          </table:table-cell>
          <table:table-cell table:style-name="TableCell694">
            <text:p text:style-name="P695">Министерство социальной политики Свердловской области,</text:p>
            <text:p text:style-name="P696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 table:style-name="TableRow697">
          <table:table-cell table:style-name="TableCell698">
            <text:p text:style-name="P699">49.</text:p>
          </table:table-cell>
          <table:table-cell table:style-name="TableCell700">
            <text:p text:style-name="P701">Познавательная программа «Вперед, за здоровьем»</text:p>
          </table:table-cell>
          <table:table-cell table:style-name="TableCell702">
            <text:p text:style-name="P703">20 августа</text:p>
          </table:table-cell>
          <table:table-cell table:style-name="TableCell704">
            <text:p text:style-name="P705">отделение временного проживания,</text:p>
            <text:p text:style-name="P706">с. Аятское,</text:p>
            <text:p text:style-name="P707">ул. Ворошилова, 1</text:p>
          </table:table-cell>
          <table:table-cell table:style-name="TableCell708">
            <text:p text:style-name="P709">Министерство социальной политики Свердловской области,</text:p>
            <text:p text:style-name="P710">государственное<text:s/>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ext:soft-page-break/>
        <table:table-row table:style-name="TableRow711">
          <table:table-cell table:style-name="TableCell712">
            <text:p text:style-name="P713">50.</text:p>
          </table:table-cell>
          <table:table-cell table:style-name="TableCell714">
            <text:p text:style-name="P715">Турнир по настольным играм</text:p>
          </table:table-cell>
          <table:table-cell table:style-name="TableCell716">
            <text:p text:style-name="P717">20 августа</text:p>
          </table:table-cell>
          <table:table-cell table:style-name="TableCell718">
            <text:p text:style-name="P719">г. Серов,</text:p>
            <text:p text:style-name="P720">ул. Парковая, 11</text:p>
          </table:table-cell>
          <table:table-cell table:style-name="TableCell721">
            <text:p text:style-name="P722">Министерство социальной политики<text:s/>Свердловской области,</text:p>
            <text:p text:style-name="P72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724">
          <table:table-cell table:style-name="TableCell725">
            <text:p text:style-name="P726">51.</text:p>
          </table:table-cell>
          <table:table-cell table:style-name="TableCell727">
            <text:p text:style-name="P728">Спортивно-развлекательная программа «Здоровое тело-здравый ум!»</text:p>
          </table:table-cell>
          <table:table-cell table:style-name="TableCell729">
            <text:p text:style-name="P730">23 августа</text:p>
          </table:table-cell>
          <table:table-cell table:style-name="TableCell731">
            <text:p text:style-name="P732">Камышловский район,</text:p>
            <text:p text:style-name="P733">с. Обуховское</text:p>
          </table:table-cell>
          <table:table-cell table:style-name="TableCell734">
            <text:p text:style-name="P735">Министерство социальной политики Свердловской области,</text:p>
            <text:p text:style-name="P736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 района»</text:p>
          </table:table-cell>
        </table:table-row>
        <table:table-row table:style-name="TableRow737">
          <table:table-cell table:style-name="TableCell738">
            <text:p text:style-name="P739">52.</text:p>
          </table:table-cell>
          <table:table-cell table:style-name="TableCell740">
            <text:p text:style-name="P741">«Вперед, за здоровьем», мастер-класс оздоровительной зарядки</text:p>
          </table:table-cell>
          <table:table-cell table:style-name="TableCell742">
            <text:p text:style-name="P743">27 августа</text:p>
          </table:table-cell>
          <table:table-cell table:style-name="TableCell744">
            <text:p text:style-name="P745">отделение дневного пребывания «Комплексного центра социального обслуживания населения города Каменска-Уральского»,</text:p>
            <text:p text:style-name="P746">г. Каменск-Уральский,<text:s/></text:p>
            <text:p text:style-name="P747">ул. Лермонтова, 133 А</text:p>
          </table:table-cell>
          <table:table-cell table:style-name="TableCell748">
            <text:p text:style-name="P749">Министерство социальной<text:s/>политики Свердловской области,</text:p>
            <text:p text:style-name="P750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751">
          <table:table-cell table:style-name="TableCell752">
            <text:p text:style-name="P753">53.</text:p>
          </table:table-cell>
          <table:table-cell table:style-name="TableCell754">
            <text:p text:style-name="P755">Спортивно-оздоровительный праздник для граждан<text:s/>старшего поколения «Туристический слет «Ермак – 2024»</text:p>
          </table:table-cell>
          <table:table-cell table:style-name="TableCell756">
            <text:p text:style-name="P757">28 августа</text:p>
          </table:table-cell>
          <table:table-cell table:style-name="TableCell758">
            <text:p text:style-name="P759">Туринский район,</text:p>
            <text:p text:style-name="P760">урочище Веселинка</text:p>
          </table:table-cell>
          <table:table-cell table:style-name="TableCell761">
            <text:p text:style-name="P762">Министерство социальной политики Свердловской области,</text:p>
            <text:p text:style-name="P763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ext:soft-page-break/>
        <table:table-row table:style-name="TableRow764">
          <table:table-cell table:style-name="TableCell765">
            <text:p text:style-name="P766">54.</text:p>
          </table:table-cell>
          <table:table-cell table:style-name="TableCell767">
            <text:p text:style-name="P768">Проведение спортивно-оздоровительного мероприятия для ветеранов «Пионерлагерь одного дня»</text:p>
          </table:table-cell>
          <table:table-cell table:style-name="TableCell769">
            <text:p text:style-name="P770">29 августа</text:p>
          </table:table-cell>
          <table:table-cell table:style-name="TableCell771">
            <text:p text:style-name="P772">муниципальное автономное спортивно-оздоровительное учреждение «Спартак»,</text:p>
            <text:p text:style-name="P773">г. Нижний Тагил,</text:p>
            <text:p text:style-name="P774">п.<text:s/>Голый камень</text:p>
          </table:table-cell>
          <table:table-cell table:style-name="TableCell775">
            <text:p text:style-name="P776">Министерство социальной политики Свердловской области,</text:p>
            <text:p text:style-name="P777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</table:table-row>
        <table:table-row table:style-name="TableRow778">
          <table:table-cell table:style-name="TableCell779">
            <text:p text:style-name="P780">55.</text:p>
          </table:table-cell>
          <table:table-cell table:style-name="TableCell781">
            <text:p text:style-name="P782">Спортивное мероприятие «Возраст не помеха»</text:p>
          </table:table-cell>
          <table:table-cell table:style-name="TableCell783">
            <text:p text:style-name="P784">30 августа</text:p>
          </table:table-cell>
          <table:table-cell table:style-name="TableCell785">
            <text:p text:style-name="P786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,</text:p>
            <text:p text:style-name="P787">г. Верхотурье,</text:p>
            <text:p text:style-name="P788">ул. Ленина, 23</text:p>
          </table:table-cell>
          <table:table-cell table:style-name="TableCell789">
            <text:p text:style-name="P790">Министерство социальной политики Свердловской области,</text:p>
            <text:p text:style-name="P79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792">
          <table:table-cell table:style-name="TableCell793">
            <text:p text:style-name="P794">56.</text:p>
          </table:table-cell>
          <table:table-cell table:style-name="TableCell795">
            <text:p text:style-name="P796">Оздоровительная игра «Веселые старты»</text:p>
          </table:table-cell>
          <table:table-cell table:style-name="TableCell797">
            <text:p text:style-name="P798">сентябрь</text:p>
          </table:table-cell>
          <table:table-cell table:style-name="TableCell799">
            <text:p text:style-name="P800">отделение дневного пребывания граждан пожилого возраста и инвалидов,</text:p>
            <text:p text:style-name="P801">г. Алапаевск,</text:p>
            <text:p text:style-name="P802">ул. Кирова, 4</text:p>
          </table:table-cell>
          <table:table-cell table:style-name="TableCell803">
            <text:p text:style-name="P804">Министерство социальной политики Свердловской области,</text:p>
            <text:p text:style-name="P805">государственное автономное учреждение социального обслуживания Свердловской области<text:s/>«Комплексный центр социального обслуживания населения города Алапаевска и Алапаевского района»</text:p>
          </table:table-cell>
        </table:table-row>
        <text:soft-page-break/>
        <table:table-row table:style-name="TableRow806">
          <table:table-cell table:style-name="TableCell807">
            <text:p text:style-name="P808">57.</text:p>
          </table:table-cell>
          <table:table-cell table:style-name="TableCell809">
            <text:p text:style-name="P810">Тренировка памяти «Час здоровья»</text:p>
          </table:table-cell>
          <table:table-cell table:style-name="TableCell811">
            <text:p text:style-name="P812">2 сентября</text:p>
          </table:table-cell>
          <table:table-cell table:style-name="TableCell813">
            <text:p text:style-name="P814">социально-реабилитационное отделение,</text:p>
            <text:p text:style-name="P815">д. Липовка,</text:p>
            <text:p text:style-name="P816">ул. Набережная, 1 А</text:p>
          </table:table-cell>
          <table:table-cell table:style-name="TableCell817">
            <text:p text:style-name="P818">Министерство социальной политики Свердловской области,</text:p>
            <text:p text:style-name="P819">государственное автономное учреждение социального обслуживания Свердловской области «Комплексный центр социального обслуживания населения Байкаловского района»</text:p>
          </table:table-cell>
        </table:table-row>
        <table:table-row table:style-name="TableRow820">
          <table:table-cell table:style-name="TableCell821">
            <text:p text:style-name="P822">58.</text:p>
          </table:table-cell>
          <table:table-cell table:style-name="TableCell823">
            <text:p text:style-name="P824">В здоровом теле – здоровый дух» – тематическая игра</text:p>
          </table:table-cell>
          <table:table-cell table:style-name="TableCell825">
            <text:p text:style-name="P826">4 сентября</text:p>
          </table:table-cell>
          <table:table-cell table:style-name="TableCell827">
            <text:p text:style-name="P828">государственное автономное учреждение социального обслуживания Свердловской области «Комплексный центр социального обслуживания населения «Осень» города Первоуральска»,</text:p>
            <text:p text:style-name="P829">г. Первоуральск,</text:p>
            <text:p text:style-name="P830">ул. Герцена, 12 Б</text:p>
          </table:table-cell>
          <table:table-cell table:style-name="TableCell831">
            <text:p text:style-name="P832">Министерство социальной политики Свердловской области,</text:p>
            <text:p text:style-name="P833">государственное автономное учреждение социального обслуживания Свердловской области «Комплексный центр социального обслуживания населения «Осень» города Первоуральска»</text:p>
          </table:table-cell>
        </table:table-row>
        <table:table-row table:style-name="TableRow834">
          <table:table-cell table:style-name="TableCell835">
            <text:p text:style-name="P836">59.</text:p>
          </table:table-cell>
          <table:table-cell table:style-name="TableCell837">
            <text:p text:style-name="P838">Мероприятие «Весёлые старты» с участием пожилых граждан</text:p>
          </table:table-cell>
          <table:table-cell table:style-name="TableCell839">
            <text:p text:style-name="P840">5 сентября</text:p>
          </table:table-cell>
          <table:table-cell table:style-name="TableCell841">
            <text:p text:style-name="P842">г.<text:s/>Каменск-Уральский,</text:p>
            <text:p text:style-name="P843">д. Монастырка,</text:p>
            <text:p text:style-name="P844">ул. Комиссаров, 29</text:p>
          </table:table-cell>
          <table:table-cell table:style-name="TableCell845">
            <text:p text:style-name="P846">Министерство социальной политики Свердловской области,</text:p>
            <text:p text:style-name="P84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менска-Уральского»</text:p>
          </table:table-cell>
        </table:table-row>
        <text:soft-page-break/>
        <table:table-row table:style-name="TableRow848">
          <table:table-cell table:style-name="TableCell849">
            <text:p text:style-name="P850">60.</text:p>
          </table:table-cell>
          <table:table-cell table:style-name="TableCell851">
            <text:p text:style-name="P852">Спортивные мероприятия для пенсионеров: Турнир по настольным играм.</text:p>
          </table:table-cell>
          <table:table-cell table:style-name="TableCell853">
            <text:p text:style-name="P854">6 сентября</text:p>
          </table:table-cell>
          <table:table-cell table:style-name="TableCell855">
            <text:p text:style-name="P856">государственное автономное стационарное учреждение социального обслуживания Свердловской области «Пансионат для престарелых и инвалидов «Семь ключей»,</text:p>
            <text:p text:style-name="P857">г.<text:s/>Екатеринбург,</text:p>
            <text:p text:style-name="P858">ул. Решётская, 55</text:p>
          </table:table-cell>
          <table:table-cell table:style-name="TableCell859">
            <text:p text:style-name="P860">Министерство социальной политики Свердловской области,</text:p>
            <text:p text:style-name="P861">государственное автономное стационарное учреждение социального обслуживания Свердловской области «Пансионат для престарелых и инвалидов «Семь ключей»</text:p>
          </table:table-cell>
        </table:table-row>
        <table:table-row table:style-name="TableRow862">
          <table:table-cell table:style-name="TableCell863">
            <text:p text:style-name="P864">61.</text:p>
          </table:table-cell>
          <table:table-cell table:style-name="TableCell865">
            <text:p text:style-name="P866">«Тропа<text:s/>здоровья» прогулка в лес»</text:p>
          </table:table-cell>
          <table:table-cell table:style-name="TableCell867">
            <text:p text:style-name="P868">6 сентября</text:p>
          </table:table-cell>
          <table:table-cell table:style-name="TableCell869">
            <text:p text:style-name="P870">п. Совхозный</text:p>
          </table:table-cell>
          <table:table-cell table:style-name="TableCell871">
            <text:p text:style-name="P872">Министерство социальной политики Свердловской области,</text:p>
            <text:p text:style-name="P873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<text:s/>«Забота» Белоярского района»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Соревнование по боулингу</text:p>
          </table:table-cell>
          <table:table-cell table:style-name="TableCell879">
            <text:p text:style-name="P880">8 сентября</text:p>
          </table:table-cell>
          <table:table-cell table:style-name="TableCell881">
            <text:p text:style-name="P882">Боулинг – клуб F1,</text:p>
            <text:p text:style-name="P883">г. Екатеринбург,<text:s/></text:p>
            <text:p text:style-name="P884">ул. Блюхера, 58</text:p>
          </table:table-cell>
          <table:table-cell table:style-name="TableCell885">
            <text:p text:style-name="P886">Министерство социальной политики Свердловской области,</text:p>
            <text:p text:style-name="P887">государственное автономное учреждение социального обслуживания Свердловской<text:s/>области «Комплексный центр социального обслуживания населения Кировского района города Екатеринбурга»</text:p>
          </table:table-cell>
        </table:table-row>
        <text:soft-page-break/>
        <table:table-row table:style-name="TableRow888">
          <table:table-cell table:style-name="TableCell889">
            <text:p text:style-name="P890">63.</text:p>
          </table:table-cell>
          <table:table-cell table:style-name="TableCell891">
            <text:p text:style-name="P892">Спортивно-юмористическая программа «Сильные и ловкие»</text:p>
          </table:table-cell>
          <table:table-cell table:style-name="TableCell893">
            <text:p text:style-name="P894">11 сентября</text:p>
          </table:table-cell>
          <table:table-cell table:style-name="TableCell895">
            <text:p text:style-name="P896">государственное автономное учреждение социального обслуживания Свердловской области<text:s/>«Комплексный центр социального обслуживания населения Слободо-Туринского района»,</text:p>
            <text:p text:style-name="P897">с. Туринская Слобода,</text:p>
            <text:p text:style-name="P898">ул. Ленина, 87</text:p>
          </table:table-cell>
          <table:table-cell table:style-name="TableCell899">
            <text:p text:style-name="P900">Министерство социальной политики Свердловской области,</text:p>
            <text:p text:style-name="P901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</text:p>
          </table:table-cell>
        </table:table-row>
        <table:table-row table:style-name="TableRow902">
          <table:table-cell table:style-name="TableCell903">
            <text:p text:style-name="P904">64.</text:p>
          </table:table-cell>
          <table:table-cell table:style-name="TableCell905">
            <text:p text:style-name="P906">Спортивно-оздоровительное мероприятие «Если хочешь быть здоров»</text:p>
          </table:table-cell>
          <table:table-cell table:style-name="TableCell907">
            <text:p text:style-name="P908">13 сентября</text:p>
          </table:table-cell>
          <table:table-cell table:style-name="TableCell909">
            <text:p text:style-name="P910">г. Тавда,</text:p>
            <text:p text:style-name="P911">пер. Сельский, 9</text:p>
          </table:table-cell>
          <table:table-cell table:style-name="TableCell912">
            <text:p text:style-name="P913">Министерство социальной политики Свердловской области,</text:p>
            <text:p text:style-name="P914">государственное автономное стационарное учреждение социального обслуживания Свердловской области «Тавдинский психоневрологический интернат»</text:p>
          </table:table-cell>
        </table:table-row>
        <table:table-row table:style-name="TableRow915">
          <table:table-cell table:style-name="TableCell916">
            <text:p text:style-name="P917">65.</text:p>
          </table:table-cell>
          <table:table-cell table:style-name="TableCell918">
            <text:p text:style-name="P919">Спортивный час «Жить, не старея!»</text:p>
          </table:table-cell>
          <table:table-cell table:style-name="TableCell920">
            <text:p text:style-name="P921">20 сентября</text:p>
          </table:table-cell>
          <table:table-cell table:style-name="TableCell922">
            <text:p text:style-name="P923">г. Талица,</text:p>
            <text:p text:style-name="P924">ул. Красноармейская, 31</text:p>
          </table:table-cell>
          <table:table-cell table:style-name="TableCell925">
            <text:p text:style-name="P926">Министерство социальной<text:s/>политики Свердловской области,</text:p>
            <text:p text:style-name="P927">государственное автономное стационарное учреждение социального обслуживания Свердловской области «Талицкий пансионат для престарелых и инвалидов»</text:p>
          </table:table-cell>
        </table:table-row>
        <text:soft-page-break/>
        <table:table-row table:style-name="TableRow928">
          <table:table-cell table:style-name="TableCell929">
            <text:p text:style-name="P930">66.</text:p>
          </table:table-cell>
          <table:table-cell table:style-name="TableCell931">
            <text:p text:style-name="P932">Спортивная эстафета «Пенсионер – это не старость»</text:p>
          </table:table-cell>
          <table:table-cell table:style-name="TableCell933">
            <text:p text:style-name="P934">24 сентября</text:p>
          </table:table-cell>
          <table:table-cell table:style-name="TableCell935">
            <text:p text:style-name="P936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,</text:p>
            <text:p text:style-name="P937">Сухоложский район,</text:p>
            <text:p text:style-name="P938">с. Новопышминское,</text:p>
            <text:p text:style-name="P939">ул. Пушкина, 55</text:p>
          </table:table-cell>
          <table:table-cell table:style-name="TableCell940">
            <text:p text:style-name="P941">Министерство социальной политики<text:s/>Свердловской области,</text:p>
            <text:p text:style-name="P942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 table:style-name="TableRow943">
          <table:table-cell table:style-name="TableCell944">
            <text:p text:style-name="P945">67.</text:p>
          </table:table-cell>
          <table:table-cell table:style-name="TableCell946">
            <text:p text:style-name="P947">Весёлые старты для бабушек и дедушек</text:p>
          </table:table-cell>
          <table:table-cell table:style-name="TableCell948">
            <text:p text:style-name="P949">26 сентября</text:p>
          </table:table-cell>
          <table:table-cell table:style-name="TableCell950">
            <text:p text:style-name="P951">государственное<text:s/>автономное учреждение социального обслуживания Свердловской области «Комплексный центр социального обслуживания населения города Ревды»,</text:p>
            <text:p text:style-name="P952">г. Ревда,</text:p>
            <text:p text:style-name="P953">ул. Комсомольская, 55</text:p>
          </table:table-cell>
          <table:table-cell table:style-name="TableCell954">
            <text:p text:style-name="P955">Министерство социальной политики Свердловской области,</text:p>
            <text:p text:style-name="P956">государственное автономное<text:s/>учреждение социального обслуживания Свердловской области «Комплексный центр социального обслуживания населения города Ревды»</text:p>
          </table:table-cell>
        </table:table-row>
        <table:table-row table:style-name="TableRow957">
          <table:table-cell table:style-name="TableCell958">
            <text:p text:style-name="P959">68.</text:p>
          </table:table-cell>
          <table:table-cell table:style-name="TableCell960">
            <text:p text:style-name="P961">Спортивная программа «Нам года не беда, коль душа молода»</text:p>
          </table:table-cell>
          <table:table-cell table:style-name="TableCell962">
            <text:p text:style-name="P963">1 октября</text:p>
          </table:table-cell>
          <table:table-cell table:style-name="TableCell964">
            <text:p text:style-name="P965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,</text:p>
            <text:p text:style-name="P966">г. Красноуфимск,</text:p>
            <text:p text:style-name="P967">ул. Отдыха, 4</text:p>
          </table:table-cell>
          <table:table-cell table:style-name="TableCell968">
            <text:p text:style-name="P969">Министерство социальной политики Свердловской области,</text:p>
            <text:p text:style-name="P970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 table:style-name="TableRow971">
          <table:table-cell table:style-name="TableCell972">
            <text:p text:style-name="P973">69.</text:p>
          </table:table-cell>
          <table:table-cell table:style-name="TableCell974" table:number-columns-spanned="4">
            <text:p text:style-name="P975">Концертные программы, фестивали, спектакли для граждан пожилого возраста: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70.</text:p>
          </table:table-cell>
          <table:table-cell table:style-name="TableCell979">
            <text:p text:style-name="P980">Семейный фестиваль для граждан пожилого<text:s/>возраста активного образа жизни и их семей «Думай. Делай. Побеждай!»</text:p>
          </table:table-cell>
          <table:table-cell table:style-name="TableCell981">
            <text:p text:style-name="P982">3 августа</text:p>
          </table:table-cell>
          <table:table-cell table:style-name="TableCell983">
            <text:p text:style-name="P984">г. Карпинск,</text:p>
            <text:p text:style-name="P985">поселок Княсьпа</text:p>
          </table:table-cell>
          <table:table-cell table:style-name="TableCell986">
            <text:p text:style-name="P987">Министерство социальной политики Свердловской области,</text:p>
            <text:p text:style-name="P988">управление социальной политики № 23</text:p>
          </table:table-cell>
        </table:table-row>
        <text:soft-page-break/>
        <table:table-row table:style-name="TableRow989">
          <table:table-cell table:style-name="TableCell990">
            <text:p text:style-name="P991">71.</text:p>
          </table:table-cell>
          <table:table-cell table:style-name="TableCell992">
            <text:p text:style-name="P993">Юбилейная программа «А мы все также молоды душой»</text:p>
          </table:table-cell>
          <table:table-cell table:style-name="TableCell994">
            <text:p text:style-name="P995">12 августа</text:p>
          </table:table-cell>
          <table:table-cell table:style-name="TableCell996">
            <text:p text:style-name="P99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Ревды»</text:p>
            <text:p text:style-name="P998">г. Ревда,</text:p>
            <text:p text:style-name="P999">ул. Комсомольская, 55</text:p>
          </table:table-cell>
          <table:table-cell table:style-name="TableCell1000">
            <text:p text:style-name="P1001">Министерство социальной политики Свердловской области,</text:p>
            <text:p text:style-name="P100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Ревды»</text:p>
          </table:table-cell>
        </table:table-row>
        <table:table-row table:style-name="TableRow1003">
          <table:table-cell table:style-name="TableCell1004">
            <text:p text:style-name="P1005">72.</text:p>
          </table:table-cell>
          <table:table-cell table:style-name="TableCell1006">
            <text:p text:style-name="P1007">Праздничная программа «Есть в возрасте любом хорошее…», посвященная Дню пенсионера Свердловской<text:s/>области</text:p>
          </table:table-cell>
          <table:table-cell table:style-name="TableCell1008">
            <text:p text:style-name="P1009">23 августа</text:p>
          </table:table-cell>
          <table:table-cell table:style-name="TableCell1010">
            <text:p text:style-name="P1011">пгт. Тугулым,</text:p>
            <text:p text:style-name="P1012">ул. Гагарина, 13</text:p>
          </table:table-cell>
          <table:table-cell table:style-name="TableCell1013">
            <text:p text:style-name="P1014">Министерство социальной политики Свердловской области,</text:p>
            <text:p text:style-name="P1015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 района»</text:p>
          </table:table-cell>
        </table:table-row>
        <table:table-row table:style-name="TableRow1016">
          <table:table-cell table:style-name="TableCell1017">
            <text:p text:style-name="P1018">73.</text:p>
          </table:table-cell>
          <table:table-cell table:style-name="TableCell1019">
            <text:p text:style-name="P1020">«Как молоды мы были»</text:p>
          </table:table-cell>
          <table:table-cell table:style-name="TableCell1021">
            <text:p text:style-name="P1022">26 августа</text:p>
          </table:table-cell>
          <table:table-cell table:style-name="TableCell1023">
            <text:p text:style-name="P1024">Социально-реабилитационное отделение «Рассвет»,</text:p>
            <text:p text:style-name="P1025">пос. Цементный,</text:p>
            <text:p text:style-name="P1026">пер. Больничный, 2</text:p>
          </table:table-cell>
          <table:table-cell table:style-name="TableCell1027">
            <text:p text:style-name="P1028">Министерство социальной политики Свердловской области,</text:p>
            <text:p text:style-name="P1029">государственное автономное учреждение социального обслуживания<text:s/>Свердловской области «Комплексный центр социального обслуживания населения Невьянского района»</text:p>
          </table:table-cell>
        </table:table-row>
        <table:table-row table:style-name="TableRow1030">
          <table:table-cell table:style-name="TableCell1031">
            <text:p text:style-name="P1032">74.</text:p>
          </table:table-cell>
          <table:table-cell table:style-name="TableCell1033">
            <text:p text:style-name="P1034">«Танцы тех лет»</text:p>
          </table:table-cell>
          <table:table-cell table:style-name="TableCell1035">
            <text:p text:style-name="P1036">27 августа,</text:p>
            <text:p text:style-name="P1037">10 сентября</text:p>
          </table:table-cell>
          <table:table-cell table:style-name="TableCell1038">
            <text:p text:style-name="P1039">государственное автономное учреждение социального обслуживания Свердловской области «Комплексный центр социального<text:s/>обслуживания населения города Серова»,</text:p>
            <text:p text:style-name="P1040">г. Серов,</text:p>
            <text:soft-page-break/>
            <text:p text:style-name="P1041">ул. Каляева, 62</text:p>
          </table:table-cell>
          <table:table-cell table:style-name="TableCell1042">
            <text:p text:style-name="P1043">Министерство социальной политики Свердловской области,</text:p>
            <text:p text:style-name="P1044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1045">
          <table:table-cell table:style-name="TableCell1046">
            <text:p text:style-name="P1047">75.</text:p>
          </table:table-cell>
          <table:table-cell table:style-name="TableCell1048">
            <text:p text:style-name="P1049">Праздничная программа «День пенсионера»</text:p>
          </table:table-cell>
          <table:table-cell table:style-name="TableCell1050">
            <text:p text:style-name="P1051">28 августа</text:p>
          </table:table-cell>
          <table:table-cell table:style-name="TableCell1052">
            <text:p text:style-name="P105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,<text:s/></text:p>
            <text:p text:style-name="P1054">г. Серов,</text:p>
            <text:p text:style-name="P1055">ул. Каляева, 62</text:p>
          </table:table-cell>
          <table:table-cell table:style-name="TableCell1056">
            <text:p text:style-name="P1057">Министерство социальной политики Свердловской области,</text:p>
            <text:p text:style-name="P1058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1059">
          <table:table-cell table:style-name="TableCell1060">
            <text:p text:style-name="P1061">76.</text:p>
          </table:table-cell>
          <table:table-cell table:style-name="TableCell1062">
            <text:p text:style-name="P1063">Фестиваль народного творчества среди граждан пожилого возраста и людей с ограниченными возможностями здоровья Пышминского городского округа «Таланты без границ-2024»</text:p>
          </table:table-cell>
          <table:table-cell table:style-name="TableCell1064">
            <text:p text:style-name="P1065">31 августа</text:p>
          </table:table-cell>
          <table:table-cell table:style-name="TableCell1066">
            <text:p text:style-name="P1067">площадь муниципального бюджетного учреждения Пышминского городского округа «Центр культуры и досуга»,</text:p>
            <text:p text:style-name="P1068">пгт. Пышма,</text:p>
            <text:p text:style-name="P1069">ул.<text:s/>Куйбышева, 42</text:p>
          </table:table-cell>
          <table:table-cell table:style-name="TableCell1070">
            <text:p text:style-name="P1071">Министерство социальной политики Свердловской области,</text:p>
            <text:p text:style-name="P1072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</text:p>
          </table:table-cell>
        </table:table-row>
        <table:table-row table:style-name="TableRow1073">
          <table:table-cell table:style-name="TableCell1074">
            <text:p text:style-name="P1075">77.</text:p>
          </table:table-cell>
          <table:table-cell table:style-name="TableCell1076">
            <text:p text:style-name="P1077">«Вместе навсегда»</text:p>
          </table:table-cell>
          <table:table-cell table:style-name="TableCell1078">
            <text:p text:style-name="P1079">8<text:s/>сентября</text:p>
          </table:table-cell>
          <table:table-cell table:style-name="TableCell1080">
            <text:p text:style-name="P1081">Социально-реабилитационное отделение «Рассвет» посёлка Цементный,</text:p>
            <text:p text:style-name="P1082">пос. Цементный,</text:p>
            <text:p text:style-name="P1083">пер. Больничный, 2</text:p>
          </table:table-cell>
          <table:table-cell table:style-name="TableCell1084">
            <text:p text:style-name="P1085">Министерство социальной политики Свердловской области,</text:p>
            <text:p text:style-name="P1086">государственное автономное учреждение социального обслуживания Свердловской области<text:s/>«Комплексный центр социального обслуживания населения Невьянского района»</text:p>
          </table:table-cell>
        </table:table-row>
        <table:table-row table:style-name="TableRow1087">
          <table:table-cell table:style-name="TableCell1088">
            <text:p text:style-name="P1089">78.</text:p>
          </table:table-cell>
          <table:table-cell table:style-name="TableCell1090">
            <text:p text:style-name="P1091">«Мы любим песни русские» концерт ансамбля «Уральские рассветы»</text:p>
          </table:table-cell>
          <table:table-cell table:style-name="TableCell1092">
            <text:p text:style-name="P1093">13 сентября</text:p>
          </table:table-cell>
          <table:table-cell table:style-name="TableCell1094">
            <text:p text:style-name="P1095">государственное автономное учреждение социального обслуживания Свердловской области «Комплексный центр<text:s/>социального обслуживания населения «Забота» города Качканара»,</text:p>
            <text:soft-page-break/>
            <text:p text:style-name="P1096">г. Качканар,</text:p>
            <text:p text:style-name="P1097">ул. Качканарская, 9</text:p>
          </table:table-cell>
          <table:table-cell table:style-name="TableCell1098">
            <text:p text:style-name="P1099">Министерство социальной политики Свердловской области,</text:p>
            <text:p text:style-name="P1100">государственное автономное учреждение социального обслуживания Свердловской области «Комплексный центр<text:s/>социального обслуживания<text:s/><text:soft-page-break/>населения «Забота» города Качканара»</text:p>
          </table:table-cell>
        </table:table-row>
        <text:soft-page-break/>
        <table:table-row table:style-name="TableRow1101">
          <table:table-cell table:style-name="TableCell1102">
            <text:p text:style-name="P1103">79.</text:p>
          </table:table-cell>
          <table:table-cell table:style-name="TableCell1104">
            <text:p text:style-name="P1105">Музыкальная программа «Танцевальное рандеву»</text:p>
          </table:table-cell>
          <table:table-cell table:style-name="TableCell1106">
            <text:p text:style-name="P1107">13 сентября</text:p>
          </table:table-cell>
          <table:table-cell table:style-name="TableCell1108">
            <text:p text:style-name="P1109">Площадка «Парка времен»<text:s/></text:p>
            <text:p text:style-name="P1110">г. Талица</text:p>
          </table:table-cell>
          <table:table-cell table:style-name="TableCell1111">
            <text:p text:style-name="P1112">Министерство социальной политики Свердловской области,</text:p>
            <text:p text:style-name="P1113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TableRow1114">
          <table:table-cell table:style-name="TableCell1115">
            <text:p text:style-name="P1116">80.</text:p>
          </table:table-cell>
          <table:table-cell table:style-name="TableCell1117">
            <text:p text:style-name="P1118">«Душе не хочется покоя»</text:p>
          </table:table-cell>
          <table:table-cell table:style-name="TableCell1119">
            <text:p text:style-name="P1120">17 сентября</text:p>
          </table:table-cell>
          <table:table-cell table:style-name="TableCell1121">
            <text:p text:style-name="P1122">государственное автономное учреждение социального обслуживания Свердловской области «Комплексный<text:s/>центр социального обслуживания населения «Изумруд» города Кировграда»,</text:p>
            <text:p text:style-name="P1123">г. Кировград,</text:p>
            <text:p text:style-name="P1124">ул. Свердлова, 66 А</text:p>
          </table:table-cell>
          <table:table-cell table:style-name="TableCell1125">
            <text:p text:style-name="P1126">Министерство социальной политики Свердловской области,</text:p>
            <text:p text:style-name="P1127">государственное автономное учреждение социального обслуживания Свердловской области «Комплексный<text:s/>центр социального обслуживания населения «Изумруд» города Кировграда»,<text:s/></text:p>
            <text:p text:style-name="P1128">муниципальное автономное учреждение «Централизованная клубная система» Дом культуры «Нейва» поселка Нейво-Рудянка</text:p>
          </table:table-cell>
        </table:table-row>
        <table:table-row table:style-name="TableRow1129">
          <table:table-cell table:style-name="TableCell1130">
            <text:p text:style-name="P1131">81.</text:p>
          </table:table-cell>
          <table:table-cell table:style-name="TableCell1132">
            <text:p text:style-name="P1133">Концерт «Любви все возрасты покорны»</text:p>
          </table:table-cell>
          <table:table-cell table:style-name="TableCell1134">
            <text:p text:style-name="P1135">23 сентября</text:p>
          </table:table-cell>
          <table:table-cell table:style-name="TableCell1136">
            <text:p text:style-name="P1137">Центр<text:s/>Администрации Кировского района по работе с общественными организациями,</text:p>
            <text:p text:style-name="P1138">г. Екатеринбург,</text:p>
            <text:p text:style-name="P1139">ул. Советская, 51</text:p>
          </table:table-cell>
          <table:table-cell table:style-name="TableCell1140">
            <text:p text:style-name="P1141">Министерство социальной политики Свердловской области,</text:p>
            <text:p text:style-name="P1142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ext:soft-page-break/>
        <table:table-row table:style-name="TableRow1143">
          <table:table-cell table:style-name="TableCell1144">
            <text:p text:style-name="P1145">82.</text:p>
          </table:table-cell>
          <table:table-cell table:style-name="TableCell1146">
            <text:p text:style-name="P1147">Праздничная концертная программа для пенсионеров «Мудрость, внимание, любовь»</text:p>
          </table:table-cell>
          <table:table-cell table:style-name="TableCell1148">
            <text:p text:style-name="P1149">23 сентября</text:p>
          </table:table-cell>
          <table:table-cell table:style-name="TableCell1150">
            <text:p text:style-name="P1151">государственное автономное стационарное учреждение социального обслуживания<text:s/>Свердловской области «Талицкий пансионат для престарелых и инвалидов»,</text:p>
            <text:p text:style-name="P1152">г. Талица,</text:p>
            <text:p text:style-name="P1153">ул. Красноармейская, 31</text:p>
          </table:table-cell>
          <table:table-cell table:style-name="TableCell1154">
            <text:p text:style-name="P1155">Министерство социальной политики Свердловской области,</text:p>
            <text:p text:style-name="Обычный"><text:span text:style-name="T1156">государственное автономное стационарное учреждение социального обслуживания Свердловской област</text:span><text:span text:style-name="T1157">и «Талицкий пансионат для престарелых и инвалидов»</text:span></text:p>
          </table:table-cell>
        </table:table-row>
        <table:table-row table:style-name="TableRow1158">
          <table:table-cell table:style-name="TableCell1159">
            <text:p text:style-name="P1160">83.</text:p>
          </table:table-cell>
          <table:table-cell table:style-name="TableCell1161">
            <text:p text:style-name="P1162">Концерт «Души запасы золотые»</text:p>
          </table:table-cell>
          <table:table-cell table:style-name="TableCell1163">
            <text:p text:style-name="P1164">25 сентября</text:p>
          </table:table-cell>
          <table:table-cell table:style-name="TableCell1165">
            <text:p text:style-name="P1166">государственное автономное учреждение социального обслуживания Свердловской области «Центр социальной помощи семье и детям «Отрада» Октябрьского района<text:s/>города Екатеринбурга»,</text:p>
            <text:p text:style-name="P1167">г. Екатеринбург,</text:p>
            <text:p text:style-name="P1168">ул. Байкальская, 37 А</text:p>
          </table:table-cell>
          <table:table-cell table:style-name="TableCell1169">
            <text:p text:style-name="P1170">Министерство социальной политики Свердловской области,</text:p>
            <text:p text:style-name="P1171">государственное автономное учреждение социального обслуживания Свердловской области «Центр социальной помощи семье и детям «Отрада» Октябрьского района города Екатеринбурга»</text:p>
          </table:table-cell>
        </table:table-row>
        <table:table-row table:style-name="TableRow1172">
          <table:table-cell table:style-name="TableCell1173">
            <text:p text:style-name="P1174">84.</text:p>
          </table:table-cell>
          <table:table-cell table:style-name="TableCell1175">
            <text:p text:style-name="P1176">Концертная программа, посвящённая Дню пенсионера «Мы славим возраст золотой»</text:p>
          </table:table-cell>
          <table:table-cell table:style-name="TableCell1177">
            <text:p text:style-name="P1178">25 сентября</text:p>
          </table:table-cell>
          <table:table-cell table:style-name="TableCell1179">
            <text:p text:style-name="P1180">государственное казенное учреждение социального обслуживания Свердловской области «Социально-реабилитационный центр для<text:s/>несовершеннолетних № 2 города Каменска-Уральского»,</text:p>
            <text:p text:style-name="P1181">г. Каменск-Уральский,</text:p>
            <text:p text:style-name="P1182">ул. Лермонтова, 2 Б</text:p>
          </table:table-cell>
          <table:table-cell table:style-name="TableCell1183">
            <text:p text:style-name="P1184">Министерство социальной политики Свердловской области,</text:p>
            <text:p text:style-name="P1185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 Каменска-Уральского»</text:p>
          </table:table-cell>
        </table:table-row>
        <text:soft-page-break/>
        <table:table-row table:style-name="TableRow1186">
          <table:table-cell table:style-name="TableCell1187">
            <text:p text:style-name="P1188">85.</text:p>
          </table:table-cell>
          <table:table-cell table:style-name="TableCell1189">
            <text:p text:style-name="P1190">Семейное мероприятие «Таланты среди нас»</text:p>
          </table:table-cell>
          <table:table-cell table:style-name="TableCell1191">
            <text:p text:style-name="P1192">26 сентября</text:p>
          </table:table-cell>
          <table:table-cell table:style-name="TableCell1193">
            <text:p text:style-name="P1194">консультативное отделение, г. Краснотурьинск,</text:p>
            <text:p text:style-name="P1195">ул. К. Маркса, 35</text:p>
          </table:table-cell>
          <table:table-cell table:style-name="TableCell1196">
            <text:p text:style-name="P1197">Министерство социальной политики Свердловской области,</text:p>
            <text:p text:style-name="P1198">государственное<text:s/>автономное учреждение социального обслуживания Свердловской области «Комплексный центр социального обслуживания населения города Краснотурьинска»</text:p>
          </table:table-cell>
        </table:table-row>
        <table:table-row table:style-name="TableRow1199">
          <table:table-cell table:style-name="TableCell1200">
            <text:p text:style-name="P1201">86.</text:p>
          </table:table-cell>
          <table:table-cell table:style-name="TableCell1202">
            <text:p text:style-name="P1203">Праздничное мероприятие для ветеранов Управления социальной политики, посвященное Международному Дню пожилого человека</text:p>
          </table:table-cell>
          <table:table-cell table:style-name="TableCell1204">
            <text:p text:style-name="P1205">27 сентября</text:p>
          </table:table-cell>
          <table:table-cell table:style-name="TableCell1206">
            <text:p text:style-name="P1207">управление социальной политики № 2,</text:p>
            <text:p text:style-name="P1208">г. Артемовский,</text:p>
            <text:p text:style-name="P1209">ул. Энергетиков, 15</text:p>
          </table:table-cell>
          <table:table-cell table:style-name="TableCell1210">
            <text:p text:style-name="P1211">Министерство социальной политики Свердловской области,</text:p>
            <text:p text:style-name="P1212">управление социальной политики № 2</text:p>
          </table:table-cell>
        </table:table-row>
        <table:table-row table:style-name="TableRow1213">
          <table:table-cell table:style-name="TableCell1214">
            <text:p text:style-name="P1215">87.</text:p>
          </table:table-cell>
          <table:table-cell table:style-name="TableCell1216">
            <text:p text:style-name="P1217">«Нашей жизни осень золотая» концертная программа в отделении<text:s/>временного пребывания с участием творческих коллективов: Ансамбль «Здравица», трио «Десерт», хор «Надежда»</text:p>
          </table:table-cell>
          <table:table-cell table:style-name="TableCell1218">
            <text:p text:style-name="P1219">27 сентября</text:p>
          </table:table-cell>
          <table:table-cell table:style-name="TableCell1220">
            <text:p text:style-name="P1221">государственное автономное учреждение социального обслуживания Свердловской области «Комплексный центр социального обслуживания населения<text:s/>«Забота» города Качканара»,</text:p>
            <text:p text:style-name="P1222">г. Качканар,</text:p>
            <text:p text:style-name="P1223">ул. Качканарская, 9</text:p>
          </table:table-cell>
          <table:table-cell table:style-name="TableCell1224">
            <text:p text:style-name="P1225">Министерство социальной политики Свердловской области,</text:p>
            <text:p text:style-name="P1226">государственное автономное учреждение социального обслуживания<text:s/></text:p>
            <text:p text:style-name="P1227">Свердловской области «Комплексный центр социального обслуживания населения<text:s/>«Забота» города Качканара»</text:p>
          </table:table-cell>
        </table:table-row>
        <table:table-row table:style-name="TableRow1228">
          <table:table-cell table:style-name="TableCell1229">
            <text:p text:style-name="P1230">88.</text:p>
          </table:table-cell>
          <table:table-cell table:style-name="TableCell1231">
            <text:p text:style-name="P1232">«Наши руки не для скуки (моё любимое хобби)» развлекательно-познавательное мероприятие с участием Тугулымского совета ветеранов, Совета ветеранов отдела Министерства внутренних дел России по Тугулымскому району</text:p>
          </table:table-cell>
          <table:table-cell table:style-name="TableCell1233">
            <text:p text:style-name="P1234">27 сентября</text:p>
          </table:table-cell>
          <table:table-cell table:style-name="TableCell1235">
            <text:p text:style-name="P1236">пгт. Тугулым,</text:p>
            <text:p text:style-name="P1237">ул. Гагарина, 13</text:p>
          </table:table-cell>
          <table:table-cell table:style-name="TableCell1238">
            <text:p text:style-name="P1239">Министерство социальной политики Свердловской области,</text:p>
            <text:p text:style-name="P1240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 района»</text:p>
          </table:table-cell>
        </table:table-row>
        <text:soft-page-break/>
        <table:table-row table:style-name="TableRow1241">
          <table:table-cell table:style-name="TableCell1242">
            <text:p text:style-name="P1243">89.</text:p>
          </table:table-cell>
          <table:table-cell table:style-name="TableCell1244">
            <text:p text:style-name="P1245">Познавательно – развлекательная программа «Осенние посиделки»</text:p>
          </table:table-cell>
          <table:table-cell table:style-name="TableCell1246">
            <text:p text:style-name="P1247">28 сентября</text:p>
          </table:table-cell>
          <table:table-cell table:style-name="TableCell1248">
            <text:p text:style-name="P1249">государственное казенное учреждение социального обслуживания Свердловской области «Социально-реабилитационный центр</text:p>
            <text:p text:style-name="P1250">для несовершеннолетних города Североуральска»,</text:p>
            <text:p text:style-name="P1251">г. Североуральск,</text:p>
            <text:p text:style-name="P1252">ул. Каржавина, 17</text:p>
          </table:table-cell>
          <table:table-cell table:style-name="TableCell1253">
            <text:p text:style-name="P1254">Министерство социальной политики Свердловской области, государственное казенное учреждение социального обслуживания Свердловской области «Социально-реабилитационный центр для несовершеннолетних города Североуральска»</text:p>
          </table:table-cell>
        </table:table-row>
        <table:table-row table:style-name="TableRow1255">
          <table:table-cell table:style-name="TableCell1256">
            <text:p text:style-name="P1257">90.</text:p>
          </table:table-cell>
          <table:table-cell table:style-name="TableCell1258">
            <text:p text:style-name="P1259">Праздничный<text:s/>концерт «От всей души» посвященный к дню пожилого человека.</text:p>
          </table:table-cell>
          <table:table-cell table:style-name="TableCell1260">
            <text:p text:style-name="P1261">30 сентября</text:p>
          </table:table-cell>
          <table:table-cell table:style-name="TableCell1262">
            <text:p text:style-name="P1263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,</text:p>
            <text:p text:style-name="P1264">пгт. Арти,</text:p>
            <text:p text:style-name="P1265">ул. Бажова,<text:s/>89</text:p>
          </table:table-cell>
          <table:table-cell table:style-name="TableCell1266">
            <text:p text:style-name="P1267">Министерство социальной политики Свердловской области,</text:p>
            <text:p text:style-name="P1268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</text:p>
          </table:table-cell>
        </table:table-row>
        <table:table-row table:style-name="TableRow1269">
          <table:table-cell table:style-name="TableCell1270">
            <text:p text:style-name="P1271">91.</text:p>
          </table:table-cell>
          <table:table-cell table:style-name="TableCell1272">
            <text:p text:style-name="P1273">Праздничное мероприятие «Ваш возраст золотой»</text:p>
          </table:table-cell>
          <table:table-cell table:style-name="TableCell1274">
            <text:p text:style-name="P1275">30 сентября</text:p>
          </table:table-cell>
          <table:table-cell table:style-name="TableCell1276">
            <text:p text:style-name="P127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278">г. Североуральск,</text:p>
            <text:p text:style-name="P1279">ул. Каржавина, 46</text:p>
          </table:table-cell>
          <table:table-cell table:style-name="TableCell1280">
            <text:p text:style-name="P1281">Министерство социальной политики<text:s/>Свердловской области,</text:p>
            <text:p text:style-name="P128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283">
          <table:table-cell table:style-name="TableCell1284">
            <text:p text:style-name="P1285">92.</text:p>
          </table:table-cell>
          <table:table-cell table:style-name="TableCell1286">
            <text:p text:style-name="P1287">Концертная программа «День добра и уважения», приуроченная к Международному дню пожилых людей</text:p>
          </table:table-cell>
          <table:table-cell table:style-name="TableCell1288">
            <text:p text:style-name="P1289">30 сентября</text:p>
          </table:table-cell>
          <table:table-cell table:style-name="TableCell1290">
            <text:p text:style-name="P1291">пгт. Тугулым,</text:p>
            <text:p text:style-name="P1292">ул. Пионерская, 21</text:p>
          </table:table-cell>
          <table:table-cell table:style-name="TableCell1293">
            <text:p text:style-name="P1294">Министерство социальной политики Свердловской области,</text:p>
            <text:p text:style-name="P1295">государственное автономное учреждение социального обслуживания Свердловской области «Социально-реабилитационный центр<text:s/><text:soft-page-break/>для несовершеннолетних Тугулымского района»</text:p>
          </table:table-cell>
        </table:table-row>
        <text:soft-page-break/>
        <table:table-row table:style-name="TableRow1296">
          <table:table-cell table:style-name="TableCell1297">
            <text:p text:style-name="P1298">93.</text:p>
          </table:table-cell>
          <table:table-cell table:style-name="TableCell1299">
            <text:p text:style-name="P1300">Концертная программа «От всей души с поклоном и любовью»</text:p>
          </table:table-cell>
          <table:table-cell table:style-name="TableCell1301">
            <text:p text:style-name="P1302">30 сентября</text:p>
          </table:table-cell>
          <table:table-cell table:style-name="TableCell1303">
            <text:p text:style-name="P1304">государственное автономное учреждение социального обслуживания Свердловской области «Комплексный центр социального обслуживания населения<text:s/>поселка Рефтинский»</text:p>
          </table:table-cell>
          <table:table-cell table:style-name="TableCell1305">
            <text:p text:style-name="P1306">Министерство социальной политики Свердловской области,</text:p>
            <text:p text:style-name="P1307">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</table:table-row>
        <table:table-row table:style-name="TableRow1308">
          <table:table-cell table:style-name="TableCell1309">
            <text:p text:style-name="P1310">94.</text:p>
          </table:table-cell>
          <table:table-cell table:style-name="TableCell1311">
            <text:p text:style-name="P1312">Праздничная программа «А знаешь, все еще будет» <text:s/></text:p>
          </table:table-cell>
          <table:table-cell table:style-name="TableCell1313">
            <text:p text:style-name="P1314">1 октября</text:p>
          </table:table-cell>
          <table:table-cell table:style-name="TableCell1315">
            <text:p text:style-name="P1316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  <text:p text:style-name="P1317">Сухоложский район,</text:p>
            <text:p text:style-name="P1318">с. Новопышминское,</text:p>
            <text:p text:style-name="P1319">ул. Пушкина,<text:s/>55</text:p>
          </table:table-cell>
          <table:table-cell table:style-name="TableCell1320">
            <text:p text:style-name="P1321">Министерство социальной политики Свердловской области,</text:p>
            <text:p text:style-name="P1322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 table:style-name="TableRow1323">
          <table:table-cell table:style-name="TableCell1324">
            <text:p text:style-name="P1325">95.</text:p>
          </table:table-cell>
          <table:table-cell table:style-name="TableCell1326">
            <text:p text:style-name="P1327">«Бабушка рядышком с дедушкой»</text:p>
          </table:table-cell>
          <table:table-cell table:style-name="TableCell1328">
            <text:p text:style-name="P1329">1 октября</text:p>
          </table:table-cell>
          <table:table-cell table:style-name="TableCell1330">
            <text:p text:style-name="P1331">социально-реабилитационное отделение «Рассвет» пос. Цементный,</text:p>
            <text:p text:style-name="P1332">пос. Цементный,</text:p>
            <text:p text:style-name="P1333">пер. Больничный, 2</text:p>
          </table:table-cell>
          <table:table-cell table:style-name="TableCell1334">
            <text:p text:style-name="P1335">Министерство социальной политики Свердловской области,</text:p>
            <text:p text:style-name="P1336">государственное автономное учреждение социального обслуживания Свердловской области<text:s/>«Комплексный центр социального обслуживания населения Невьянского района»</text:p>
          </table:table-cell>
        </table:table-row>
        <table:table-row table:style-name="TableRow1337">
          <table:table-cell table:style-name="TableCell1338">
            <text:p text:style-name="P1339">96.</text:p>
          </table:table-cell>
          <table:table-cell table:style-name="TableCell1340">
            <text:p text:style-name="P1341">Концерт «День пожилого человека»</text:p>
          </table:table-cell>
          <table:table-cell table:style-name="TableCell1342">
            <text:p text:style-name="P1343">1 октября</text:p>
          </table:table-cell>
          <table:table-cell table:style-name="TableCell1344">
            <text:p text:style-name="P1345">государственное автономное стационарное учреждение социального обслуживания Свердловской области «Каменск-Уральский<text:s/><text:soft-page-break/>психоневрологический интернат»,</text:p>
            <text:p text:style-name="P1346">г. Каменск-Уральский,</text:p>
            <text:p text:style-name="P1347">ул. Каменская, 49</text:p>
          </table:table-cell>
          <table:table-cell table:style-name="TableCell1348">
            <text:p text:style-name="P1349">Министерство социальной политики Свердловской области,</text:p>
            <text:p text:style-name="P1350">государственное автономное стационарное учреждение социального обслуживания Свердловской области<text:s/><text:soft-page-break/>«Каменск-Уральский психоневрологический интернат»</text:p>
          </table:table-cell>
        </table:table-row>
        <text:soft-page-break/>
        <table:table-row table:style-name="TableRow1351">
          <table:table-cell table:style-name="TableCell1352">
            <text:p text:style-name="P1353">97.</text:p>
          </table:table-cell>
          <table:table-cell table:style-name="TableCell1354">
            <text:p text:style-name="P1355">Праздничный концерт, посвящённый «Дню пожилого человека», подготовленный кружковцами Центра</text:p>
          </table:table-cell>
          <table:table-cell table:style-name="TableCell1356">
            <text:p text:style-name="P1357">1 октября</text:p>
          </table:table-cell>
          <table:table-cell table:style-name="TableCell1358">
            <text:p text:style-name="P1359">консультативное отделение, г. Краснотурьинск,</text:p>
            <text:p text:style-name="P1360">ул. К. Маркса, 35</text:p>
          </table:table-cell>
          <table:table-cell table:style-name="TableCell1361">
            <text:p text:style-name="P1362">Министерство социальной политики Свердловской области,</text:p>
            <text:p text:style-name="P136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турьинска»</text:p>
          </table:table-cell>
        </table:table-row>
        <table:table-row table:style-name="TableRow1364">
          <table:table-cell table:style-name="TableCell1365">
            <text:p text:style-name="P1366">98.</text:p>
          </table:table-cell>
          <table:table-cell table:style-name="TableCell1367">
            <text:p text:style-name="P1368">Музыкальная программа «Мелодии нашей юности»</text:p>
          </table:table-cell>
          <table:table-cell table:style-name="TableCell1369">
            <text:p text:style-name="P1370">1 октября</text:p>
          </table:table-cell>
          <table:table-cell table:style-name="TableCell1371">
            <text:p text:style-name="P1372">п. Совхозный,</text:p>
            <text:p text:style-name="P1373">Совхозная сельская<text:s/>библиотека</text:p>
          </table:table-cell>
          <table:table-cell table:style-name="TableCell1374">
            <text:p text:style-name="P1375">Министерство социальной политики Свердловской области,</text:p>
            <text:p text:style-name="P1376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 table:style-name="TableRow1377">
          <table:table-cell table:style-name="TableCell1378">
            <text:p text:style-name="P1379">99.</text:p>
          </table:table-cell>
          <table:table-cell table:style-name="TableCell1380">
            <text:p text:style-name="P1381">Концертная программа посвященная к Дню пожилого человека</text:p>
          </table:table-cell>
          <table:table-cell table:style-name="TableCell1382">
            <text:p text:style-name="P1383">2 октября</text:p>
          </table:table-cell>
          <table:table-cell table:style-name="TableCell1384">
            <text:p text:style-name="P1385">Библиотека им. Бажова,</text:p>
            <text:p text:style-name="P1386">г. Невьянск,</text:p>
            <text:p text:style-name="P1387">ул. Чапаева, 26</text:p>
          </table:table-cell>
          <table:table-cell table:style-name="TableCell1388">
            <text:p text:style-name="P1389">Министерство социальной политики Свердловской области,</text:p>
            <text:p text:style-name="P1390">государственное автономное учреждение социального обслуживания Свердловской области «Комплексный<text:s/>центр социального обслуживания населения Невьянского района»</text:p>
          </table:table-cell>
        </table:table-row>
        <text:soft-page-break/>
        <table:table-row table:style-name="TableRow1391">
          <table:table-cell table:style-name="TableCell1392">
            <text:p text:style-name="P1393">100.</text:p>
          </table:table-cell>
          <table:table-cell table:style-name="TableCell1394" table:number-columns-spanned="4">
            <text:p text:style-name="P1395">Лекции, встречи, турниры, <text:s/>круглые стол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101.</text:p>
          </table:table-cell>
          <table:table-cell table:style-name="TableCell1399">
            <text:p text:style-name="P1400">Проведение встречи с представителями ветеранских организаций негосударственных организаций по вопросам<text:s/>социальной поддержки</text:p>
          </table:table-cell>
          <table:table-cell table:style-name="TableCell1401">
            <text:p text:style-name="P1402">август – сентябрь</text:p>
          </table:table-cell>
          <table:table-cell table:style-name="TableCell1403">
            <text:p text:style-name="P1404">г. Новоуральск,</text:p>
            <text:p text:style-name="P1405">ул. Комсомольская, 21</text:p>
          </table:table-cell>
          <table:table-cell table:style-name="TableCell1406">
            <text:p text:style-name="P1407">Министерство социальной политики Свердловской области,</text:p>
            <text:p text:style-name="P1408">управление социальной политики № 20</text:p>
          </table:table-cell>
        </table:table-row>
        <table:table-row table:style-name="TableRow1409">
          <table:table-cell table:style-name="TableCell1410">
            <text:p text:style-name="P1411">102.</text:p>
          </table:table-cell>
          <table:table-cell table:style-name="TableCell1412">
            <text:p text:style-name="P1413">Участие в круглых столах с ветеранскими организациями муниципальных образований<text:s/>Тавдинского, Туринского и Таборинского районов</text:p>
          </table:table-cell>
          <table:table-cell table:style-name="TableCell1414">
            <text:p text:style-name="P1415">август – октябрь</text:p>
          </table:table-cell>
          <table:table-cell table:style-name="TableCell1416">
            <text:p text:style-name="P1417">г. Тавда,</text:p>
            <text:p text:style-name="P1418">ул. 9 Мая, 17: ЦК «Россия»,</text:p>
            <text:p text:style-name="P1419">г. Тавда,</text:p>
            <text:p text:style-name="P1420">ул. Ленина, 91</text:p>
            <text:p text:style-name="P1421">г. Туринск,</text:p>
            <text:p text:style-name="P1422">ул. Ленина, 50 А</text:p>
          </table:table-cell>
          <table:table-cell table:style-name="TableCell1423">
            <text:p text:style-name="P1424">Министерство социальной политики Свердловской области,</text:p>
            <text:p text:style-name="P1425">управление социальной политики № 7</text:p>
          </table:table-cell>
        </table:table-row>
        <table:table-row table:style-name="TableRow1426">
          <table:table-cell table:style-name="TableCell1427">
            <text:p text:style-name="P1428">103.</text:p>
          </table:table-cell>
          <table:table-cell table:style-name="TableCell1429">
            <text:p text:style-name="P1430">Организация лекции специалиста Россельхозбанка «Новые виды мошенничества. Борьба банков с мошенниками. Рекомендации пользователям банковскими картами»</text:p>
          </table:table-cell>
          <table:table-cell table:style-name="TableCell1431">
            <text:p text:style-name="P1432">8 августа</text:p>
          </table:table-cell>
          <table:table-cell table:style-name="TableCell1433">
            <text:p text:style-name="P1434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,</text:p>
            <text:p text:style-name="P1435">г. Екатеринбург,</text:p>
            <text:p text:style-name="P1436">ул. Вайнера, 13</text:p>
          </table:table-cell>
          <table:table-cell table:style-name="TableCell1437">
            <text:p text:style-name="P1438">Министерство социальной политики Свердловской области,</text:p>
            <text:p text:style-name="P1439">государственное автономное учреждение социального обслуживания Свердловской области<text:s/>«Комплексный центр социального обслуживания населения Ленинского района города Екатеринбурга»</text:p>
          </table:table-cell>
        </table:table-row>
        <table:table-row table:style-name="TableRow1440">
          <table:table-cell table:style-name="TableCell1441">
            <text:p text:style-name="P1442">104.</text:p>
          </table:table-cell>
          <table:table-cell table:style-name="TableCell1443">
            <text:p text:style-name="P1444">Тематическая встреча «Мудрость жизни, молодость души»</text:p>
          </table:table-cell>
          <table:table-cell table:style-name="TableCell1445">
            <text:p text:style-name="P1446">30 августа</text:p>
          </table:table-cell>
          <table:table-cell table:style-name="TableCell1447">
            <text:p text:style-name="P1448">библиотека,</text:p>
            <text:p text:style-name="P1449">Каменский район,</text:p>
            <text:p text:style-name="P1450">с. Колчедан,</text:p>
            <text:p text:style-name="P1451">ул. Ленина, 37<text:s/></text:p>
          </table:table-cell>
          <table:table-cell table:style-name="TableCell1452">
            <text:p text:style-name="P1453">Министерство социальной политики<text:s/>Свердловской области,</text:p>
            <text:p text:style-name="P1454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ext:soft-page-break/>
        <table:table-row table:style-name="TableRow1455">
          <table:table-cell table:style-name="TableCell1456">
            <text:p text:style-name="P1457">105.</text:p>
          </table:table-cell>
          <table:table-cell table:style-name="TableCell1458">
            <text:p text:style-name="P1459">Лекция «Радостное долголетие»</text:p>
          </table:table-cell>
          <table:table-cell table:style-name="TableCell1460">
            <text:p text:style-name="P1461">2 сентября</text:p>
          </table:table-cell>
          <table:table-cell table:style-name="TableCell1462">
            <text:p text:style-name="P1463">отделение<text:s/>дневного пребывания «Комплексного центра социального обслуживания населения города Каменска-Уральского»,</text:p>
            <text:p text:style-name="P1464">г. Каменск-Уральский,</text:p>
            <text:p text:style-name="P1465">ул. Лермонтова, 133 А</text:p>
          </table:table-cell>
          <table:table-cell table:style-name="TableCell1466">
            <text:p text:style-name="P1467">Министерство социальной политики Свердловской области,</text:p>
            <text:p text:style-name="P1468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1469">
          <table:table-cell table:style-name="TableCell1470">
            <text:p text:style-name="P1471">106.</text:p>
          </table:table-cell>
          <table:table-cell table:style-name="TableCell1472">
            <text:p text:style-name="P1473">Лекция на тему «Единая социальная карта»</text:p>
            <text:p text:style-name="P1474">Лектор-волонтер Публичное акционерное общество Сбербанк</text:p>
          </table:table-cell>
          <table:table-cell table:style-name="TableCell1475">
            <text:p text:style-name="P1476">9 сентября</text:p>
          </table:table-cell>
          <table:table-cell table:style-name="TableCell1477">
            <text:p text:style-name="P1478">государственное<text:s/>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479">г. Североуральск,</text:p>
            <text:p text:style-name="P1480">ул. Каржавина, 46</text:p>
          </table:table-cell>
          <table:table-cell table:style-name="TableCell1481">
            <text:p text:style-name="P1482">Министерство социальной политики Свердловской области,</text:p>
            <text:p text:style-name="P148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484">
          <table:table-cell table:style-name="TableCell1485">
            <text:p text:style-name="P1486">107.</text:p>
          </table:table-cell>
          <table:table-cell table:style-name="TableCell1487">
            <text:p text:style-name="P1488">Встреча с представителями отдела Министерства внутренних дел России города  Североуральска, беседа о профилактике мошеннических действий в отношении граждан пожилого возраста</text:p>
          </table:table-cell>
          <table:table-cell table:style-name="TableCell1489">
            <text:p text:style-name="P1490">10 сентября</text:p>
          </table:table-cell>
          <table:table-cell table:style-name="TableCell1491">
            <text:p text:style-name="P149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493">г.<text:s/>Североуральск,</text:p>
            <text:p text:style-name="P1494">ул. Каржавина, 46</text:p>
          </table:table-cell>
          <table:table-cell table:style-name="TableCell1495">
            <text:p text:style-name="P1496">Министерство социальной политики Свердловской области,</text:p>
            <text:p text:style-name="P149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 table:style-name="TableRow1498">
          <table:table-cell table:style-name="TableCell1499">
            <text:p text:style-name="P1500">108.</text:p>
          </table:table-cell>
          <table:table-cell table:style-name="TableCell1501">
            <text:p text:style-name="P1502">Лекция «Уход за полостью рта и за съемными протезами»</text:p>
          </table:table-cell>
          <table:table-cell table:style-name="TableCell1503">
            <text:p text:style-name="P1504">17 сентября</text:p>
          </table:table-cell>
          <table:table-cell table:style-name="TableCell1505">
            <text:p text:style-name="P1506">отделение дневного пребывания «Комплексного центра социального обслуживания населения города Каменска-Уральского»,</text:p>
            <text:soft-page-break/>
            <text:p text:style-name="P1507">г. Каменск-Уральский,</text:p>
            <text:p text:style-name="P1508">ул. Лермонтова, 133 А</text:p>
          </table:table-cell>
          <table:table-cell table:style-name="TableCell1509">
            <text:p text:style-name="P1510">Министерство социальной политики<text:s/>Свердловской области,</text:p>
            <text:p text:style-name="P1511">государственное автономное учреждение социального обслуживания населения Свердловской области<text:s/><text:soft-page-break/>«Комплексный центр социального обслуживания населения города Каменска-Уральского»</text:p>
          </table:table-cell>
        </table:table-row>
        <text:soft-page-break/>
        <table:table-row table:style-name="TableRow1512">
          <table:table-cell table:style-name="TableCell1513">
            <text:p text:style-name="P1514">109.</text:p>
          </table:table-cell>
          <table:table-cell table:style-name="TableCell1515">
            <text:p text:style-name="P1516">Посиделки «Истории из кофейной чашки» для пенсионеров городского округа Краснотурьинск</text:p>
          </table:table-cell>
          <table:table-cell table:style-name="TableCell1517">
            <text:p text:style-name="P1518">24 сентября</text:p>
          </table:table-cell>
          <table:table-cell table:style-name="TableCell1519">
            <text:p text:style-name="P1520">Центральная детская библиотека,</text:p>
            <text:p text:style-name="P1521">г. Краснотурьинск,<text:s/></text:p>
            <text:p text:style-name="P1522">ул. Попова, 72</text:p>
          </table:table-cell>
          <table:table-cell table:style-name="TableCell1523">
            <text:p text:style-name="P1524">Министерство социальной политики Свердловской области,</text:p>
            <text:p text:style-name="P1525">управление социальной политики № 15</text:p>
          </table:table-cell>
        </table:table-row>
        <table:table-row table:style-name="TableRow1526">
          <table:table-cell table:style-name="TableCell1527">
            <text:p text:style-name="P1528">110.</text:p>
          </table:table-cell>
          <table:table-cell table:style-name="TableCell1529">
            <text:p text:style-name="P1530">Беседа с психологом «Три шага к спокойствию»</text:p>
          </table:table-cell>
          <table:table-cell table:style-name="TableCell1531">
            <text:p text:style-name="P1532">27 сентября</text:p>
          </table:table-cell>
          <table:table-cell table:style-name="TableCell1533">
            <text:p text:style-name="P1534">Центр Администрации Кировского района по работе с общественными организациями,</text:p>
            <text:p text:style-name="P1535">г. Екатеринбург,</text:p>
            <text:p text:style-name="P1536">ул. Советская, 51</text:p>
          </table:table-cell>
          <table:table-cell table:style-name="TableCell1537">
            <text:p text:style-name="P1538">Министерство социальной политики Свердловской области,</text:p>
            <text:p text:style-name="P1539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TableRow1540">
          <table:table-cell table:style-name="TableCell1541">
            <text:p text:style-name="P1542"><text:span text:style-name="T1543">111.</text:span></text:p>
          </table:table-cell>
          <table:table-cell table:style-name="TableCell1544" table:number-columns-spanned="4">
            <text:p text:style-name="P1545">Выставки, проводимые с участием граждан старшего поколения: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112.</text:p>
          </table:table-cell>
          <table:table-cell table:style-name="TableCell1549">
            <text:p text:style-name="P1550">Выставки: «Любимая бабушка»; «Наши любимые бабушки и дедушки»; «В гармонии с<text:s/>возрастом» «Летние деньки» – конкурс рисунков; «Как сохранить здоровье: Советы на каждый день»; «Дары осени» – выставка овощей выращенные получателями социальных услуг; «Вас разыскивает хобби» – просмотр, демонстрация книг по увлечениям, помогающим организовать досуг; «Мои бабушка и дедушка»; «Старшее поколение» - выставка книг</text:p>
          </table:table-cell>
          <table:table-cell table:style-name="TableCell1551">
            <text:p text:style-name="P1552">август – сентябрь</text:p>
          </table:table-cell>
          <table:table-cell table:style-name="TableCell1553">
            <text:p text:style-name="P1554">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,</text:p>
            <text:p text:style-name="P1555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p text:style-name="P1556">государственное автономное учреждение социального обслуживания Свердловской<text:s/><text:soft-page-break/>области «Билимбаевский психоневрологический интернат»,</text:p>
            <text:p text:style-name="P1557">государственное автономное учреждение социального обслуживания Свердловской области «Социально-реабилитационный центр для несовершеннолетних Шалинского района»</text:p>
          </table:table-cell>
          <table:table-cell table:style-name="TableCell1558">
            <text:p text:style-name="P1559">Министерство социальной политики Свердловской области,</text:p>
            <text:p text:style-name="P1560">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,</text:p>
            <text:p text:style-name="P1561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soft-page-break/>
            <text:p text:style-name="P1562">государственное автономное учреждение социального обслуживания Свердловской области «Билимбаевский психоневрологический интернат»,</text:p>
            <text:p text:style-name="P1563">государственное автономное учреждение социального обслуживания Свердловской области «Социально-реабилитационный центр для несовершеннолетних Шалинского района»</text:p>
          </table:table-cell>
        </table:table-row>
        <text:soft-page-break/>
        <table:table-row table:style-name="TableRow1564">
          <table:table-cell table:style-name="TableCell1565">
            <text:p text:style-name="P1566">113.</text:p>
          </table:table-cell>
          <table:table-cell table:style-name="TableCell1567">
            <text:p text:style-name="P1568">Фотовыставка «На активной волне»</text:p>
          </table:table-cell>
          <table:table-cell table:style-name="TableCell1569">
            <text:p text:style-name="P1570">19 августа,</text:p>
            <text:p text:style-name="P1571">1 октября</text:p>
          </table:table-cell>
          <table:table-cell table:style-name="TableCell1572">
            <text:p text:style-name="P1573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,</text:p>
            <text:p text:style-name="P1574">пгт. Пышма,</text:p>
            <text:p text:style-name="P1575">ул. Пионерская, 12</text:p>
          </table:table-cell>
          <table:table-cell table:style-name="TableCell1576">
            <text:p text:style-name="P1577">Министерство социальной политики Свердловской области,</text:p>
            <text:p text:style-name="P1578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</text:p>
          </table:table-cell>
        </table:table-row>
        <table:table-row table:style-name="TableRow1579">
          <table:table-cell table:style-name="TableCell1580">
            <text:p text:style-name="P1581">114.</text:p>
          </table:table-cell>
          <table:table-cell table:style-name="TableCell1582">
            <text:p text:style-name="P1583">Выставка цветов и<text:s/>плодов «Урожайная грядка»</text:p>
          </table:table-cell>
          <table:table-cell table:style-name="TableCell1584">
            <text:p text:style-name="P1585">20 августа</text:p>
          </table:table-cell>
          <table:table-cell table:style-name="TableCell1586">
            <text:p text:style-name="P158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,</text:p>
            <text:p text:style-name="P1588">г. Серов,</text:p>
            <text:p text:style-name="P1589">ул. Парковая, 11</text:p>
          </table:table-cell>
          <table:table-cell table:style-name="TableCell1590">
            <text:p text:style-name="P1591">Министерство социальной политики Свердловской области,</text:p>
            <text:p text:style-name="P1592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TableRow1593">
          <table:table-cell table:style-name="TableCell1594">
            <text:p text:style-name="P1595">115.</text:p>
          </table:table-cell>
          <table:table-cell table:style-name="TableCell1596">
            <text:p text:style-name="P1597">Фото – выставка, встреча клубного объединения «Моменты памяти»</text:p>
          </table:table-cell>
          <table:table-cell table:style-name="TableCell1598">
            <text:p text:style-name="P1599">26 августа</text:p>
          </table:table-cell>
          <table:table-cell table:style-name="TableCell1600">
            <text:p text:style-name="P1601">п.<text:s/>Совхозный,</text:p>
            <text:p text:style-name="P1602">Совхозная сельская<text:s/></text:p>
            <text:p text:style-name="P1603">библиотека</text:p>
          </table:table-cell>
          <table:table-cell table:style-name="TableCell1604">
            <text:p text:style-name="P1605">Министерство социальной политики Свердловской области,</text:p>
            <text:soft-page-break/>
            <text:p text:style-name="P1606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<text:s/>района»</text:p>
          </table:table-cell>
        </table:table-row>
        <text:soft-page-break/>
        <table:table-row table:style-name="TableRow1607">
          <table:table-cell table:style-name="TableCell1608">
            <text:p text:style-name="P1609">116.</text:p>
          </table:table-cell>
          <table:table-cell table:style-name="TableCell1610">
            <text:p text:style-name="P1611">Выставка работ декоративно-прикладного творчества, созданных получателями социальных услуг государственного автономного учреждения социального обслуживания Свердловской области «Комплексного центра социального обслуживания населения «Спутник»<text:s/>города Верхняя Пышма»</text:p>
          </table:table-cell>
          <table:table-cell table:style-name="TableCell1612">
            <text:p text:style-name="P1613">27 августа</text:p>
          </table:table-cell>
          <table:table-cell table:style-name="TableCell1614">
            <text:p text:style-name="P1615">государственное автономное учреждение социального обслуживания Свердловской области «Комплексный центр социального обслуживания населения «Спутник» города Верхняя Пышма»,</text:p>
            <text:p text:style-name="P1616">г. Верхняя Пышма,</text:p>
            <text:p text:style-name="P1617">ул. Уральских Рабочих, 47</text:p>
          </table:table-cell>
          <table:table-cell table:style-name="TableCell1618">
            <text:p text:style-name="P1619">Министерство социальной политики Свердловской области,</text:p>
            <text:p text:style-name="P1620">государственное автономное учреждение социального обслуживания Свердловской области «Комплексный центр социального обслуживания населения «Спутник» города Верхняя Пышма»</text:p>
          </table:table-cell>
        </table:table-row>
        <table:table-row table:style-name="TableRow1621">
          <table:table-cell table:style-name="TableCell1622">
            <text:p text:style-name="P1623">117.</text:p>
          </table:table-cell>
          <table:table-cell table:style-name="TableCell1624">
            <text:p text:style-name="P1625">Выставка коллажей «Огородное изобилие»</text:p>
          </table:table-cell>
          <table:table-cell table:style-name="TableCell1626">
            <text:p text:style-name="P1627">28 августа –<text:s/></text:p>
            <text:p text:style-name="P1628">2 октября</text:p>
          </table:table-cell>
          <table:table-cell table:style-name="TableCell1629">
            <text:p text:style-name="P1630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ушвы»,</text:p>
            <text:p text:style-name="P1631">г. Верхняя Тура,</text:p>
            <text:p text:style-name="P1632">пос. Баранчинский</text:p>
          </table:table-cell>
          <table:table-cell table:style-name="TableCell1633">
            <text:p text:style-name="P1634">Министерство<text:s/>социальной политики Свердловской области,</text:p>
            <text:p text:style-name="P1635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ушвы»</text:p>
          </table:table-cell>
        </table:table-row>
        <table:table-row table:style-name="TableRow1636">
          <table:table-cell table:style-name="TableCell1637">
            <text:p text:style-name="P1638">118.</text:p>
          </table:table-cell>
          <table:table-cell table:style-name="TableCell1639">
            <text:p text:style-name="P1640">Выставка «Природы яркий сарафан»</text:p>
          </table:table-cell>
          <table:table-cell table:style-name="TableCell1641">
            <text:p text:style-name="P1642">сентябрь</text:p>
          </table:table-cell>
          <table:table-cell table:style-name="TableCell1643">
            <text:p text:style-name="P1644">отделение временного пребывания граждан пожилого возраста и инвалидов,</text:p>
            <text:p text:style-name="P1645">с. Городище,</text:p>
            <text:p text:style-name="P1646">ул. Восточная, 18</text:p>
          </table:table-cell>
          <table:table-cell table:style-name="TableCell1647">
            <text:p text:style-name="P1648">Министерство социальной политики Свердловской области,</text:p>
            <text:p text:style-name="P1649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ext:soft-page-break/>
        <table:table-row table:style-name="TableRow1650">
          <table:table-cell table:style-name="TableCell1651">
            <text:p text:style-name="P1652">119.</text:p>
          </table:table-cell>
          <table:table-cell table:style-name="TableCell1653">
            <text:p text:style-name="P1654">Организация и проведение выставки рисунков «Мои любимые бабушка и дедушка»</text:p>
          </table:table-cell>
          <table:table-cell table:style-name="TableCell1655">
            <text:p text:style-name="P1656">2–9 сентября</text:p>
          </table:table-cell>
          <table:table-cell table:style-name="TableCell1657">
            <text:p text:style-name="P1658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659">г. Кировград,</text:p>
            <text:p text:style-name="P1660">ул. Свердлова, 66 А,</text:p>
            <text:p text:style-name="P1661">г. Верхний Тагил,</text:p>
            <text:p text:style-name="P1662">ул. Маяковского, 17 А</text:p>
          </table:table-cell>
          <table:table-cell table:style-name="TableCell1663">
            <text:p text:style-name="P1664">Министерство социальной политики Свердловской области,</text:p>
            <text:p text:style-name="P1665">государственное автономное учреждение социального обслуживания<text:s/>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1666">
          <table:table-cell table:style-name="TableCell1667">
            <text:p text:style-name="P1668">120.</text:p>
          </table:table-cell>
          <table:table-cell table:style-name="TableCell1669">
            <text:p text:style-name="P1670">Выставка работ жителей серебряного возраста</text:p>
            <text:p text:style-name="P1671">с. Дерябино «Не от скуки на все руки»</text:p>
          </table:table-cell>
          <table:table-cell table:style-name="TableCell1672">
            <text:p text:style-name="P1673">2 сентября –<text:s/></text:p>
            <text:p text:style-name="P1674">1 октября</text:p>
          </table:table-cell>
          <table:table-cell table:style-name="TableCell1675">
            <text:p text:style-name="P1676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,</text:p>
            <text:p text:style-name="P1677">с. Дерябино,</text:p>
            <text:p text:style-name="P1678">ул. Молодежная, 7</text:p>
          </table:table-cell>
          <table:table-cell table:style-name="TableCell1679">
            <text:p text:style-name="P1680">Министерство социальной политики Свердловской области,</text:p>
            <text:p text:style-name="P1681">государственное автономное учреждение<text:s/>социального обслуживания населе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1682">
          <table:table-cell table:style-name="TableCell1683">
            <text:p text:style-name="P1684">121.</text:p>
          </table:table-cell>
          <table:table-cell table:style-name="TableCell1685" table:number-rows-spanned="2">
            <text:p text:style-name="P1686">Организация и проведение выставки «Дары природы»</text:p>
          </table:table-cell>
          <table:table-cell table:style-name="TableCell1687">
            <text:p text:style-name="P1688">9–13 сентября</text:p>
          </table:table-cell>
          <table:table-cell table:style-name="TableCell1689">
            <text:p text:style-name="P1690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691">г. Кировград,</text:p>
            <text:p text:style-name="P1692">ул. Свердлова, 66 А</text:p>
          </table:table-cell>
          <table:table-cell table:style-name="TableCell1693">
            <text:p text:style-name="P1694">Министерство социальной политики Свердловской области,</text:p>
            <text:p text:style-name="P1695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 table:style-name="TableRow1696">
          <table:table-cell table:style-name="TableCell1697">
            <text:p text:style-name="P1698">122.</text:p>
          </table:table-cell>
          <table:covered-table-cell>
            <text:p text:style-name="P1699"/>
          </table:covered-table-cell>
          <table:table-cell table:style-name="TableCell1700">
            <text:p text:style-name="P1701">16–20 сентября</text:p>
          </table:table-cell>
          <table:table-cell table:style-name="TableCell1702">
            <text:p text:style-name="P1703">г. Кировград,</text:p>
            <text:p text:style-name="P1704">пос. Карпушиха,</text:p>
            <text:soft-page-break/>
            <text:p text:style-name="P1705">ул. Ленина, 3</text:p>
          </table:table-cell>
          <table:table-cell table:style-name="TableCell1706">
            <text:p text:style-name="P1707">Министерство социальной политики Свердловской области,</text:p>
            <text:soft-page-break/>
            <text:p text:style-name="P1708">государственное<text:s/>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ext:soft-page-break/>
        <table:table-row table:style-name="TableRow1709">
          <table:table-cell table:style-name="TableCell1710">
            <text:p text:style-name="P1711">123.</text:p>
          </table:table-cell>
          <table:table-cell table:style-name="TableCell1712">
            <text:p text:style-name="P1713">Выставка творческих работ граждан пожилого возраста «Наши руки не знают скуки»</text:p>
          </table:table-cell>
          <table:table-cell table:style-name="TableCell1714">
            <text:p text:style-name="P1715">10 сентября</text:p>
          </table:table-cell>
          <table:table-cell table:style-name="TableCell1716">
            <text:p text:style-name="P1717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718">г. Кировград,</text:p>
            <text:p text:style-name="P1719">ул. Свердлова, 66 А</text:p>
          </table:table-cell>
          <table:table-cell table:style-name="TableCell1720">
            <text:p text:style-name="P1721">Министерство социальной политики Свердловской области,</text:p>
            <text:p text:style-name="P1722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1723">
          <table:table-cell table:style-name="TableCell1724">
            <text:p text:style-name="P1725">124.</text:p>
          </table:table-cell>
          <table:table-cell table:style-name="TableCell1726">
            <text:p text:style-name="P1727">«Хоровод осенних красок» выставка работ.</text:p>
          </table:table-cell>
          <table:table-cell table:style-name="TableCell1728">
            <text:p text:style-name="P1729">11 сентября</text:p>
          </table:table-cell>
          <table:table-cell table:style-name="TableCell1730">
            <text:p text:style-name="P1731">с. Таборы,</text:p>
            <text:p text:style-name="P1732">ул. Октябрьская,<text:s/>22</text:p>
          </table:table-cell>
          <table:table-cell table:style-name="TableCell1733">
            <text:p text:style-name="P1734">Министерство социальной политики Свердловской области,</text:p>
            <text:p text:style-name="P1735">государственное автономное учреждение социального обслуживания Свердловской области «Комплексный центр социального обслуживания населения Таборинского района»</text:p>
          </table:table-cell>
        </table:table-row>
        <table:table-row table:style-name="TableRow1736">
          <table:table-cell table:style-name="TableCell1737">
            <text:p text:style-name="P1738">125.</text:p>
          </table:table-cell>
          <table:table-cell table:style-name="TableCell1739">
            <text:p text:style-name="P1740">Выставка рисунков «Вместе с бабушкой, вместе с дедушкой»</text:p>
          </table:table-cell>
          <table:table-cell table:style-name="TableCell1741">
            <text:p text:style-name="P1742">11 сентября</text:p>
          </table:table-cell>
          <table:table-cell table:style-name="TableCell1743">
            <text:p text:style-name="P1744">г. Талица,</text:p>
            <text:p text:style-name="P1745">ул. Красноармейская, 31</text:p>
          </table:table-cell>
          <table:table-cell table:style-name="TableCell1746">
            <text:p text:style-name="P1747">Министерство социальной политики Свердловской области,</text:p>
            <text:p text:style-name="P1748">государственное автономное учреждение социального обслуживания Свердловской области «Талицкий пансионат для престарелых и<text:s/>инвалидов»</text:p>
          </table:table-cell>
        </table:table-row>
        <table:table-row table:style-name="TableRow1749">
          <table:table-cell table:style-name="TableCell1750">
            <text:p text:style-name="P1751">126.</text:p>
          </table:table-cell>
          <table:table-cell table:style-name="TableCell1752">
            <text:p text:style-name="P1753">Творческая мастерская – выставка рисунков «Портрет моей бабушки».</text:p>
          </table:table-cell>
          <table:table-cell table:style-name="TableCell1754">
            <text:p text:style-name="P1755">12 сентября</text:p>
          </table:table-cell>
          <table:table-cell table:style-name="TableCell1756">
            <text:p text:style-name="P1757">Библиотека № 17,</text:p>
            <text:p text:style-name="P1758">г. Каменск-Уральский,</text:p>
            <text:soft-page-break/>
            <text:p text:style-name="P1759">п. Чкалова</text:p>
          </table:table-cell>
          <table:table-cell table:style-name="TableCell1760">
            <text:p text:style-name="P1761">Министерство социальной политики Свердловской области,</text:p>
            <text:soft-page-break/>
            <text:p text:style-name="P1762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Каменска-Уральского»</text:p>
          </table:table-cell>
        </table:table-row>
        <text:soft-page-break/>
        <table:table-row table:style-name="TableRow1763">
          <table:table-cell table:style-name="TableCell1764">
            <text:p text:style-name="P1765">127.</text:p>
          </table:table-cell>
          <table:table-cell table:style-name="TableCell1766">
            <text:p text:style-name="P1767">Выставка-дегустация «Лето в банке» с участием пожилых граждан ансамбля «Надежда»</text:p>
          </table:table-cell>
          <table:table-cell table:style-name="TableCell1768">
            <text:p text:style-name="P1769">19 сентября</text:p>
          </table:table-cell>
          <table:table-cell table:style-name="TableCell1770">
            <text:p text:style-name="P1771">г. Каменск-Уральский,</text:p>
            <text:p text:style-name="P1772">ул.<text:s/>Октябрьская, 11 Б</text:p>
          </table:table-cell>
          <table:table-cell table:style-name="TableCell1773">
            <text:p text:style-name="P1774">Министерство социальной политики Свердловской области,</text:p>
            <text:p text:style-name="P1775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TableRow1776">
          <table:table-cell table:style-name="TableCell1777">
            <text:p text:style-name="P1778">128.</text:p>
          </table:table-cell>
          <table:table-cell table:style-name="TableCell1779">
            <text:p text:style-name="P1780">Выставка детских рисунков на тему «Наши бабушки и дедушки»</text:p>
          </table:table-cell>
          <table:table-cell table:style-name="TableCell1781">
            <text:p text:style-name="P1782">20 сентября</text:p>
          </table:table-cell>
          <table:table-cell table:style-name="TableCell1783">
            <text:p text:style-name="P1784">с. Русский Потам,</text:p>
            <text:p text:style-name="P1785">ул. Ленина, 45 Б</text:p>
          </table:table-cell>
          <table:table-cell table:style-name="TableCell1786">
            <text:p text:style-name="P1787">Министерство социальной политики Свердловской области,</text:p>
            <text:p text:style-name="P1788">государственное автономное учреждение социального обслуживания Свердловской области «Комплексный<text:s/>центр социального обслуживания населения Ачитского района»</text:p>
          </table:table-cell>
        </table:table-row>
        <table:table-row table:style-name="TableRow1789">
          <table:table-cell table:style-name="TableCell1790">
            <text:p text:style-name="P1791">129.</text:p>
          </table:table-cell>
          <table:table-cell table:style-name="TableCell1792">
            <text:p text:style-name="P1793">«Я и мои внуки» – фотовыставка лиц пожилого возраста</text:p>
          </table:table-cell>
          <table:table-cell table:style-name="TableCell1794">
            <text:p text:style-name="P1795">20 сентября</text:p>
          </table:table-cell>
          <table:table-cell table:style-name="TableCell1796">
            <text:p text:style-name="P1797">государственное автономное учреждение социального обслуживания населения Свердловской области «Комплексный центр социального<text:s/>обслуживания населения «Забота» города Качканара»,</text:p>
            <text:p text:style-name="P1798">г. Качканар,</text:p>
            <text:soft-page-break/>
            <text:p text:style-name="P1799">ул. Качканарская, 7</text:p>
          </table:table-cell>
          <table:table-cell table:style-name="TableCell1800">
            <text:p text:style-name="P1801">Министерство социальной политики Свердловской области,</text:p>
            <text:p text:style-name="P1802">государственное автономное учреждение социального обслуживания населения Свердловской области «Комплексный центр социального обслуживания<text:s/><text:soft-page-break/>населения «Забота» города Качканара»</text:p>
          </table:table-cell>
        </table:table-row>
        <text:soft-page-break/>
        <table:table-row table:style-name="TableRow1803">
          <table:table-cell table:style-name="TableCell1804">
            <text:p text:style-name="P1805">130.</text:p>
          </table:table-cell>
          <table:table-cell table:style-name="TableCell1806">
            <text:p text:style-name="P1807">Выставка осенних поделок из овощей «Бабушкин огород», фотовыставка «С бабушкой в огороде»</text:p>
          </table:table-cell>
          <table:table-cell table:style-name="TableCell1808">
            <text:p text:style-name="P1809">25 сентября</text:p>
          </table:table-cell>
          <table:table-cell table:style-name="TableCell1810">
            <text:p text:style-name="P1811">государственное автономное учреждение социального обслуживания Свердловской области «Центр<text:s/>социальной помощи семье и детям города Нижняя Тура»,</text:p>
            <text:p text:style-name="P1812">г. Нижняя Тура,</text:p>
            <text:p text:style-name="P1813">ул. Парковая, 9</text:p>
          </table:table-cell>
          <table:table-cell table:style-name="TableCell1814">
            <text:p text:style-name="P1815">Министерство социальной политики Свердловской области,</text:p>
            <text:p text:style-name="P1816">государственное автономное учреждение социального обслуживания Свердловской области «Центр социальной помощи семье<text:s/>и детям города Нижняя Тура»</text:p>
          </table:table-cell>
        </table:table-row>
        <table:table-row table:style-name="TableRow1817">
          <table:table-cell table:style-name="TableCell1818">
            <text:p text:style-name="P1819">131.</text:p>
          </table:table-cell>
          <table:table-cell table:style-name="TableCell1820">
            <text:p text:style-name="P1821">«И вкусно, и полезно» Выставка – дегустация</text:p>
          </table:table-cell>
          <table:table-cell table:style-name="TableCell1822">
            <text:p text:style-name="P1823">26 сентября</text:p>
          </table:table-cell>
          <table:table-cell table:style-name="TableCell1824">
            <text:p text:style-name="P1825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,</text:p>
            <text:p text:style-name="P1826">Сухоложский район,</text:p>
            <text:p text:style-name="P1827">с. Новопышминское,</text:p>
            <text:p text:style-name="P1828">ул. Пушкина, 55</text:p>
          </table:table-cell>
          <table:table-cell table:style-name="TableCell1829">
            <text:p text:style-name="P1830">Министерство социальной политики Свердловской области,</text:p>
            <text:p text:style-name="P1831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 table:style-name="TableRow1832">
          <table:table-cell table:style-name="TableCell1833">
            <text:p text:style-name="P1834">132.</text:p>
          </table:table-cell>
          <table:table-cell table:style-name="TableCell1835">
            <text:p text:style-name="P1836">«Мои любимые бабушка и дедушка»</text:p>
          </table:table-cell>
          <table:table-cell table:style-name="TableCell1837">
            <text:p text:style-name="P1838">26 сентября –<text:s/></text:p>
            <text:p text:style-name="P1839">1 октября</text:p>
          </table:table-cell>
          <table:table-cell table:style-name="TableCell1840">
            <text:p text:style-name="P184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1842">г. Невьянск,</text:p>
            <text:p text:style-name="P1843">ул.<text:s/>Крылова, 1</text:p>
          </table:table-cell>
          <table:table-cell table:style-name="TableCell1844">
            <text:p text:style-name="P1845">Министерство социальной политики Свердловской области,</text:p>
            <text:p text:style-name="P1846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 table:style-name="TableRow1847">
          <table:table-cell table:style-name="TableCell1848">
            <text:p text:style-name="P1849">133.</text:p>
          </table:table-cell>
          <table:table-cell table:style-name="TableCell1850">
            <text:p text:style-name="P1851">Ярмарка-выставка «Осень и<text:s/>искусство»</text:p>
          </table:table-cell>
          <table:table-cell table:style-name="TableCell1852">
            <text:p text:style-name="P1853">27 сентября</text:p>
          </table:table-cell>
          <table:table-cell table:style-name="TableCell1854">
            <text:p text:style-name="P1855">государственное автономное стационарное учреждение социального обслуживания Свердловской области «Красногвардейский<text:s/><text:soft-page-break/>психоневрологический интернат»,</text:p>
            <text:p text:style-name="P1856">п. Красногвардейский,</text:p>
            <text:p text:style-name="P1857">ул. Серова, 20</text:p>
          </table:table-cell>
          <table:table-cell table:style-name="TableCell1858">
            <text:p text:style-name="P1859">Министерство социальной политики Свердловской области,</text:p>
            <text:p text:style-name="P1860">государственное автономное стационарное учреждение социального обслуживания<text:s/><text:soft-page-break/>Свердловской области «Красногвардейский психоневрологический интернат»</text:p>
          </table:table-cell>
        </table:table-row>
        <text:soft-page-break/>
        <table:table-row table:style-name="TableRow1861">
          <table:table-cell table:style-name="TableCell1862">
            <text:p text:style-name="P1863">134.</text:p>
          </table:table-cell>
          <table:table-cell table:style-name="TableCell1864">
            <text:p text:style-name="P1865">Выставка рисунков «Дорогие мои старики»</text:p>
          </table:table-cell>
          <table:table-cell table:style-name="TableCell1866">
            <text:p text:style-name="P1867">29 сентября</text:p>
          </table:table-cell>
          <table:table-cell table:style-name="TableCell1868">
            <text:p text:style-name="P1869">государственное автономное учреждение<text:s/>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TableCell1870">
            <text:p text:style-name="P1871">Министерство социальной политики Свердловской области,</text:p>
            <text:p text:style-name="P1872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</table:table-row>
        <table:table-row table:style-name="TableRow1873">
          <table:table-cell table:style-name="TableCell1874">
            <text:p text:style-name="P1875">135.</text:p>
          </table:table-cell>
          <table:table-cell table:style-name="TableCell1876">
            <text:p text:style-name="P1877">Выставка поделок из овощей и фруктов «Урожай 2024»</text:p>
          </table:table-cell>
          <table:table-cell table:style-name="TableCell1878">
            <text:p text:style-name="P1879">30 сентября</text:p>
          </table:table-cell>
          <table:table-cell table:style-name="TableCell1880">
            <text:p text:style-name="P1881">государственное автономное стационарное учреждение социального обслуживания Свердловской области «Тавдинский психоневрологический интернат»,</text:p>
            <text:p text:style-name="P1882">г. Тавда,</text:p>
            <text:p text:style-name="P1883">пер. Сельский, 9</text:p>
          </table:table-cell>
          <table:table-cell table:style-name="TableCell1884">
            <text:p text:style-name="P1885">Министерство социальной политики Свердловской области,</text:p>
            <text:p text:style-name="P1886">государственное автономное стационарное учреждение социального обслуживания Свердловской области «Тавдинский психоневрологический интернат»</text:p>
          </table:table-cell>
        </table:table-row>
        <table:table-row table:style-name="TableRow1887">
          <table:table-cell table:style-name="TableCell1888">
            <text:p text:style-name="P1889">136.</text:p>
          </table:table-cell>
          <table:table-cell table:style-name="TableCell1890">
            <text:p text:style-name="P1891">Выставка-конкурс творческих работ кружковцев «Добрых рук мастерство»<text:s/></text:p>
          </table:table-cell>
          <table:table-cell table:style-name="TableCell1892">
            <text:p text:style-name="P1893">3 октября</text:p>
          </table:table-cell>
          <table:table-cell table:style-name="TableCell1894">
            <text:p text:style-name="P1895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раснотурьинска»,</text:p>
            <text:p text:style-name="P1896">г.<text:s/>Краснотурьинск,</text:p>
            <text:p text:style-name="P1897">ул. К. Маркса, 35</text:p>
          </table:table-cell>
          <table:table-cell table:style-name="TableCell1898">
            <text:p text:style-name="P1899">Министерство социальной политики Свердловской области, 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 Краснотурьинска»</text:p>
          </table:table-cell>
        </table:table-row>
        <text:soft-page-break/>
        <table:table-row table:style-name="TableRow1900">
          <table:table-cell table:style-name="TableCell1901">
            <text:p text:style-name="P1902">137.</text:p>
          </table:table-cell>
          <table:table-cell table:style-name="TableCell1903" table:number-columns-spanned="4">
            <text:p text:style-name="P1904">Организация предоставления мер социальной поддержки и социально-бытового обслуживания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138.</text:p>
          </table:table-cell>
          <table:table-cell table:style-name="TableCell1908">
            <text:p text:style-name="P1909">Назначение единовременного пособия лицам, награжденным знаком отличия Свердловской области «Совет да любовь», предоставление мер социальной поддержки<text:s/>ветеранам труда и ветеранам труда Свердловской области</text:p>
          </table:table-cell>
          <table:table-cell table:style-name="TableCell1910">
            <text:p text:style-name="P1911">август – сентябрь</text:p>
          </table:table-cell>
          <table:table-cell table:style-name="TableCell1912">
            <text:p text:style-name="P1913">управления социальной политики</text:p>
          </table:table-cell>
          <table:table-cell table:style-name="TableCell1914">
            <text:p text:style-name="P1915">Министерство социальной политики Свердловской области, управления социальной политики</text:p>
          </table:table-cell>
        </table:table-row>
        <table:table-row table:style-name="TableRow1916">
          <table:table-cell table:style-name="TableCell1917">
            <text:p text:style-name="P1918">139.</text:p>
          </table:table-cell>
          <table:table-cell table:style-name="TableCell1919">
            <text:p text:style-name="P1920">Организация курса приема кислородного коктейля для<text:s/>работающих пенсионеров</text:p>
          </table:table-cell>
          <table:table-cell table:style-name="TableCell1921">
            <text:p text:style-name="P1922">5–16 августа</text:p>
          </table:table-cell>
          <table:table-cell table:style-name="TableCell1923">
            <text:p text:style-name="P1924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,</text:p>
            <text:p text:style-name="P1925">г. Каменск-Уральский,</text:p>
            <text:p text:style-name="P1926">ул. Зои Космодемьянской,</text:p>
            <text:p text:style-name="P1927">14 А, медицинский блок</text:p>
          </table:table-cell>
          <table:table-cell table:style-name="TableCell1928">
            <text:p text:style-name="P1929">Министерство социальной политики Свердловской области,</text:p>
            <text:p text:style-name="P1930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<text:s/>Каменска-Уральского»</text:p>
          </table:table-cell>
        </table:table-row>
        <table:table-row table:style-name="TableRow1931">
          <table:table-cell table:style-name="TableCell1932">
            <text:p text:style-name="P1933">140.</text:p>
          </table:table-cell>
          <table:table-cell table:style-name="TableCell1934">
            <text:p text:style-name="P1935">Проведение работающим пенсионерам курса физиотерапевтических процедур аппаратом ДЭНАС</text:p>
          </table:table-cell>
          <table:table-cell table:style-name="TableCell1936">
            <text:p text:style-name="P1937">26 августа –<text:s/></text:p>
            <text:p text:style-name="P1938">6 сентября</text:p>
          </table:table-cell>
          <table:table-cell table:style-name="TableCell1939">
            <text:p text:style-name="P1940">государственное казенное учреждение социального обслуживания Свердловской области «Социально-реабилитационный центр<text:s/>для несовершеннолетних «Синарский» города Каменска-Уральского»,</text:p>
            <text:p text:style-name="P1941">г. Каменск-Уральский,</text:p>
            <text:p text:style-name="P1942">ул. Зои Космодемьянской,</text:p>
            <text:p text:style-name="P1943">14 А, медицинский блок</text:p>
          </table:table-cell>
          <table:table-cell table:style-name="TableCell1944">
            <text:p text:style-name="P1945">Министерство социальной политики Свердловской области,</text:p>
            <text:p text:style-name="P1946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</text:p>
          </table:table-cell>
        </table:table-row>
        <table:table-row table:style-name="TableRow1947">
          <table:table-cell table:style-name="TableCell1948">
            <text:p text:style-name="P1949">141.</text:p>
          </table:table-cell>
          <table:table-cell table:style-name="TableCell1950">
            <text:p text:style-name="P1951">Акция «Во саду ли, в огороде»</text:p>
          </table:table-cell>
          <table:table-cell table:style-name="TableCell1952">
            <text:p text:style-name="P1953">26 августа –<text:s/></text:p>
            <text:p text:style-name="P1954">13 сентября</text:p>
          </table:table-cell>
          <table:table-cell table:style-name="TableCell1955">
            <text:p text:style-name="P1956">государственное автономное учреждение социального обслуживания Свердловской<text:s/>области «Комплексный центр социального<text:s/><text:soft-page-break/>обслуживания населения Невьянского района»,</text:p>
            <text:p text:style-name="P1957">г. Невьянск,</text:p>
            <text:p text:style-name="P1958">ул. Крылова, 1</text:p>
          </table:table-cell>
          <table:table-cell table:style-name="TableCell1959">
            <text:p text:style-name="P1960">Министерство социальной политики Свердловской области,</text:p>
            <text:p text:style-name="P1961">государственное автономное учреждение социального обслуживания Свердловской области «Комплексный центр<text:s/><text:soft-page-break/>социального обслуживания населения Невьянского района»</text:p>
          </table:table-cell>
        </table:table-row>
        <text:soft-page-break/>
        <table:table-row table:style-name="TableRow1962">
          <table:table-cell table:style-name="TableCell1963">
            <text:p text:style-name="P1964">142.</text:p>
          </table:table-cell>
          <table:table-cell table:style-name="TableCell1965">
            <text:p text:style-name="P1966">Акция «Чистый дом»</text:p>
          </table:table-cell>
          <table:table-cell table:style-name="TableCell1967">
            <text:p text:style-name="P1968">28 августа –<text:s/></text:p>
            <text:p text:style-name="P1969">4 октября</text:p>
          </table:table-cell>
          <table:table-cell table:style-name="TableCell1970">
            <text:p text:style-name="P1971">Кировградский городской округ,</text:p>
            <text:p text:style-name="P1972">городской округ Верхний Тагил,</text:p>
            <text:p text:style-name="P1973">по месту проживания получателей социальных услуг</text:p>
          </table:table-cell>
          <table:table-cell table:style-name="TableCell1974">
            <text:p text:style-name="P1975">Министерство социальной<text:s/>политики Свердловской области,</text:p>
            <text:p text:style-name="P1976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TableRow1977">
          <table:table-cell table:style-name="TableCell1978">
            <text:p text:style-name="P1979">143.</text:p>
          </table:table-cell>
          <table:table-cell table:style-name="TableCell1980">
            <text:p text:style-name="P1981">Акция по выдачи одежды, обуви б/у для малоимущих пенсионеров, в том числе выезды в отдаленные территории Красноуфимского района</text:p>
          </table:table-cell>
          <table:table-cell table:style-name="TableCell1982">
            <text:p text:style-name="P1983">30 августа –<text:s/></text:p>
            <text:p text:style-name="P1984">1 октября</text:p>
          </table:table-cell>
          <table:table-cell table:style-name="TableCell1985">
            <text:p text:style-name="P1986">г. Красноуфимск,</text:p>
            <text:p text:style-name="P1987">ул. Советская, 18</text:p>
          </table:table-cell>
          <table:table-cell table:style-name="TableCell1988">
            <text:p text:style-name="P1989">Министерство социальной политики Свердловской области,</text:p>
            <text:p text:style-name="P1990">государственное автономное учреждение социального обслуживания<text:s/>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 table:style-name="TableRow1991">
          <table:table-cell table:style-name="TableCell1992">
            <text:p text:style-name="P1993">144.</text:p>
          </table:table-cell>
          <table:table-cell table:style-name="TableCell1994">
            <text:p text:style-name="P1995">Выдача овощных наборов по благотворительной акции «Урожай 2024»</text:p>
          </table:table-cell>
          <table:table-cell table:style-name="TableCell1996">
            <text:p text:style-name="P1997">сентябрь</text:p>
          </table:table-cell>
          <table:table-cell table:style-name="TableCell1998">
            <text:p text:style-name="P1999">государственное 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 Екатеринбурга»,</text:p>
            <text:p text:style-name="P2000">г. Екатеринбург,</text:p>
            <text:p text:style-name="P2001">ул. Коуровская, 9,</text:p>
            <text:p text:style-name="P2002">ул. Татищева, 62</text:p>
          </table:table-cell>
          <table:table-cell table:style-name="TableCell2003">
            <text:p text:style-name="P2004">Министерство социальной политики Свердловской области,</text:p>
            <text:p text:style-name="P2005">государственное<text:s/>автономное учреждение социального обслужива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ext:soft-page-break/>
        <table:table-row table:style-name="TableRow2006">
          <table:table-cell table:style-name="TableCell2007">
            <text:p text:style-name="P2008">145.</text:p>
          </table:table-cell>
          <table:table-cell table:style-name="TableCell2009">
            <text:p text:style-name="P2010">Акция «Осенний марафон» помощь в уборке урожая на приусадебном участке</text:p>
          </table:table-cell>
          <table:table-cell table:style-name="TableCell2011" table:number-rows-spanned="3">
            <text:p text:style-name="P2012">1 сентября –<text:s/></text:p>
            <text:p text:style-name="P2013">1 октября</text:p>
          </table:table-cell>
          <table:table-cell table:style-name="TableCell2014" table:number-rows-spanned="3">
            <text:p text:style-name="P2015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 – клиенты отделений социального обслуживания на дому</text:p>
          </table:table-cell>
          <table:table-cell table:style-name="TableCell2016" table:number-rows-spanned="3">
            <text:p text:style-name="P2017">Министерство социальной политики<text:s/>Свердловской области,</text:p>
            <text:p text:style-name="P2018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TableRow2019">
          <table:table-cell table:style-name="TableCell2020">
            <text:p text:style-name="P2021">146.</text:p>
          </table:table-cell>
          <table:table-cell table:style-name="TableCell2022">
            <text:p text:style-name="P2023">Акция «Щедрый огород» волонтерская помощь овощами малоимущим<text:s/>получателям социальных услуг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table-cell table:style-name="TableCell2028">
            <text:p text:style-name="P2029">147.</text:p>
          </table:table-cell>
          <table:table-cell table:style-name="TableCell2030">
            <text:p text:style-name="P2031">Акция «Будем готовы» с участием социальных работников и волонтеров по оказанию помощи пожилым гражданам по подготовке к зимнему периоду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table-cell table:style-name="TableCell2036">
            <text:p text:style-name="P2037">148.</text:p>
          </table:table-cell>
          <table:table-cell table:style-name="TableCell2038">
            <text:p text:style-name="P2039">Акция «Помощь пожилым гражданам»</text:p>
          </table:table-cell>
          <table:table-cell table:style-name="TableCell2040">
            <text:p text:style-name="P2041">2–30 сентября</text:p>
          </table:table-cell>
          <table:table-cell table:style-name="TableCell2042">
            <text:p text:style-name="P2043">государственное автономное<text:s/>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2044">г. Невьянск,</text:p>
            <text:p text:style-name="P2045">ул. Крылова, 1</text:p>
          </table:table-cell>
          <table:table-cell table:style-name="TableCell2046">
            <text:p text:style-name="P2047">Министерство социальной политики Свердловской области,</text:p>
            <text:p text:style-name="P2048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 table:style-name="TableRow2049">
          <table:table-cell table:style-name="TableCell2050">
            <text:p text:style-name="P2051">149.</text:p>
          </table:table-cell>
          <table:table-cell table:style-name="TableCell2052">
            <text:p text:style-name="P2053">«Осенняя перезагрузка» Организация бесплатных и льготных стрижек получателей социальных услуг</text:p>
          </table:table-cell>
          <table:table-cell table:style-name="TableCell2054">
            <text:p text:style-name="P2055">18 сентября</text:p>
          </table:table-cell>
          <table:table-cell table:style-name="TableCell2056">
            <text:p text:style-name="P2057">Байновский Дом Культуры,</text:p>
            <text:p text:style-name="P2058">с. Байны,</text:p>
            <text:p text:style-name="P2059">ул. 8 Марта, 5 А</text:p>
          </table:table-cell>
          <table:table-cell table:style-name="TableCell2060">
            <text:p text:style-name="P2061">Министерство социальной политики Свердловской области,</text:p>
            <text:p text:style-name="P2062">государственное автономное учреждение социального обслуживания Свердловской области «Центр социальной помощи семье и детям города Богдановича»</text:p>
          </table:table-cell>
        </table:table-row>
        <table:table-row table:style-name="TableRow2063">
          <table:table-cell table:style-name="TableCell2064">
            <text:p text:style-name="P2065">150.</text:p>
          </table:table-cell>
          <table:table-cell table:style-name="TableCell2066" table:number-columns-spanned="4">
            <text:p text:style-name="P2067">Разъяснительно-консультационная работа с населением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151.</text:p>
          </table:table-cell>
          <table:table-cell table:style-name="TableCell2071">
            <text:p text:style-name="P2072">Информационная поддержка граждан, являющихся пенсионерами: консультирование по вопросам предоставления социальных услуг, мероприятий для пенсионеров (консультации личные и по телефону, распространение листовок, брошюр, информационных материалов)</text:p>
          </table:table-cell>
          <table:table-cell table:style-name="TableCell2073">
            <text:p text:style-name="P2074">в течение месячника</text:p>
          </table:table-cell>
          <table:table-cell table:style-name="TableCell2075">
            <text:p text:style-name="P2076">государственное автономное учреждение социального обслуживания Свердловской области «Комплексный центр социального обслуживания населения<text:s/><text:soft-page-break/>«Изумруд» города Кировграда»,</text:p>
            <text:p text:style-name="P2077">г. Кировград,</text:p>
            <text:p text:style-name="P2078">ул.<text:s/>Свердлова, 66 А,</text:p>
            <text:p text:style-name="P2079">г. Верхний Тагил,</text:p>
            <text:p text:style-name="P2080">ул. Маяковского, 17 А</text:p>
          </table:table-cell>
          <table:table-cell table:style-name="TableCell2081">
            <text:p text:style-name="P2082">Министерство социальной политики Свердловской области,</text:p>
            <text:p text:style-name="P2083">государственное автономное учреждение социального обслуживания Свердловской области «Комплексный центр<text:s/><text:soft-page-break/>социального обслуживания населения «Изумруд» города Кировграда»</text:p>
          </table:table-cell>
        </table:table-row>
        <text:soft-page-break/>
        <table:table-row table:style-name="TableRow2084">
          <table:table-cell table:style-name="TableCell2085">
            <text:p text:style-name="P2086">152.</text:p>
          </table:table-cell>
          <table:table-cell table:style-name="TableCell2087">
            <text:p text:style-name="P2088">Консультирование пожилых граждан по вопросам, связанным с правом граждан на социальное обслуживание, по социально-правовым вопросам и положениям федерального и регионального законодательства на дому</text:p>
          </table:table-cell>
          <table:table-cell table:style-name="TableCell2089">
            <text:p text:style-name="P2090">август – сентябрь</text:p>
          </table:table-cell>
          <table:table-cell table:style-name="TableCell2091">
            <text:p text:style-name="P2092">г.<text:s/>Новоуральск,</text:p>
            <text:p text:style-name="P2093">ул. Гагарина, 7 А</text:p>
          </table:table-cell>
          <table:table-cell table:style-name="TableCell2094">
            <text:p text:style-name="P2095">Министерство социальной политики Свердловской области,</text:p>
            <text:p text:style-name="P2096">государственное автономное учреждение социального обслуживания Свердловской области «Новоуральский комплексный центр социального обслуживания населения»</text:p>
          </table:table-cell>
        </table:table-row>
        <table:table-row table:style-name="TableRow2097">
          <table:table-cell table:style-name="TableCell2098">
            <text:p text:style-name="P2099">153.</text:p>
          </table:table-cell>
          <table:table-cell table:style-name="TableCell2100">
            <text:p text:style-name="P2101">Помощь в сборе пакетов документов для направления в различные инстанции</text:p>
          </table:table-cell>
          <table:table-cell table:style-name="TableCell2102">
            <text:p text:style-name="P2103">август – сентябрь</text:p>
          </table:table-cell>
          <table:table-cell table:style-name="TableCell2104">
            <text:p text:style-name="P2105">г. Новоуральск,</text:p>
            <text:p text:style-name="P2106">ул. Гагарина, 7 А</text:p>
          </table:table-cell>
          <table:table-cell table:style-name="TableCell2107">
            <text:p text:style-name="P2108">Министерство социальной политики Свердловской области,</text:p>
            <text:p text:style-name="P2109">государственное автономное учреждение социального обслуживания Свердловской области<text:s/>«Новоуральский комплексный центр социального обслуживания населения»</text:p>
          </table:table-cell>
        </table:table-row>
        <table:table-row table:style-name="TableRow2110">
          <table:table-cell table:style-name="TableCell2111">
            <text:p text:style-name="P2112">154.</text:p>
          </table:table-cell>
          <table:table-cell table:style-name="TableCell2113">
            <text:p text:style-name="P2114">Консультирование получателей социальных услуг по вопросам предоставления социальных услуг в государственных и негосударственных системах социальных служб</text:p>
          </table:table-cell>
          <table:table-cell table:style-name="TableCell2115">
            <text:p text:style-name="P2116">август – октябрь</text:p>
          </table:table-cell>
          <table:table-cell table:style-name="TableCell2117">
            <text:p text:style-name="P2118">государственное автономное учреждение социального обслуживания Свердловской области «Комплексный центр социального обслуживания населения Сухоложского района»,</text:p>
            <text:p text:style-name="P2119">г. Сухой Лог,</text:p>
            <text:p text:style-name="P2120">ул. Юбилейная, 7</text:p>
          </table:table-cell>
          <table:table-cell table:style-name="TableCell2121">
            <text:p text:style-name="P2122">Министерство социальной политики Свердловской области,</text:p>
            <text:p text:style-name="P2123">государственное<text:s/>автономное учреждение социального обслуживания Свердловской области «Комплексный центр социального обслуживания населения Сухоложского района»</text:p>
          </table:table-cell>
        </table:table-row>
        <table:table-row table:style-name="TableRow2124">
          <table:table-cell table:style-name="TableCell2125">
            <text:p text:style-name="P2126">155.</text:p>
          </table:table-cell>
          <table:table-cell table:style-name="TableCell2127">
            <text:p text:style-name="P2128">«Берегись мошенников»</text:p>
          </table:table-cell>
          <table:table-cell table:style-name="TableCell2129">
            <text:p text:style-name="P2130">16–20 сентября</text:p>
          </table:table-cell>
          <table:table-cell table:style-name="TableCell2131">
            <text:p text:style-name="P2132">государственное автономное учреждение социального обслуживания Свердловской<text:s/><text:soft-page-break/>области «Комплексный центр социального обслуживания населения Невьянского района»,</text:p>
            <text:p text:style-name="P2133">г. Невьянск,</text:p>
            <text:p text:style-name="P2134">ул. Крылова, 1</text:p>
          </table:table-cell>
          <table:table-cell table:style-name="TableCell2135">
            <text:p text:style-name="P2136">Министерство социальной политики Свердловской области,</text:p>
            <text:soft-page-break/>
            <text:p text:style-name="P2137">государственное автономное учреждение социального обслуживания Свердловской области<text:s/>«Комплексный центр социального обслуживания населения Невьянского района»</text:p>
          </table:table-cell>
        </table:table-row>
        <text:soft-page-break/>
        <table:table-row table:style-name="TableRow2138">
          <table:table-cell table:style-name="TableCell2139">
            <text:p text:style-name="P2140">156.</text:p>
          </table:table-cell>
          <table:table-cell table:style-name="TableCell2141">
            <text:p text:style-name="P2142">Здоровое сбережение –профилактические беседы и консультации с медицинскими работниками пансионата</text:p>
          </table:table-cell>
          <table:table-cell table:style-name="TableCell2143">
            <text:p text:style-name="P2144">30 сентября</text:p>
          </table:table-cell>
          <table:table-cell table:style-name="TableCell2145">
            <text:p text:style-name="P2146">г. Талица,</text:p>
            <text:p text:style-name="P2147">ул. Красноармейская, 31,</text:p>
            <text:p text:style-name="P2148">ул. Урга, 2 А</text:p>
          </table:table-cell>
          <table:table-cell table:style-name="TableCell2149">
            <text:p text:style-name="P2150">Министерство<text:s/>социальной политики Свердловской области,</text:p>
            <text:p text:style-name="P2151">государственное автономное учреждение социального обслуживания Свердловской области «Талицкий пансионат для престарелых и инвалидов»</text:p>
          </table:table-cell>
        </table:table-row>
        <table:table-row table:style-name="TableRow2152">
          <table:table-cell table:style-name="TableCell2153">
            <text:p text:style-name="P2154">157.</text:p>
          </table:table-cell>
          <table:table-cell table:style-name="TableCell2155" table:number-columns-spanned="4">
            <text:p text:style-name="P2156">Освещение в СМИ и в информационно-телекоммуникационной сети «Интернет»</text:p>
          </table:table-cell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58.</text:p>
          </table:table-cell>
          <table:table-cell table:style-name="TableCell2160">
            <text:p text:style-name="P2161">Пресс-конференция с участием Министра социальной политики Свердловской области А.В. Злоказова в пресс-центре агентства «ТАСС-Урал», посвященная проведению мероприятий в рамках празднования Дня пенсионера в Свердловской области</text:p>
          </table:table-cell>
          <table:table-cell table:style-name="TableCell2162">
            <text:p text:style-name="P2163">22 августа</text:p>
          </table:table-cell>
          <table:table-cell table:style-name="TableCell2164">
            <text:p text:style-name="P2165">г. Екатеринбург,</text:p>
            <text:p text:style-name="P2166">проспект Ленина, 50 Б</text:p>
          </table:table-cell>
          <table:table-cell table:style-name="TableCell2167">
            <text:p text:style-name="P2168">Министерство социальной политики Свердловской области</text:p>
          </table:table-cell>
        </table:table-row>
        <table:table-row table:style-name="TableRow2169">
          <table:table-cell table:style-name="TableCell2170">
            <text:p text:style-name="P2171">159.</text:p>
          </table:table-cell>
          <table:table-cell table:style-name="TableCell2172">
            <text:p text:style-name="Обычный"><text:span text:style-name="T2173">Прямая линия с участием Министра социальной политики Свердловской области А.В. Злоказова в редакции «Областной газеты»</text:span><text:s/><text:span text:style-name="T2174">по вопросам, связанным с мерами социальной<text:s/></text:span><text:span text:style-name="T2175">поддержки пенсионеров</text:span></text:p>
          </table:table-cell>
          <table:table-cell table:style-name="TableCell2176">
            <text:p text:style-name="P2177">август</text:p>
          </table:table-cell>
          <table:table-cell table:style-name="TableCell2178">
            <text:p text:style-name="P2179">г. Екатеринбург,</text:p>
            <text:p text:style-name="P2180">ул. Московская, 11</text:p>
          </table:table-cell>
          <table:table-cell table:style-name="TableCell2181">
            <text:p text:style-name="P2182">Министерство социальной политики Свердловской области</text:p>
          </table:table-cell>
        </table:table-row>
        <table:table-row table:style-name="TableRow2183">
          <table:table-cell table:style-name="TableCell2184">
            <text:p text:style-name="P2185">160.</text:p>
          </table:table-cell>
          <table:table-cell table:style-name="TableCell2186">
            <text:p text:style-name="Обычный"><text:span text:style-name="T2187">Размещение информации о мероприятиях в рамках празднования Дня пенсионера в Свердловской области на официальных сайтах и</text:span><text:s/><text:span text:style-name="T2188">в социальн</text:span><text:span text:style-name="T2189">ых сетях Министерства социальной политики Свердловской области,</text:span><text:s/><text:span text:style-name="T2190">управлений социальной политики и организаций социального обслуживания граждан, находящихся в ведении Свердловской области</text:span></text:p>
          </table:table-cell>
          <table:table-cell table:style-name="TableCell2191">
            <text:p text:style-name="P2192">август – сентябрь</text:p>
          </table:table-cell>
          <table:table-cell table:style-name="TableCell2193">
            <text:p text:style-name="P2194">официальные сайты, социальные сети</text:p>
          </table:table-cell>
          <table:table-cell table:style-name="TableCell2195">
            <text:p text:style-name="P2196">Министерство социальной политики Свердловской области,</text:p>
            <text:p text:style-name="P2197">управления социальной политики,<text:s/></text:p>
            <text:p text:style-name="P2198">организации социального обслуживания граждан, находящихся в ведении Свердловской области</text:p>
          </table:table-cell>
        </table:table-row>
        <text:soft-page-break/>
        <table:table-row table:style-name="TableRow2199">
          <table:table-cell table:style-name="TableCell2200">
            <text:p text:style-name="P2201">161.</text:p>
          </table:table-cell>
          <table:table-cell table:style-name="TableCell2202">
            <text:p text:style-name="P2203">Поздравление с Днем пенсионера в Свердловской области и Днем пожилого человека на<text:s/>официальных сайтах и в социальных сетях управлений социальной политики и организаций социального обслуживания граждан, находящихся в ведении Свердловской области</text:p>
          </table:table-cell>
          <table:table-cell table:style-name="TableCell2204">
            <text:p text:style-name="P2205">август – сентябрь</text:p>
          </table:table-cell>
          <table:table-cell table:style-name="TableCell2206">
            <text:p text:style-name="P2207">официальные сайты, социальные сети</text:p>
          </table:table-cell>
          <table:table-cell table:style-name="TableCell2208">
            <text:p text:style-name="P2209">Министерство социальной политики Свердловской области,</text:p>
            <text:p text:style-name="P2210">управления социальной политики,</text:p>
            <text:p text:style-name="P2211">организации социального обслуживания граждан, находящихся в ведении Свердловской области</text:p>
          </table:table-cell>
        </table:table-row>
      </table:table>
      <text:p text:style-name="P2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Cambria" style:font-name-asian="Times New Roman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style:font-name-asian="Times New Roman" fo:font-weight="bold" style:font-weight-asian="bold" style:font-size-complex="10pt" style:language-asian="ru" style:country-asian="RU" fo:hyphenate="false"/>
    </style:style>
    <style:style style:name="Обычный" style:display-name="Обычный" style:family="paragraph">
      <style:paragraph-properties fo:line-height="100%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4pt"/>
    </style:style>
    <style:style style:name="_eph" style:display-name="_eph" style:family="text" style:parent-style-name="Основнойшрифтабзаца"/>
    <style:style style:name="Интернет-ссылка" style:display-name="Интернет-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letter-spacing="-0.0069in" fo:font-size="5.5pt" style:font-size-asian="5.5pt" style:font-size-complex="5.5pt" fo:background-color="#FFFFFF"/>
    </style:style>
    <style:style style:name="Основнойтекст2115ptНекурсивИнтервал0pt" style:display-name="Основной текст (2) + 11;5 pt;Не курсив;Интервал 0 pt" style:family="text" style:parent-style-name="Основнойтекст2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ru" fo:country="RU" style:language-asian="ru" style:country-asian="RU" style:language-complex="ru" style:country-complex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-asian="Times New Roman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color="#000000" fo:language="en" fo:country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name-asian="Times New Roman" style:font-size-complex="10pt" style:language-asian="ru" style:country-asian="RU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line-height="100%"/>
      <style:text-properties style:font-name-asian="Times New Roman" fo:hyphenate="false"/>
    </style:style>
    <style:style style:name="Normal1" style:display-name="Normal1" style:family="paragraph">
      <style:paragraph-properties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font-name-asian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1388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background-color="#FFFFFF"/>
      <style:text-properties style:font-name-asian="Times New Roman" fo:font-style="italic" style:font-style-asian="italic" style:font-style-complex="italic" fo:letter-spacing="-0.0069in" fo:font-size="5.5pt" style:font-size-asian="5.5pt" style:font-size-complex="5.5pt" fo:hyphenate="false"/>
    </style:style>
    <style:style style:name="western" style:display-name="western" style:family="paragraph" style:parent-style-name="Обычный">
      <style:paragraph-properties fo:text-align="justify" style:vertical-align="auto" fo:margin-top="0.0694in" fo:margin-bottom="0.1388in"/>
      <style:text-properties style:font-name-asian="Times New Roman" style:language-asian="ru" style:country-asian="RU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/>
      <style:text-properties style:font-name-asian="Times New Roman" style:font-size-complex="10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 style:list-style-name="LFO2">
      <style:paragraph-properties style:vertical-align="auto"/>
      <style:text-properties fo:hyphenate="false"/>
    </style:style>
    <style:style style:name="Standard" style:display-name="Standard" style:family="paragraph">
      <style:paragraph-properties fo:margin-bottom="0.1388in"/>
      <style:text-properties fo:hyphenate="true"/>
    </style:style>
    <style:style style:name="Textbody" style:display-name="Text body" style:family="paragraph" style:parent-style-name="Обычный">
      <style:paragraph-properties fo:text-align="justify" style:vertical-align="auto"/>
      <style:text-properties style:font-name-asian="Times New Roman" style:font-size-complex="10pt" style:language-asian="ru" style:country-asian="RU" fo:hyphenate="false"/>
    </style:style>
    <style:style style:name="Default" style:display-name="Default" style:family="paragraph">
      <style:paragraph-properties style:punctuation-wrap="simple" style:vertical-align="auto" fo:line-height="100%"/>
      <style:text-properties style:font-name="Times New Roman" style:font-name-complex="Arial" fo:color="#000000" fo:font-size="12pt" style:font-size-asian="12pt" style:font-size-complex="12pt" style:language-complex="hi" style:country-complex="IN" fo:hyphenate="false"/>
    </style:style>
    <style:style style:name="Основнойтекст10" style:display-name="Основной текст + 10" style:family="text" style:parent-style-name="Основнойшрифтабзаца">
      <style:text-properties style:font-name="Times New Roman" style:font-name-asian="Times New Roman" fo:font-size="10.5pt" style:font-size-asian="10.5pt" style:font-size-complex="10.5pt" style:language-asian="ru" style:country-asian="RU"/>
    </style:style>
    <style:style style:name="Обычный1" style:display-name="Обычный1" style:family="paragraph">
      <style:paragraph-properties fo:line-height="100%"/>
      <style:text-properties style:font-name="Times New Roman" fo:font-size="14pt" style:font-size-asian="14pt" style:font-size-complex="14pt" fo:hyphenate="false"/>
    </style:style>
    <style:style style:name="Обычный2" style:display-name="Обычный2" style:family="paragraph">
      <style:paragraph-properties style:vertical-align="auto" fo:line-height="100%"/>
      <style:text-properties style:font-name="Times New Roman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TableContents" style:display-name="Table Contents" style:family="paragraph" style:parent-style-name="Обычный">
      <style:paragraph-properties text:number-lines="false"/>
      <style:text-properties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2" style:display-name="Основной шрифт абзаца2" style:family="text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western1" style:display-name="western1" style:family="paragraph" style:parent-style-name="Обычный">
      <style:paragraph-properties fo:widows="0" fo:orphans="0" fo:text-align="justify" style:vertical-align="auto"/>
      <style:text-properties style:font-name-asian="Times New Roman" fo:color="#00000A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7"><text:span text:style-name="T8"><text:page-number text:fixed="false">4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енкова Н.П.</meta:initial-creator>
    <dc:creator>Гурина Инна Петровна</dc:creator>
    <meta:creation-date>2023-07-21T10:06:00Z</meta:creation-date>
    <dc:date>2024-08-21T04:54:00Z</dc:date>
    <meta:print-date>2024-08-16T10:07:00Z</meta:print-date>
    <meta:template xlink:href="Normal" xlink:type="simple"/>
    <meta:editing-cycles>76</meta:editing-cycles>
    <meta:editing-duration>PT260460S</meta:editing-duration>
    <meta:document-statistic meta:page-count="43" meta:paragraph-count="130" meta:word-count="9736" meta:character-count="65106" meta:row-count="462" meta:non-whitespace-character-count="55500"/>
  </office:meta>
</office:document-meta>
</file>