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504cm" fo:margin-left="0cm" table:align="left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5.551cm"/>
    </style:style>
    <style:style style:name="Таблица1.C" style:family="table-column">
      <style:table-column-properties style:column-width="5.009cm"/>
    </style:style>
    <style:style style:name="Таблица1.D" style:family="table-column">
      <style:table-column-properties style:column-width="3.752cm"/>
    </style:style>
    <style:style style:name="Таблица1.E" style:family="table-column">
      <style:table-column-properties style:column-width="3.491cm"/>
    </style:style>
    <style:style style:name="Таблица1.F" style:family="table-column">
      <style:table-column-properties style:column-width="6.26cm"/>
    </style:style>
    <style:style style:name="Таблица1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fo:keep-together="always" style:use-optimal-row-height="false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>
        <style:tab-stops>
          <style:tab-stop style:position="0.529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9" style:family="paragraph" style:parent-style-name="Обычный">
      <style:paragraph-properties fo:text-align="start" style:justify-single-word="false">
        <style:tab-stops>
          <style:tab-stop style:position="9.763cm"/>
          <style:tab-stop style:position="12.561cm" style:type="center"/>
        </style:tab-stops>
      </style:paragraph-properties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0" style:family="paragraph" style:parent-style-name="Обычный">
      <style:paragraph-properties fo:text-align="start" style:justify-single-word="false"/>
    </style:style>
    <style:style style:name="P11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 о льготном обслуживании пенсионеров в предприятиях розничной торговли, </text:p>
      <text:p text:style-name="P2">посвященных Дню пенсионера в Свердловской области в 2024 году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TableLine288975776">
            <table:table-cell table:style-name="Таблица1.A1" office:value-type="string">
              <text:p text:style-name="P2">№</text:p>
            </table:table-cell>
            <table:table-cell table:style-name="Таблица1.A1" office:value-type="string">
              <text:p text:style-name="P2">Наименование </text:p>
              <text:p text:style-name="P2">торговой сети</text:p>
            </table:table-cell>
            <table:table-cell table:style-name="Таблица1.A1" office:value-type="string">
              <text:p text:style-name="P2">Место проведения</text:p>
            </table:table-cell>
            <table:table-cell table:style-name="Таблица1.A1" office:value-type="string">
              <text:p text:style-name="P2">Дата проведения</text:p>
            </table:table-cell>
            <table:table-cell table:style-name="Таблица1.A1" office:value-type="string">
              <text:p text:style-name="P2">Время</text:p>
              <text:p text:style-name="P2">проведения</text:p>
            </table:table-cell>
            <table:table-cell table:style-name="Таблица1.A1" office:value-type="string">
              <text:p text:style-name="P2">Краткое описание мероприятия</text:p>
            </table:table-cell>
          </table:table-row>
        </table:table-header-rows>
        <table:table-row table:style-name="TableLine296055696">
          <table:table-cell table:style-name="Таблица1.A2" office:value-type="string">
            <text:p text:style-name="P4">1.</text:p>
          </table:table-cell>
          <table:table-cell table:style-name="Таблица1.B2" office:value-type="string">
            <text:p text:style-name="P3">Магазины торговой сети «Магнит»</text:p>
          </table:table-cell>
          <table:table-cell table:style-name="Таблица1.C2" office:value-type="string">
            <text:p text:style-name="P4">Все магазины, расположенные на территории Свердловской области </text:p>
          </table:table-cell>
          <table:table-cell table:style-name="Таблица1.D2" office:value-type="string">
            <text:p text:style-name="P4">В период проведения мероприятия</text:p>
          </table:table-cell>
          <table:table-cell table:style-name="Таблица1.E2" office:value-type="string">
            <text:p text:style-name="P4">Ежедневно </text:p>
            <text:p text:style-name="P4">с момента открытия магазина </text:p>
            <text:p text:style-name="P4">до 14.00 </text:p>
            <text:p text:style-name="P4">(в форматах магазинов «Семейный», «Экстра»)</text:p>
            <text:p text:style-name="P4">в магазинах </text:p>
            <text:p text:style-name="P4">«У дома» </text:p>
            <text:p text:style-name="P4">до 13.00.</text:p>
            <text:p text:style-name="P4">В случае круглосуточного режима работы магазина, скидка предоставляется с 5.00. утра</text:p>
          </table:table-cell>
          <table:table-cell table:style-name="Таблица1.F2" office:value-type="string">
            <text:p text:style-name="P3">Скидка 10% на весь ассортимент (кроме акционных товаров, алкогольной и табачной продукции), при предъявлении на кассе пенсионного удостоверения</text:p>
            <text:p text:style-name="P3"/>
          </table:table-cell>
        </table:table-row>
        <table:table-row table:style-name="TableLine296057712">
          <table:table-cell table:style-name="Таблица1.A3" office:value-type="string">
            <text:p text:style-name="P4">2.</text:p>
          </table:table-cell>
          <table:table-cell table:style-name="Таблица1.B3" office:value-type="string">
            <text:p text:style-name="P6">Магазины торговой сети «Пятерочка», «Перекресток»</text:p>
          </table:table-cell>
          <table:table-cell table:style-name="Таблица1.C3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3" office:value-type="string">
            <text:p text:style-name="P4">В период проведения мероприятия</text:p>
          </table:table-cell>
          <table:table-cell table:style-name="Таблица1.E3" office:value-type="string">
            <text:p text:style-name="P4">Ежедневно</text:p>
            <text:p text:style-name="P4">с 8.00 до 13.00 </text:p>
          </table:table-cell>
          <table:table-cell table:style-name="Таблица1.F3" office:value-type="string">
            <text:p text:style-name="P3">с понедельника по пятницу скидка - 10%,</text:p>
            <text:p text:style-name="P3">суббота и воскресенье – 5%.</text:p>
            <text:p text:style-name="P3">Скидки предоставляются на весь ассортимент (кроме акционных товаров, алкогольной и табачной продукции), при предъявлении на кассе пенсионного удостоверения</text:p>
          </table:table-cell>
        </table:table-row>
        <table:table-row table:style-name="TableLine296059728">
          <table:table-cell table:style-name="Таблица1.A4" office:value-type="string">
            <text:p text:style-name="P4">3.</text:p>
          </table:table-cell>
          <table:table-cell table:style-name="Таблица1.B4" office:value-type="string">
            <text:p text:style-name="P6">Магазины торговой сети «Верный»</text:p>
          </table:table-cell>
          <table:table-cell table:style-name="Таблица1.C4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4" office:value-type="string">
            <text:p text:style-name="P4">В период проведения мероприятия</text:p>
          </table:table-cell>
          <table:table-cell table:style-name="Таблица1.E4" office:value-type="string">
            <text:p text:style-name="P4">Ежедневно</text:p>
            <text:p text:style-name="P4">с 9.00 до 13.00 </text:p>
          </table:table-cell>
          <table:table-cell table:style-name="Таблица1.F4" office:value-type="string">
            <text:p text:style-name="P3">С понедельника по пятницу скидка предоставляется в размере 10 %, с субботы по воскресенье скидка составляет <text:soft-page-break/>5%. Скидки предоставляются на весь ассортимент (кроме акционных товаров, алкогольной и табачной продукции), при предъявлении на кассе пенсионного удостоверения</text:p>
          </table:table-cell>
        </table:table-row>
        <table:table-row table:style-name="TableLine296061744">
          <table:table-cell table:style-name="Таблица1.A5" office:value-type="string">
            <text:p text:style-name="P4">4.</text:p>
          </table:table-cell>
          <table:table-cell table:style-name="Таблица1.B5" office:value-type="string">
            <text:p text:style-name="P10"><text:span text:style-name="Основной_20_шрифт_20_абзаца"><text:span text:style-name="T1">Магазины торговой сети «Кировский</text:span></text:span><text:span text:style-name="Основной_20_шрифт_20_абзаца"><text:span text:style-name="T2">»</text:span></text:span></text:p>
          </table:table-cell>
          <table:table-cell table:style-name="Таблица1.C5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5" office:value-type="string">
            <text:p text:style-name="P4">Постоянно</text:p>
          </table:table-cell>
          <table:table-cell table:style-name="Таблица1.E5" office:value-type="string">
            <text:p text:style-name="P4">Ежедневно </text:p>
          </table:table-cell>
          <table:table-cell table:style-name="Таблица1.F5" office:value-type="string">
            <text:p text:style-name="P3">В понедельник – 10%, </text:p>
            <text:p text:style-name="P3">со вторника по пятницу - 5%. на весь ассортимент (кроме акционных товаров, алкогольной и табачной продукции), при предъявлении на кассе карты «Ветеран»</text:p>
            <text:p text:style-name="P3"/>
          </table:table-cell>
        </table:table-row>
        <table:table-row table:style-name="Таблица1.6">
          <table:table-cell table:style-name="Таблица1.A6" office:value-type="string">
            <text:p text:style-name="P4">5.</text:p>
          </table:table-cell>
          <table:table-cell table:style-name="Таблица1.B6" office:value-type="string">
            <text:p text:style-name="P6">Магазины торговой сети «Лента»</text:p>
            <text:p text:style-name="P6"/>
          </table:table-cell>
          <table:table-cell table:style-name="Таблица1.C6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6" office:value-type="string">
            <text:p text:style-name="P4">В период проведения мероприятия</text:p>
          </table:table-cell>
          <table:table-cell table:style-name="Таблица1.E6" office:value-type="string">
            <text:p text:style-name="P4">Ежедневно </text:p>
            <text:p text:style-name="P4">с 9.00.-12.00</text:p>
          </table:table-cell>
          <table:table-cell table:style-name="Таблица1.F6" office:value-type="string">
            <text:p text:style-name="P3">Скидка предоставляется в размере 10% на весь ассортимент (кроме табачной и алкогольной продукции) при предъявлении на кассе пенсионного удостоверения</text:p>
          </table:table-cell>
        </table:table-row>
        <table:table-row table:style-name="Таблица1.6">
          <table:table-cell table:style-name="Таблица1.A7" office:value-type="string">
            <text:p text:style-name="P4">6.</text:p>
          </table:table-cell>
          <table:table-cell table:style-name="Таблица1.B7" office:value-type="string">
            <text:p text:style-name="P6">Магазины торговой сети «Монетка»</text:p>
          </table:table-cell>
          <table:table-cell table:style-name="Таблица1.C7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7" office:value-type="string">
            <text:p text:style-name="P4">В период проведения мероприятия</text:p>
          </table:table-cell>
          <table:table-cell table:style-name="Таблица1.E7" office:value-type="string">
            <text:p text:style-name="P4">Ежедневно </text:p>
            <text:p text:style-name="P4">с 8.00.-13.00</text:p>
          </table:table-cell>
          <table:table-cell table:style-name="Таблица1.F7" office:value-type="string">
            <text:p text:style-name="P3">Скидка предоставляется в размере 10% на весь ассортимент (кроме табачной и алкогольной продукции) при предъявлении на кассе пенсионного удостоверения</text:p>
          </table:table-cell>
        </table:table-row>
        <table:table-row table:style-name="Таблица1.6">
          <table:table-cell table:style-name="Таблица1.A8" office:value-type="string">
            <text:p text:style-name="P4">7.</text:p>
          </table:table-cell>
          <table:table-cell table:style-name="Таблица1.B8" office:value-type="string">
            <text:p text:style-name="P6">Магазины торговой сети «Мир ткани»</text:p>
          </table:table-cell>
          <table:table-cell table:style-name="Таблица1.C8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8" office:value-type="string">
            <text:p text:style-name="P4">В период проведения мероприятия</text:p>
          </table:table-cell>
          <table:table-cell table:style-name="Таблица1.E8" office:value-type="string">
            <text:p text:style-name="P4">В течение дня </text:p>
          </table:table-cell>
          <table:table-cell table:style-name="Таблица1.F8" office:value-type="string">
            <text:p text:style-name="P3">Скидка предоставляется в размере 10% с по 10 число месяца, 5% - с 11 по 30 число месяца при предъявлении на кассе пенсионного удостоверения</text:p>
          </table:table-cell>
        </table:table-row>
        <text:soft-page-break/>
        <table:table-row table:style-name="Таблица1.6">
          <table:table-cell table:style-name="Таблица1.A9" office:value-type="string">
            <text:p text:style-name="P4">8.</text:p>
          </table:table-cell>
          <table:table-cell table:style-name="Таблица1.B9" office:value-type="string">
            <text:p text:style-name="P6">Галамарт</text:p>
          </table:table-cell>
          <table:table-cell table:style-name="Таблица1.C9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9" office:value-type="string">
            <text:p text:style-name="P4">В период проведения мероприятия</text:p>
          </table:table-cell>
          <table:table-cell table:style-name="Таблица1.E9" office:value-type="string">
            <text:p text:style-name="P4">В течение дня </text:p>
          </table:table-cell>
          <table:table-cell table:style-name="Таблица1.F9" office:value-type="string">
            <text:p text:style-name="P3">Скидка предоставляется в размере 10% с при предъявлении на кассе пенсионного удостоверения</text:p>
          </table:table-cell>
        </table:table-row>
        <table:table-row table:style-name="Таблица1.6">
          <table:table-cell table:style-name="Таблица1.A10" office:value-type="string">
            <text:p text:style-name="P4">9.</text:p>
          </table:table-cell>
          <table:table-cell table:style-name="Таблица1.B10" office:value-type="string">
            <text:p text:style-name="P6">Живое слово</text:p>
          </table:table-cell>
          <table:table-cell table:style-name="Таблица1.C10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10" office:value-type="string">
            <text:p text:style-name="P4">01.10.2024</text:p>
          </table:table-cell>
          <table:table-cell table:style-name="Таблица1.E10" office:value-type="string">
            <text:p text:style-name="P4">В течение дня </text:p>
          </table:table-cell>
          <table:table-cell table:style-name="Таблица1.F10" office:value-type="string">
            <text:p text:style-name="P3">Скидка предоставляется в размере 5% при предъявлении на кассе пенсионного удостоверения</text:p>
          </table:table-cell>
        </table:table-row>
        <table:table-row table:style-name="Таблица1.6">
          <table:table-cell table:style-name="Таблица1.A11" office:value-type="string">
            <text:p text:style-name="P4">10.</text:p>
          </table:table-cell>
          <table:table-cell table:style-name="Таблица1.B11" office:value-type="string">
            <text:p text:style-name="P6">Дом книги</text:p>
          </table:table-cell>
          <table:table-cell table:style-name="Таблица1.C11" office:value-type="string">
            <text:p text:style-name="P4">Все магазины, расположенные на территории Свердловской области</text:p>
          </table:table-cell>
          <table:table-cell table:style-name="Таблица1.D11" office:value-type="string">
            <text:p text:style-name="P4">15.09.2024-01.10.2024</text:p>
          </table:table-cell>
          <table:table-cell table:style-name="Таблица1.E11" office:value-type="string">
            <text:p text:style-name="P4">В течение дня </text:p>
          </table:table-cell>
          <table:table-cell table:style-name="Таблица1.F11" office:value-type="string">
            <text:p text:style-name="P3">Скидка предоставляется в размере 10% при предъявлении на кассе пенсионного удостоверения</text:p>
          </table:table-cell>
        </table:table-row>
        <table:table-row table:style-name="Таблица1.6">
          <table:table-cell table:style-name="Таблица1.A12" office:value-type="string">
            <text:p text:style-name="P4">11.</text:p>
          </table:table-cell>
          <table:table-cell table:style-name="Таблица1.B12" office:value-type="string">
            <text:p text:style-name="P6">Магазины торговой сети «Гипербола»</text:p>
          </table:table-cell>
          <table:table-cell table:style-name="Таблица1.C12" office:value-type="string">
            <text:p text:style-name="P4">г. Екатеринбург</text:p>
            <text:p text:style-name="P4">ул. 8 Марта, 46</text:p>
            <text:p text:style-name="P4">ул. Вайнера, 9</text:p>
          </table:table-cell>
          <table:table-cell table:style-name="Таблица1.D12" office:value-type="string">
            <text:p text:style-name="P4">В период проведения мероприятия</text:p>
          </table:table-cell>
          <table:table-cell table:style-name="Таблица1.E12" office:value-type="string">
            <text:p text:style-name="P4">Ежедневно </text:p>
          </table:table-cell>
          <table:table-cell table:style-name="Таблица1.F12" office:value-type="string">
            <text:p text:style-name="P3">Скидка 10 % на весь ассортимент (кроме акционных товаров, алкогольной и табачной продукции), при предъявлении на кассе пенсионного удостоверения</text:p>
          </table:table-cell>
        </table:table-row>
        <table:table-row table:style-name="Таблица1.6">
          <table:table-cell table:style-name="Таблица1.A13" table:number-columns-spanned="6" office:value-type="string">
            <text:p text:style-name="P2">Объекты розничной торговли, расположенные в муниципальных образованиях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4" table:number-columns-spanned="6" office:value-type="string">
            <text:p text:style-name="P8">Город Ирби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5" office:value-type="string">
            <text:p text:style-name="P4">1.</text:p>
          </table:table-cell>
          <table:table-cell table:style-name="Таблица1.B15" office:value-type="string">
            <text:p text:style-name="P6">Магазин «Ермак»</text:p>
          </table:table-cell>
          <table:table-cell table:style-name="Таблица1.C15" office:value-type="string">
            <text:p text:style-name="P4">г. Ирбит, ул. Володарского, 19</text:p>
          </table:table-cell>
          <table:table-cell table:style-name="Таблица1.D15" office:value-type="string">
            <text:p text:style-name="P4">В период проведения мероприятия</text:p>
          </table:table-cell>
          <table:table-cell table:style-name="Таблица1.E15" office:value-type="string">
            <text:p text:style-name="P4">В течение дня</text:p>
          </table:table-cell>
          <table:table-cell table:style-name="Таблица1.F15" office:value-type="string">
            <text:p text:style-name="P3">скидки 10% при предъявлении пенсионного удостоверения</text:p>
          </table:table-cell>
        </table:table-row>
        <table:table-row table:style-name="Таблица1.6">
          <table:table-cell table:style-name="Таблица1.A16" office:value-type="string">
            <text:p text:style-name="P4">2.</text:p>
          </table:table-cell>
          <table:table-cell table:style-name="Таблица1.B16" office:value-type="string">
            <text:p text:style-name="P6">Магазин «Урал»</text:p>
          </table:table-cell>
          <table:table-cell table:style-name="Таблица1.C16" office:value-type="string">
            <text:p text:style-name="P4">г. Ирбит, ул. Белинского, 15а</text:p>
          </table:table-cell>
          <table:table-cell table:style-name="Таблица1.D16" office:value-type="string">
            <text:p text:style-name="P4">В период проведения мероприятия</text:p>
          </table:table-cell>
          <table:table-cell table:style-name="Таблица1.E16" office:value-type="string">
            <text:p text:style-name="P4">В течение дня</text:p>
          </table:table-cell>
          <table:table-cell table:style-name="Таблица1.F16" office:value-type="string">
            <text:p text:style-name="P3">скидки 10% при предъявлении пенсионного удостоверения</text:p>
          </table:table-cell>
        </table:table-row>
        <table:table-row table:style-name="Таблица1.6">
          <table:table-cell table:style-name="Таблица1.A17" office:value-type="string">
            <text:p text:style-name="P4">3.</text:p>
          </table:table-cell>
          <table:table-cell table:style-name="Таблица1.B17" office:value-type="string">
            <text:p text:style-name="P6">Магазин «Сантехмакс»</text:p>
          </table:table-cell>
          <table:table-cell table:style-name="Таблица1.C17" office:value-type="string">
            <text:p text:style-name="P4">г. Ирбит, ул. Первомайская, 34</text:p>
          </table:table-cell>
          <table:table-cell table:style-name="Таблица1.D17" office:value-type="string">
            <text:p text:style-name="P4">В период проведения мероприятия</text:p>
          </table:table-cell>
          <table:table-cell table:style-name="Таблица1.E17" office:value-type="string">
            <text:p text:style-name="P4">В течение дня</text:p>
          </table:table-cell>
          <table:table-cell table:style-name="Таблица1.F17" office:value-type="string">
            <text:p text:style-name="P3">скидки 5-8% при предъявлении пенсионного удостоверения</text:p>
          </table:table-cell>
        </table:table-row>
        <table:table-row table:style-name="Таблица1.6">
          <table:table-cell table:style-name="Таблица1.A18" office:value-type="string">
            <text:p text:style-name="P4">4.</text:p>
          </table:table-cell>
          <table:table-cell table:style-name="Таблица1.B18" office:value-type="string">
            <text:p text:style-name="P6">Магазин «Уральский вал»</text:p>
          </table:table-cell>
          <table:table-cell table:style-name="Таблица1.C18" office:value-type="string">
            <text:p text:style-name="P4">г. Ирбит, ул. Советская, 96з</text:p>
          </table:table-cell>
          <table:table-cell table:style-name="Таблица1.D18" office:value-type="string">
            <text:p text:style-name="P4">В период проведения мероприятия</text:p>
          </table:table-cell>
          <table:table-cell table:style-name="Таблица1.E18" office:value-type="string">
            <text:p text:style-name="P4">В течение дня</text:p>
          </table:table-cell>
          <table:table-cell table:style-name="Таблица1.F18" office:value-type="string">
            <text:p text:style-name="P3">Скидки 3% при предъявлении пенсионного удостоверения</text:p>
          </table:table-cell>
        </table:table-row>
        <text:soft-page-break/>
        <table:table-row table:style-name="Таблица1.6">
          <table:table-cell table:style-name="Таблица1.A19" office:value-type="string">
            <text:p text:style-name="P4">5.</text:p>
          </table:table-cell>
          <table:table-cell table:style-name="Таблица1.B19" office:value-type="string">
            <text:p text:style-name="P6">Магазин «Копеечка»</text:p>
          </table:table-cell>
          <table:table-cell table:style-name="Таблица1.C19" office:value-type="string">
            <text:p text:style-name="P4">Все магазины, расположенные в городе</text:p>
          </table:table-cell>
          <table:table-cell table:style-name="Таблица1.D19" office:value-type="string">
            <text:p text:style-name="P4">В период проведения мероприятия</text:p>
          </table:table-cell>
          <table:table-cell table:style-name="Таблица1.E19" office:value-type="string">
            <text:p text:style-name="P4">В течение дня</text:p>
          </table:table-cell>
          <table:table-cell table:style-name="Таблица1.F19" office:value-type="string">
            <text:p text:style-name="P3">Скидка 3 % пенсионерам по карте «ЗАБОТА» на продовольственные товары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4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Матусевич Юлия Викторовна</meta:initial-creator>
    <meta:creation-date>2024-08-23T02:45:00Z</meta:creation-date>
    <dc:date>2024-09-04T13:16:44.337000000</dc:date>
    <meta:editing-cycles>3</meta:editing-cycles>
    <meta:editing-duration>PT1M15S</meta:editing-duration>
    <meta:document-statistic meta:table-count="1" meta:image-count="0" meta:object-count="0" meta:page-count="4" meta:paragraph-count="125" meta:word-count="598" meta:character-count="4405" meta:non-whitespace-character-count="3911"/>
    <meta:template xlink:type="simple" xlink:actuate="onRequest" xlink:title="" xlink:href="Normal"/>
  </office:meta>
</office:document-meta>
</file>