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F0">
      <style:table-properties style:width="26.003cm" fo:margin-left="0.191cm" style:page-number="auto" table:align="left"/>
    </style:style>
    <style:style style:name="Таблица1.A" style:family="table-column">
      <style:table-column-properties style:column-width="8.534cm"/>
    </style:style>
    <style:style style:name="Таблица1.B" style:family="table-column">
      <style:table-column-properties style:column-width="8.22cm"/>
    </style:style>
    <style:style style:name="Таблица1.C" style:family="table-column">
      <style:table-column-properties style:column-width="9.25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003cm" fo:margin-left="0.191cm" table:align="left"/>
    </style:style>
    <style:style style:name="Таблица2.A" style:family="table-column">
      <style:table-column-properties style:column-width="8.534cm"/>
    </style:style>
    <style:style style:name="Таблица2.B" style:family="table-column">
      <style:table-column-properties style:column-width="8.22cm"/>
    </style:style>
    <style:style style:name="Таблица2.C" style:family="table-column">
      <style:table-column-properties style:column-width="9.25cm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27.169cm" table:align="center"/>
    </style:style>
    <style:style style:name="Таблица3.A" style:family="table-column">
      <style:table-column-properties style:column-width="1.991cm"/>
    </style:style>
    <style:style style:name="Таблица3.B" style:family="table-column">
      <style:table-column-properties style:column-width="9.753cm"/>
    </style:style>
    <style:style style:name="Таблица3.C" style:family="table-column">
      <style:table-column-properties style:column-width="3.249cm"/>
    </style:style>
    <style:style style:name="Таблица3.D" style:family="table-column">
      <style:table-column-properties style:column-width="5.752cm"/>
    </style:style>
    <style:style style:name="Таблица3.E" style:family="table-column">
      <style:table-column-properties style:column-width="6.424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27.169cm" table:align="center"/>
    </style:style>
    <style:style style:name="Таблица4.A" style:family="table-column">
      <style:table-column-properties style:column-width="1.991cm"/>
    </style:style>
    <style:style style:name="Таблица4.B" style:family="table-column">
      <style:table-column-properties style:column-width="9.753cm"/>
    </style:style>
    <style:style style:name="Таблица4.C" style:family="table-column">
      <style:table-column-properties style:column-width="3.249cm"/>
    </style:style>
    <style:style style:name="Таблица4.D" style:family="table-column">
      <style:table-column-properties style:column-width="5.752cm"/>
    </style:style>
    <style:style style:name="Таблица4.E" style:family="table-column">
      <style:table-column-properties style:column-width="6.424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4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57" style:family="table-row">
      <style:table-row-properties fo:keep-together="always" style:use-optimal-row-height="false"/>
    </style:style>
    <style:style style:name="Таблица4.A7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B1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C1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1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B163" style:family="table-cell">
      <style:table-cell-properties fo:padding-left="0.191cm" fo:padding-right="0.191cm" fo:padding-top="0cm" fo:padding-bottom="0cm" fo:border="0.75pt outset #000000" style:writing-mode="lr-tb"/>
    </style:style>
    <style:style style:name="Таблица4.C163" style:family="table-cell">
      <style:table-cell-properties fo:padding-left="0.191cm" fo:padding-right="0.191cm" fo:padding-top="0cm" fo:padding-bottom="0cm" fo:border="0.75pt outset #000000" style:writing-mode="lr-tb"/>
    </style:style>
    <style:style style:name="Таблица4.D163" style:family="table-cell">
      <style:table-cell-properties fo:padding-left="0.191cm" fo:padding-right="0.191cm" fo:padding-top="0cm" fo:padding-bottom="0cm" fo:border="0.75pt outset #000000" style:writing-mode="lr-tb"/>
    </style:style>
    <style:style style:name="Таблица4.B164" style:family="table-cell">
      <style:table-cell-properties fo:padding-left="0.191cm" fo:padding-right="0.191cm" fo:padding-top="0cm" fo:padding-bottom="0cm" fo:border="0.75pt outset #000000" style:writing-mode="lr-tb"/>
    </style:style>
    <style:style style:name="Таблица4.C164" style:family="table-cell">
      <style:table-cell-properties fo:padding-left="0.191cm" fo:padding-right="0.191cm" fo:padding-top="0cm" fo:padding-bottom="0cm" fo:border="0.75pt outset #000000" style:writing-mode="lr-tb"/>
    </style:style>
    <style:style style:name="Таблица4.D164" style:family="table-cell">
      <style:table-cell-properties fo:padding-left="0.191cm" fo:padding-right="0.191cm" fo:padding-top="0cm" fo:padding-bottom="0cm" fo:border="0.75pt outset #000000" style:writing-mode="lr-tb"/>
    </style:style>
    <style:style style:name="Таблица4.B165" style:family="table-cell">
      <style:table-cell-properties fo:padding-left="0.191cm" fo:padding-right="0.191cm" fo:padding-top="0cm" fo:padding-bottom="0cm" fo:border="0.75pt outset #000000" style:writing-mode="lr-tb"/>
    </style:style>
    <style:style style:name="Таблица4.C165" style:family="table-cell">
      <style:table-cell-properties fo:padding-left="0.191cm" fo:padding-right="0.191cm" fo:padding-top="0cm" fo:padding-bottom="0cm" fo:border="0.75pt outset #000000" style:writing-mode="lr-tb"/>
    </style:style>
    <style:style style:name="Таблица4.D165" style:family="table-cell">
      <style:table-cell-properties fo:padding-left="0.191cm" fo:padding-right="0.191cm" fo:padding-top="0cm" fo:padding-bottom="0cm" fo:border="0.75pt outset #000000" style:writing-mode="lr-tb"/>
    </style:style>
    <style:style style:name="Таблица4.B17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0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B17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1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B17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B17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B17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4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B17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B17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6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B17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7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B17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8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B17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C17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D179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4.206" style:family="table-row">
      <style:table-row-properties style:min-row-height="4.096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Обычный">
      <style:paragraph-properties fo:text-align="end" style:justify-single-word="false" fo:break-before="page" style:vertical-align="auto"/>
      <style:text-properties style:font-name="Liberation Serif" fo:font-size="12pt" fo:language="en" fo:country="US" style:font-size-asian="12pt" style:font-name-complex="Liberation Serif" style:font-size-complex="12pt"/>
    </style:style>
    <style:style style:name="P4" style:family="paragraph" style:parent-style-name="Обычный">
      <style:paragraph-properties fo:text-align="end" style:justify-single-word="false" style:vertical-align="auto"/>
      <style:text-properties style:font-name="Liberation Serif" fo:font-size="12pt" style:font-size-asian="12pt" style:font-name-complex="Liberation Serif" style:font-size-complex="12pt"/>
    </style:style>
    <style:style style:name="P5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6" style:family="paragraph" style:parent-style-name="Обычный">
      <style:paragraph-properties fo:text-align="center" style:justify-single-word="false" fo:keep-together="always" fo:orphans="0" fo:widows="0" fo:keep-with-next="always"/>
      <style:text-properties style:font-name="Liberation Serif" fo:font-size="12pt" style:font-size-asian="12pt" style:font-name-complex="Liberation Serif" style:font-size-complex="12pt"/>
    </style:style>
    <style:style style:name="P7" style:family="paragraph" style:parent-style-name="Обычный">
      <style:paragraph-properties fo:text-align="center" style:justify-single-word="false" fo:keep-together="always" fo:keep-with-next="always"/>
      <style:text-properties style:font-name="Liberation Serif" fo:font-size="12pt" style:font-size-asian="12pt" style:font-name-complex="Liberation Serif" style:font-size-complex="12pt"/>
    </style:style>
    <style:style style:name="P8" style:family="paragraph" style:parent-style-name="Обычный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9" style:family="paragraph" style:parent-style-name="Обычный1">
      <style:paragraph-properties fo:text-align="center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12pt" style:font-size-asian="12pt" style:font-name-complex="Liberation Serif" style:font-size-complex="12pt"/>
    </style:style>
    <style:style style:name="P11" style:family="paragraph" style:parent-style-name="Обычный">
      <style:text-properties style:font-name="Liberation Serif" fo:font-size="12pt" style:font-size-asian="12pt" style:font-name-complex="Liberation Serif" style:font-size-complex="12pt"/>
    </style:style>
    <style:style style:name="P12" style:family="paragraph" style:parent-style-name="Обычный">
      <style:paragraph-properties fo:line-height="95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3" style:family="paragraph" style:parent-style-name="Обычный">
      <style:paragraph-properties fo:line-height="95%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Обычный">
      <style:paragraph-properties fo:orphans="0" fo:widows="0"/>
      <style:text-properties style:font-name="Liberation Serif" fo:font-size="12pt" style:font-size-asian="12pt" style:font-name-complex="Liberation Serif" style:font-size-complex="12pt"/>
    </style:style>
    <style:style style:name="P15" style:family="paragraph" style:parent-style-name="Обычный1">
      <style:paragraph-properties fo:orphans="0" fo:widows="0"/>
      <style:text-properties style:font-name="Liberation Serif" fo:font-size="12pt" style:font-size-asian="12pt" style:font-name-complex="Liberation Serif" style:font-size-complex="12pt"/>
    </style:style>
    <style:style style:name="P16" style:family="paragraph" style:parent-style-name="Обычный">
      <style:paragraph-properties fo:orphans="0" fo:widows="0">
        <style:tab-stops>
          <style:tab-stop style:position="19.5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7" style:family="paragraph" style:parent-style-name="Обычный">
      <style:paragraph-properties>
        <style:tab-stops>
          <style:tab-stop style:position="19.5cm"/>
        </style:tab-stops>
      </style:paragraph-properties>
      <style:text-properties style:font-name="Liberation Serif" fo:font-size="12pt" style:font-size-asian="12pt" style:font-name-complex="Liberation Serif" style:font-size-complex="12pt"/>
    </style:style>
    <style:style style:name="P18" style:family="paragraph" style:parent-style-name="Обычный1">
      <style:text-properties style:font-name="Liberation Serif" fo:font-size="12pt" style:font-size-asian="12pt" style:font-name-complex="Liberation Serif" style:font-size-complex="12pt"/>
    </style:style>
    <style:style style:name="P19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Обычный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1" style:family="paragraph" style:parent-style-name="Обычный">
      <style:paragraph-properties fo:text-align="center" style:justify-single-word="false" fo:keep-together="always" fo:keep-with-next="always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2" style:family="paragraph" style:parent-style-name="Обычный">
      <style:paragraph-properties fo:line-height="95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3" style:family="paragraph" style:parent-style-name="Обычный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24" style:family="paragraph" style:parent-style-name="Без_20_интервала">
      <style:text-properties style:font-name="Liberation Serif" fo:font-size="12pt" style:font-name-asian="Calibri" style:font-size-asian="12pt" style:font-name-complex="Liberation Serif" style:font-size-complex="12pt"/>
    </style:style>
    <style:style style:name="P25" style:family="paragraph" style:parent-style-name="Без_20_интервала">
      <style:paragraph-properties fo:text-align="center" style:justify-single-word="false"/>
      <style:text-properties style:font-name="Liberation Serif" fo:font-size="12pt" style:font-name-asian="Calibri" style:font-size-asian="12pt" style:font-name-complex="Liberation Serif" style:font-size-complex="12pt"/>
    </style:style>
    <style:style style:name="P26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P27" style:family="paragraph" style:parent-style-name="Обычный">
      <style:paragraph-properties style:vertical-align="auto"/>
      <style:text-properties style:font-name="Liberation Serif" style:font-name-complex="Liberation Serif"/>
    </style:style>
    <style:style style:name="P28" style:family="paragraph" style:parent-style-name="Обычный">
      <style:text-properties style:font-name="Liberation Serif" style:font-name-complex="Liberation Serif" text:display="none"/>
    </style:style>
    <style:style style:name="P29" style:family="paragraph" style:parent-style-name="Обычный">
      <style:paragraph-properties fo:text-align="end" style:justify-single-word="false"/>
      <style:text-properties style:font-name="Liberation Serif" style:font-name-complex="Liberation Serif"/>
    </style:style>
    <style:style style:name="P30" style:family="paragraph" style:parent-style-name="Обычный">
      <style:text-properties style:font-name="Liberation Serif" style:font-name-complex="Liberation Serif"/>
    </style:style>
    <style:style style:name="P31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32" style:family="paragraph" style:parent-style-name="Обычный">
      <style:paragraph-properties fo:text-align="justify" style:justify-single-word="false"/>
      <style:text-properties style:font-name="Liberation Serif" style:font-name-complex="Liberation Serif"/>
    </style:style>
    <style:style style:name="P33" style:family="paragraph" style:parent-style-name="Обычный">
      <style:paragraph-properties style:vertical-align="auto"/>
      <style:text-properties style:font-name="Liberation Serif" fo:font-size="8pt" style:font-size-asian="8pt" style:font-name-complex="Liberation Serif" style:font-size-complex="8pt"/>
    </style:style>
    <style:style style:name="P34" style:family="paragraph" style:parent-style-name="Обычный">
      <style:paragraph-properties fo:text-align="center" style:justify-single-word="false"/>
      <style:text-properties style:font-name="Liberation Serif" fo:font-weight="bold" style:font-weight-asian="bold" style:font-name-complex="Liberation Serif"/>
    </style:style>
    <style:style style:name="P35" style:family="paragraph" style:parent-style-name="Обычный">
      <style:paragraph-properties fo:line-height="0.035cm"/>
      <style:text-properties style:font-name="Liberation Serif" fo:font-size="1pt" style:font-size-asian="1pt" style:font-name-complex="Liberation Serif" style:font-size-complex="1pt"/>
    </style:style>
    <style:style style:name="P36" style:family="paragraph" style:parent-style-name="Обычный">
      <style:paragraph-properties style:vertical-align="auto"/>
    </style:style>
    <style:style style:name="P37" style:family="paragraph" style:parent-style-name="Heading_20_5">
      <style:paragraph-properties fo:text-align="start" style:justify-single-word="false" fo:keep-with-next="auto">
        <style:tab-stops>
          <style:tab-stop style:position="0cm"/>
        </style:tab-stops>
      </style:paragraph-properties>
      <style:text-properties style:font-name="Liberation Serif" fo:font-size="12pt" fo:font-weight="normal" style:font-name-asian="Calibri" style:font-size-asian="12pt" style:language-asian="en" style:country-asian="US" style:font-weight-asian="normal" style:font-name-complex="Liberation Serif" style:font-size-complex="12pt"/>
    </style:style>
    <style:style style:name="P38" style:family="paragraph" style:parent-style-name="Абзац_20_списка" style:list-style-name="L1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39" style:family="paragraph" style:parent-style-name="Абзац_20_списка" style:list-style-name="L1">
      <style:paragraph-properties fo:text-align="center" style:justify-single-word="false" fo:keep-together="always" fo:orphans="0" fo:widows="0" fo:keep-with-next="always"/>
      <style:text-properties style:font-name="Liberation Serif" fo:font-size="12pt" fo:background-color="#00ff00" style:font-size-asian="12pt" style:font-name-complex="Liberation Serif" style:font-size-complex="12pt"/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weight="bold" style:font-weight-asian="bold" style:font-name-complex="Liberation Serif"/>
    </style:style>
    <style:style style:name="T3" style:family="text">
      <style:text-properties style:font-name="Liberation Serif" fo:font-size="12pt" style:font-size-asian="12pt" style:font-name-complex="Liberation Serif" style:font-size-complex="12pt"/>
    </style:style>
    <style:style style:name="T4" style:family="text">
      <style:text-properties style:font-name="Liberation Serif" fo:font-size="12pt" style:font-name-asian="Times New Roman" style:font-size-asian="12pt" style:language-asian="ru" style:country-asian="RU" style:font-name-complex="Liberation Serif" style:font-size-complex="12pt"/>
    </style:style>
    <style:style style:name="T5" style:family="text">
      <style:text-properties fo:color="#000000" loext:opacity="100%" style:font-name="Liberation Serif" fo:font-size="12pt" style:font-name-asian="Times New Roman" style:font-size-asian="12pt" style:font-name-complex="Liberation Serif" style:font-size-complex="12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7">УТВЕРЖДАЮ</text:p>
            <text:p text:style-name="P27">Заместитель Губернатора</text:p>
            <text:p text:style-name="P27">Свердловской области</text:p>
            <text:p text:style-name="P33"/>
            <text:p text:style-name="P27">__________________ П.В. Креков</text:p>
            <text:p text:style-name="P36"><text:span text:style-name="Основной_20_шрифт_20_абзаца"><text:span text:style-name="T1">от___________ № _____________</text:span></text:span></text:p>
          </table:table-cell>
        </table:table-row>
      </table:table>
      <text:p text:style-name="P2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/>
          </table:table-cell>
        </table:table-row>
      </table:table>
      <text:p text:style-name="P31"/>
      <text:p text:style-name="P34">ПЛАН<text:line-break/>мероприятий месячника, посвященного празднованию Дня пенсионера в Свердловской области, </text:p>
      <text:p text:style-name="P2"><text:span text:style-name="Основной_20_шрифт_20_абзаца"><text:span text:style-name="T2">в августе – октябре 2024 года</text:span></text:span>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>
            <table:table-cell table:style-name="Таблица3.A1" office:value-type="string">
              <text:p text:style-name="P5">Номер</text:p>
              <text:p text:style-name="P2"><text:span text:style-name="Основной_20_шрифт_20_абзаца"><text:span text:style-name="T3">строки</text:span></text:span></text:p>
            </table:table-cell>
            <table:table-cell table:style-name="Таблица3.A1" office:value-type="string">
              <text:p text:style-name="P5">Мероприятия</text:p>
            </table:table-cell>
            <table:table-cell table:style-name="Таблица3.A1" office:value-type="string">
              <text:p text:style-name="P5">Дата проведения </text:p>
            </table:table-cell>
            <table:table-cell table:style-name="Таблица3.A1" office:value-type="string">
              <text:p text:style-name="P5">Место проведения</text:p>
            </table:table-cell>
            <table:table-cell table:style-name="Таблица3.A1" office:value-type="string">
              <text:p text:style-name="P5">Ответственные исполнители</text:p>
            </table:table-cell>
          </table:table-row>
        </table:table-header-rows>
      </table:table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>
            <table:table-cell table:style-name="Таблица4.A1" office:value-type="string">
              <text:p text:style-name="P5">1</text:p>
            </table:table-cell>
            <table:table-cell table:style-name="Таблица4.A1" office:value-type="string">
              <text:p text:style-name="P5">2</text:p>
            </table:table-cell>
            <table:table-cell table:style-name="Таблица4.A1" office:value-type="string">
              <text:p text:style-name="P5">3</text:p>
            </table:table-cell>
            <table:table-cell table:style-name="Таблица4.A1" office:value-type="string">
              <text:p text:style-name="P5">4</text:p>
            </table:table-cell>
            <table:table-cell table:style-name="Таблица4.A1" office:value-type="string">
              <text:p text:style-name="P5">5</text:p>
            </table:table-cell>
          </table:table-row>
        </table:table-header-rows>
        <table:table-row>
          <table:table-cell table:style-name="Таблица4.A1" office:value-type="string">
            <text:list xml:id="list1447021208" text:style-name="L1">
              <text:list-item>
                <text:p text:style-name="P38"/>
              </text:list-item>
            </text:list>
          </table:table-cell>
          <table:table-cell table:style-name="Таблица4.A1" table:number-columns-spanned="4" office:value-type="string">
            <text:p text:style-name="P20">Раздел 1. Установочно-организационны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2"><text:span text:style-name="Основной_20_шрифт_20_абзаца"><text:span text:style-name="T3">1.1.</text:span></text:span></text:p>
          </table:table-cell>
          <table:table-cell table:style-name="Таблица4.A1" office:value-type="string">
            <text:p text:style-name="P11">Формирование и утверждение детализированного отраслевого/муниципального Плана-графика мероприятий по проведению месячника, посвященного Дню пенсионера в Свердловской области</text:p>
          </table:table-cell>
          <table:table-cell table:style-name="Таблица4.A1" office:value-type="string">
            <text:p text:style-name="P5">22 августа</text:p>
          </table:table-cell>
          <table:table-cell table:style-name="Таблица4.A1" office:value-type="string">
            <text:p text:style-name="P11">исполнительные органы государственной власти Свердловской области, муниципальные образования, расположенные на территории Свердловской области (далее – муниципальные образования)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Министерство культуры Свердловской области,</text:p>
            <text:p text:style-name="P11">Министерство здравоохранения Свердловской области,</text:p>
            <text:p text:style-name="P11">Министерство физической культуры и спорта Свердловской области, </text:p>
            <text:p text:style-name="P11">Министерство образования и молодежной политики Свердловской области,<text:line-break/>Министерство по управлению государственным имуществом Свердловской области, </text:p>
            <text:p text:style-name="P11">Министерство агропромышленного комплекса и потребительского рынка Свердловской области, Министерство энергетики <text:line-break/>и жилищно-коммунального хозяйства Свердловской <text:soft-page-break/>области, <text:line-break/>Министерство природных ресурсов и экологии Свердловской области,<text:line-break/>Департамент по труду и занятости населения Свердловской области, </text:p>
            <text:p text:style-name="P11">Департамент по развитию туризма и индустрии гостеприимства Свердловской области,</text:p>
            <text:p text:style-name="P11">главы муниципальных образований, расположенных на территории Свердловской области (далее – главы муниципальных образований)</text:p>
          </table:table-cell>
        </table:table-row>
        <table:table-row>
          <table:table-cell table:style-name="Таблица4.A1" office:value-type="string">
            <text:p text:style-name="P5">1.2.</text:p>
          </table:table-cell>
          <table:table-cell table:style-name="Таблица4.A1" office:value-type="string">
            <text:p text:style-name="P11">Формирование итогового отчета о проведении мероприятий, посвященных Дню пенсионера в Свердловской области в 2024 году, направление отчета в Министерство социальной политики Свердловской области</text:p>
          </table:table-cell>
          <table:table-cell table:style-name="Таблица4.A1" office:value-type="string">
            <text:p text:style-name="P5">8 октября</text:p>
          </table:table-cell>
          <table:table-cell table:style-name="Таблица4.A1" office:value-type="string">
            <text:p text:style-name="P11">исполнительные органы государственной власти Свердловской области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Министерство культуры Свердловской области,</text:p>
            <text:p text:style-name="P11">Министерство здравоохранения Свердловской области,</text:p>
            <text:p text:style-name="P11">Министерство физической культуры и спорта Свердловской области, </text:p>
            <text:p text:style-name="P11">Министерство образования и молодежной политики Свердловской области,</text:p>
            <text:p text:style-name="P11">Министерство по управлению государственным имуществом Свердловской области, </text:p>
            <text:p text:style-name="P11">Министерство агропромышленного комплекса и потребительского рынка Свердловской области, Министерство энергетики </text:p>
            <text:p text:style-name="P11"><text:soft-page-break/>и жилищно-коммунального хозяйства Свердловской области, </text:p>
            <text:p text:style-name="P11">Министерство природных ресурсов и экологии Свердловской области,</text:p>
            <text:p text:style-name="P11">Департамент по труду и занятости населения Свердловской области, </text:p>
            <text:p text:style-name="P11">Департамент внутренней политики Свердловской области,</text:p>
            <text:p text:style-name="P11">Департамент по развитию туризма и индустрии гостеприимства Свердловской области</text:p>
          </table:table-cell>
        </table:table-row>
        <table:table-row>
          <table:table-cell table:style-name="Таблица4.A1" office:value-type="string">
            <text:p text:style-name="P5">1.3.</text:p>
          </table:table-cell>
          <table:table-cell table:style-name="Таблица4.A1" office:value-type="string">
            <text:p text:style-name="P11">Формирование итогового отчета о проведении мероприятий, посвященных Дню пенсионера в Свердловской области в 2024 году, </text:p>
            <text:p text:style-name="P11">направление отчета Заместителю Губернатора Свердловской области П.В. Крекову</text:p>
          </table:table-cell>
          <table:table-cell table:style-name="Таблица4.A1" office:value-type="string">
            <text:p text:style-name="P5">18 октября</text:p>
          </table:table-cell>
          <table:table-cell table:style-name="Таблица4.A1" office:value-type="string">
            <text:p text:style-name="P11">Министерство социальной политики Свердловской области</text:p>
          </table:table-cell>
          <table:table-cell table:style-name="Таблица4.A1" office:value-type="string">
            <text:h text:style-name="P37" text:outline-level="5">Министерство социальной политики Свердловской области</text:h>
          </table:table-cell>
        </table:table-row>
        <table:table-row>
          <table:table-cell table:style-name="Таблица4.A1" office:value-type="string">
            <text:list xml:id="list155946950955360" text:continue-numbering="true" text:style-name="L1">
              <text:list-item>
                <text:p text:style-name="P39"/>
              </text:list-item>
            </text:list>
          </table:table-cell>
          <table:table-cell table:style-name="Таблица4.A1" table:number-columns-spanned="4" office:value-type="string">
            <text:p text:style-name="P21">Раздел. 2. Организационно-массовые мероприятия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6">2.1.</text:p>
          </table:table-cell>
          <table:table-cell table:style-name="Таблица4.A1" office:value-type="string">
            <text:p text:style-name="P11">Проведение консультаций для представителей общественных объединений ветеранов, пенсионеров</text:p>
          </table:table-cell>
          <table:table-cell table:style-name="Таблица4.A1" office:value-type="string">
            <text:p text:style-name="P7">август – сентябрь</text:p>
          </table:table-cell>
          <table:table-cell table:style-name="Таблица4.A1" office:value-type="string">
            <text:p text:style-name="P11">г. Екатеринбург,</text:p>
            <text:p text:style-name="P11">ул. Горького, 21/</text:p>
            <text:p text:style-name="P11">ул. Малышева, 101</text:p>
          </table:table-cell>
          <table:table-cell table:style-name="Таблица4.A1" office:value-type="string">
            <text:p text:style-name="P11">Департамент внутренней политики Свердловской области</text:p>
          </table:table-cell>
        </table:table-row>
        <table:table-row>
          <table:table-cell table:style-name="Таблица4.A1" office:value-type="string">
            <text:p text:style-name="P5">2.2.</text:p>
          </table:table-cell>
          <table:table-cell table:style-name="Таблица4.B8" office:value-type="string">
            <text:p text:style-name="P11">Поздравление сотрудников учреждения «серебряного» возраста с Днем пенсионера в Свердловской области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Ледовая арена «Авто»,</text:p>
            <text:p text:style-name="P11">ул. Счастливая, 14;</text:p>
            <text:p text:style-name="P11">Ледовый дворец «Спартаковец»,</text:p>
            <text:p text:style-name="P11">ул. Энгельса, 31 А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</text:p>
            <text:p text:style-name="P11">государственное автономное учреждение дополнительного образования Свердловской области спортивная школа олимпийского резерва Академия хоккея «Спартаковец»</text:p>
          </table:table-cell>
        </table:table-row>
        <table:table-row>
          <table:table-cell table:style-name="Таблица4.A1" office:value-type="string">
            <text:p text:style-name="P5">2.3.</text:p>
          </table:table-cell>
          <table:table-cell table:style-name="Таблица4.B8" office:value-type="string">
            <text:p text:style-name="P11">Ярмарка вакансий, проводимая в рамках месячника, посвященного празднованию Дня пенсионера в Свердловской области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государственные казенные учреждения занятости населения Свердловской <text:soft-page-break/>области</text:p>
          </table:table-cell>
          <table:table-cell table:style-name="Таблица4.A1" office:value-type="string">
            <text:p text:style-name="P11">Департамент по труду и занятости населения Свердловской области,</text:p>
            <text:p text:style-name="P11"><text:soft-page-break/>государственные казенные учреждения занятости населения Свердловской области</text:p>
          </table:table-cell>
        </table:table-row>
        <table:table-row>
          <table:table-cell table:style-name="Таблица4.A1" office:value-type="string">
            <text:p text:style-name="P5">2.4.</text:p>
          </table:table-cell>
          <table:table-cell table:style-name="Таблица4.B8" office:value-type="string">
            <text:p text:style-name="P11">Вручение знаков отличия Свердловской области «Совет да любовь»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территориальные отраслевые исполнительные органы государственной власти Свердловской области – управления социальной политики Министерства социальной политики Свердловской области</text:p>
            <text:p text:style-name="P11">(далее – управления социальной политики)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управления социальной политики</text:p>
          </table:table-cell>
        </table:table-row>
        <table:table-row>
          <table:table-cell table:style-name="Таблица4.A1" office:value-type="string">
            <text:p text:style-name="P5">2.5.</text:p>
          </table:table-cell>
          <table:table-cell table:style-name="Таблица4.A1" office:value-type="string">
            <text:p text:style-name="P11">Участие в торжественных открытиях спортивных мероприятий, проводимых на территории Свердловской области</text:p>
          </table:table-cell>
          <table:table-cell table:style-name="Таблица4.A1" office:value-type="string">
            <text:p text:style-name="P5">август – октябрь</text:p>
          </table:table-cell>
          <table:table-cell table:style-name="Таблица4.A1" office:value-type="string">
            <text:p text:style-name="P11">муниципальные образования 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</text:p>
          </table:table-cell>
        </table:table-row>
        <table:table-row>
          <table:table-cell table:style-name="Таблица4.A1" office:value-type="string">
            <text:p text:style-name="P5">2.6.</text:p>
          </table:table-cell>
          <table:table-cell table:style-name="Таблица4.A1" office:value-type="string">
            <text:p text:style-name="P11">Мероприятия, организуемые в честь празднования Дня пенсионера в Свердловской области, международного Дня пожилого человека, в муниципальных образованиях</text:p>
          </table:table-cell>
          <table:table-cell table:style-name="Таблица4.A1" office:value-type="string">
            <text:p text:style-name="P8">август – октябрь</text:p>
          </table:table-cell>
          <table:table-cell table:style-name="Таблица4.A1" office:value-type="string">
            <text:p text:style-name="P11">муниципальные образования</text:p>
          </table:table-cell>
          <table:table-cell table:style-name="Таблица4.A1" office:value-type="string">
            <text:p text:style-name="P11">главы муниципальных образований</text:p>
          </table:table-cell>
        </table:table-row>
        <table:table-row>
          <table:table-cell table:style-name="Таблица4.A1" office:value-type="string">
            <text:p text:style-name="P5">2.7.</text:p>
          </table:table-cell>
          <table:table-cell table:style-name="Таблица4.A1" office:value-type="string">
            <text:p text:style-name="P11">Вручение удостоверений «Ветеран труда», «Ветеран труда Свердловской области»</text:p>
          </table:table-cell>
          <table:table-cell table:style-name="Таблица4.A1" office:value-type="string">
            <text:p text:style-name="P8">август – октябрь</text:p>
          </table:table-cell>
          <table:table-cell table:style-name="Таблица4.A1" office:value-type="string">
            <text:p text:style-name="P11">управления социальной политики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управления социальной политики</text:p>
          </table:table-cell>
        </table:table-row>
        <table:table-row>
          <table:table-cell table:style-name="Таблица4.A1" office:value-type="string">
            <text:p text:style-name="P5">2.8.</text:p>
          </table:table-cell>
          <table:table-cell table:style-name="Таблица4.A1" office:value-type="string">
            <text:p text:style-name="P11">Организация вручения персональных поздравлений Президента Российской Федерации с 90-летним, 95-летним, 100-летним юбилеем</text:p>
          </table:table-cell>
          <table:table-cell table:style-name="Таблица4.A1" office:value-type="string">
            <text:p text:style-name="P8">август – октябрь</text:p>
          </table:table-cell>
          <table:table-cell table:style-name="Таблица4.A1" office:value-type="string">
            <text:p text:style-name="P11">управления социальной политики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управления социальной политики</text:p>
          </table:table-cell>
        </table:table-row>
        <table:table-row>
          <table:table-cell table:style-name="Таблица4.A1" office:value-type="string">
            <text:p text:style-name="P5">2.9.</text:p>
          </table:table-cell>
          <table:table-cell table:style-name="Таблица4.A1" office:value-type="string">
            <text:p text:style-name="P11">Организация медицинских осмотров пенсионеров в рамках диспансеризации определенных групп взрослого населения</text:p>
          </table:table-cell>
          <table:table-cell table:style-name="Таблица4.A1" office:value-type="string">
            <text:p text:style-name="P5">август – октябрь</text:p>
          </table:table-cell>
          <table:table-cell table:style-name="Таблица4.A1" office:value-type="string">
            <text:p text:style-name="P11">медицинские организации Свердловской области</text:p>
          </table:table-cell>
          <table:table-cell table:style-name="Таблица4.A1" office:value-type="string">
            <text:p text:style-name="P11">Министерство здравоохранения Свердловской области,</text:p>
            <text:p text:style-name="P11">медицинские организации Свердловской области</text:p>
          </table:table-cell>
        </table:table-row>
        <table:table-row>
          <table:table-cell table:style-name="Таблица4.A1" office:value-type="string">
            <text:p text:style-name="P12">2.10.</text:p>
          </table:table-cell>
          <table:table-cell table:style-name="Таблица4.A1" office:value-type="string">
            <text:p text:style-name="P11">Организация работы интерактивной площадки государственного бюджетного учреждения Свердловской области «Центр развития туризма Свердловской области» «Чайный квартал» <text:soft-page-break/>в рамках проведения Межрегиональной выставки-ярмарки «Ирбитская ярмарка» и оказание туристско-информационных услуг, в том числе для лиц пенсионного возраста</text:p>
          </table:table-cell>
          <table:table-cell table:style-name="Таблица4.A1" office:value-type="string">
            <text:p text:style-name="P5">9–11 августа</text:p>
          </table:table-cell>
          <table:table-cell table:style-name="Таблица4.A1" office:value-type="string">
            <text:p text:style-name="P11">Свердловская область,</text:p>
            <text:p text:style-name="P11">г. Ирбит</text:p>
          </table:table-cell>
          <table:table-cell table:style-name="Таблица4.A1" office:value-type="string">
            <text:p text:style-name="P11">Департамент по развитию туризма и индустрии гостеприимства Свердловской области, </text:p>
            <text:p text:style-name="P11"><text:soft-page-break/>государственное бюджетное учреждение Свердловской области «Центр развития туризма Свердловской области»</text:p>
          </table:table-cell>
        </table:table-row>
        <table:table-row>
          <table:table-cell table:style-name="Таблица4.A1" office:value-type="string">
            <text:p text:style-name="P2"><text:span text:style-name="Основной_20_шрифт_20_абзаца"><text:span text:style-name="T3">2.11.</text:span></text:span></text:p>
          </table:table-cell>
          <table:table-cell table:style-name="Таблица4.A1" office:value-type="string">
            <text:p text:style-name="P11">Прием ветеранов предприятий жилищно-коммунального комплекса Свердловской области</text:p>
          </table:table-cell>
          <table:table-cell table:style-name="Таблица4.A1" office:value-type="string">
            <text:p text:style-name="P5">27 августа</text:p>
          </table:table-cell>
          <table:table-cell table:style-name="Таблица4.A1" office:value-type="string">
            <text:p text:style-name="P11">г. Екатеринбург,</text:p>
            <text:p text:style-name="P11">ул. Пушкина, 10</text:p>
          </table:table-cell>
          <table:table-cell table:style-name="Таблица4.A1" office:value-type="string">
            <text:p text:style-name="P11">Министерство энергетики и жилищно-коммунального хозяйства Свердловской области,</text:p>
            <text:p text:style-name="P11">Свердловская областная организация профсоюза работников жилищно-коммунального хозяйства, бытовых и промышленных предприятий</text:p>
          </table:table-cell>
        </table:table-row>
        <table:table-row>
          <table:table-cell table:style-name="Таблица4.A1" office:value-type="string">
            <text:p text:style-name="P5">2.12.</text:p>
          </table:table-cell>
          <table:table-cell table:style-name="Таблица4.A1" office:value-type="string">
            <text:p text:style-name="P11">Торжественное мероприятие, посвященное празднованию Дня пенсионера в Свердловской области, с участием Губернатора Свердловской области Е.В. Куйвашева</text:p>
          </table:table-cell>
          <table:table-cell table:style-name="Таблица4.A1" office:value-type="string">
            <text:p text:style-name="P5">в соответствии с графиком Губернатора Свердловской области</text:p>
          </table:table-cell>
          <table:table-cell table:style-name="Таблица4.A1" office:value-type="string">
            <text:p text:style-name="P11">г. Екатеринбург,</text:p>
            <text:p text:style-name="P11">проспект Ленина, 35,</text:p>
            <text:p text:style-name="P11">Дом Севастьянова</text:p>
          </table:table-cell>
          <table:table-cell table:style-name="Таблица4.A1" office:value-type="string">
            <text:p text:style-name="P11">Департамент внутренней политики Свердловской области,</text:p>
            <text:p text:style-name="P11">Свердловская областная общественная организация ветеранов войны, труда, боевых действий, государственной службы, пенсионеров</text:p>
            <text:p text:style-name="P11">(по согласованию)</text:p>
          </table:table-cell>
        </table:table-row>
        <table:table-row>
          <table:table-cell table:style-name="Таблица4.A1" office:value-type="string">
            <text:p text:style-name="P5">2.13.</text:p>
          </table:table-cell>
          <table:table-cell table:style-name="Таблица4.A1" office:value-type="string">
            <text:p text:style-name="P11">Проведение регионального этапа Спартакиады России среди пенсионеров</text:p>
          </table:table-cell>
          <table:table-cell table:style-name="Таблица4.A1" office:value-type="string">
            <text:p text:style-name="P5">сентябрь</text:p>
          </table:table-cell>
          <table:table-cell table:style-name="Таблица4.A1" office:value-type="string">
            <text:p text:style-name="P11">по назначению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</text:p>
          </table:table-cell>
        </table:table-row>
        <table:table-row>
          <table:table-cell table:style-name="Таблица4.A1" office:value-type="string">
            <text:p text:style-name="P5">2.14.</text:p>
          </table:table-cell>
          <table:table-cell table:style-name="Таблица4.A1" office:value-type="string">
            <text:p text:style-name="P11">Организационно-массовые мероприятия для пенсионеров и ветеранов в подведомственных образовательных организациях</text:p>
          </table:table-cell>
          <table:table-cell table:style-name="Таблица4.A1" office:value-type="string">
            <text:p text:style-name="P5">сентябрь</text:p>
          </table:table-cell>
          <table:table-cell table:style-name="Таблица4.A1" office:value-type="string">
            <text:p text:style-name="P11">образовательные организации, реализующие адаптированные основные общеобразовательные программы;</text:p>
            <text:p text:style-name="P11">профессиональные образовательные организации</text:p>
          </table:table-cell>
          <table:table-cell table:style-name="Таблица4.A1" office:value-type="string">
            <text:p text:style-name="P11">Министерство образования и молодежной политики Свердловской области, </text:p>
            <text:p text:style-name="P11">образовательные организации, реализующие адаптированные основные общеобразовательные программы; </text:p>
            <text:p text:style-name="P11">профессиональные образовательные организации</text:p>
          </table:table-cell>
        </table:table-row>
        <table:table-row>
          <table:table-cell table:style-name="Таблица4.A1" office:value-type="string">
            <text:p text:style-name="P12">2.15.</text:p>
          </table:table-cell>
          <table:table-cell table:style-name="Таблица4.A1" table:number-columns-spanned="4" office:value-type="string">
            <text:p text:style-name="P22">Экскурсии для граждан старшего поколения: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2">2.15.1.</text:p>
          </table:table-cell>
          <table:table-cell table:style-name="Таблица4.A1" office:value-type="string">
            <text:p text:style-name="P11">Экскурсия для ветеранов и пенсионеров</text:p>
          </table:table-cell>
          <table:table-cell table:style-name="Таблица4.A1" office:value-type="string">
            <text:p text:style-name="P5">август – <text:soft-page-break/>сентябрь</text:p>
          </table:table-cell>
          <table:table-cell table:style-name="Таблица4.A1" office:value-type="string">
            <text:p text:style-name="P11">государственное бюджетное <text:soft-page-break/>учреждение Свердловской области «Природный парк «Оленьи ручьи»,</text:p>
            <text:p text:style-name="P11">г. Нижние Серьги,</text:p>
            <text:p text:style-name="P11">п. Бажуково,</text:p>
            <text:p text:style-name="P11">ул. Станционная, 1</text:p>
          </table:table-cell>
          <table:table-cell table:style-name="Таблица4.A1" office:value-type="string">
            <text:p text:style-name="P11">Министерство природных <text:soft-page-break/>ресурсов и экологии Свердловской области,</text:p>
            <text:p text:style-name="P11">государственное бюджетное учреждение Свердловской области «Природный парк «Оленьи ручьи»</text:p>
          </table:table-cell>
        </table:table-row>
        <table:table-row>
          <table:table-cell table:style-name="Таблица4.A1" office:value-type="string">
            <text:p text:style-name="P12">2.15.2.</text:p>
          </table:table-cell>
          <table:table-cell table:style-name="Таблица4.A1" office:value-type="string">
            <text:p text:style-name="P11">Организация экскурсии для пенсионеров в музеи</text:p>
            <text:p text:style-name="P11">г. Нижний Тагила («Тагильский поднос», «Музей Драгоценных камней»)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4">государственное автономное учреждение социального обслуживания </text:p>
            <text:p text:style-name="P14">Свердловской области «Комплексный центр социального обслуживания населения Пригородного района»,</text:p>
            <text:p text:style-name="P11">г. Нижний Тагил,</text:p>
            <text:p text:style-name="P11">ул. Балакинская, 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4">государственное автономное учреждение социального обслуживания Свердловской области «Комплексный центр социального обслуживания населения Пригородного района»</text:p>
          </table:table-cell>
        </table:table-row>
        <table:table-row>
          <table:table-cell table:style-name="Таблица4.A1" office:value-type="string">
            <text:p text:style-name="P12">2.15.3.</text:p>
          </table:table-cell>
          <table:table-cell table:style-name="Таблица4.A1" office:value-type="string">
            <text:p text:style-name="P11">Обзорные экскурсии по экспозициям государственного автономного учреждения культуры «Мультимедийный исторический парк «Россия – Моя история. Свердловская область»: «Рюриковичи», «Романовы», «От великих потрясений к великой Победе. 1914–1945 гг.», «Россия – Моя история. 1945–2023 годы», «Екатеринбург. От завода к столице Урала»,</text:p>
            <text:p text:style-name="P11">«Николай Кузнецов. Человек-легенда», </text:p>
            <text:p text:style-name="P11">«Космос. В начале была мечта»</text:p>
          </table:table-cell>
          <table:table-cell table:style-name="Таблица4.A1" office:value-type="string">
            <text:p text:style-name="P5">август – октябрь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Мультимедийный исторический парк</text:p>
            <text:p text:style-name="P11">«Россия – Моя история. Свердловская область»,</text:p>
            <text:p text:style-name="P11">г. Екатеринбург,</text:p>
            <text:p text:style-name="P11">ул. Народной Воли, 49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Мультимедийный исторический парк</text:p>
            <text:p text:style-name="P11">«Россия – Моя история. Свердловская область»</text:p>
          </table:table-cell>
        </table:table-row>
        <table:table-row>
          <table:table-cell table:style-name="Таблица4.A1" office:value-type="string">
            <text:p text:style-name="P12">2.15.4.</text:p>
          </table:table-cell>
          <table:table-cell table:style-name="Таблица4.A1" office:value-type="string">
            <text:p text:style-name="P11">Экскурсии «Золотая Осень»</text:p>
          </table:table-cell>
          <table:table-cell table:style-name="Таблица4.A1" office:value-type="string">
            <text:p text:style-name="P5">август – октябрь</text:p>
          </table:table-cell>
          <table:table-cell table:style-name="Таблица4.A1" office:value-type="string">
            <text:p text:style-name="P11">Правленский сад,</text:p>
            <text:p text:style-name="P11">пос. Билимбай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социального обслуживания Свердловской области «Билимбаевский психоневрологический интернат»</text:p>
          </table:table-cell>
        </table:table-row>
        <table:table-row>
          <table:table-cell table:style-name="Таблица4.A1" office:value-type="string">
            <text:p text:style-name="P12">2.15.5.</text:p>
          </table:table-cell>
          <table:table-cell table:style-name="Таблица4.A1" office:value-type="string">
            <text:p text:style-name="P11">Открытые экскурсии по временным выставкам <text:soft-page-break/>«Эволюция формы», «Бестии, химеры, люди», «Ход королевы»</text:p>
          </table:table-cell>
          <table:table-cell table:style-name="Таблица4.A1" office:value-type="string">
            <text:p text:style-name="P5">1, 8, 15, 22, 29 <text:soft-page-break/>августа</text:p>
          </table:table-cell>
          <table:table-cell table:style-name="Таблица4.A1" office:value-type="string">
            <text:p text:style-name="P11">государственное автономное <text:soft-page-break/>учреждение культуры Свердловской области «Музей истории камнерезного и ювелирного искусства»,</text:p>
            <text:p text:style-name="P11">г. Екатеринбург,</text:p>
            <text:p text:style-name="P11">проспект Ленина, 37</text:p>
          </table:table-cell>
          <table:table-cell table:style-name="Таблица4.A1" office:value-type="string">
            <text:p text:style-name="P11">Министерство культуры <text:soft-page-break/>Свердловской области,</text:p>
            <text:p text:style-name="P11">государственное автономное учреждение культуры Свердловской области «Музей истории камнерезного и ювелирного искусства»</text:p>
          </table:table-cell>
        </table:table-row>
        <table:table-row>
          <table:table-cell table:style-name="Таблица4.A1" office:value-type="string">
            <text:p text:style-name="P12">2.15.6.</text:p>
          </table:table-cell>
          <table:table-cell table:style-name="Таблица4.B27" office:value-type="string">
            <text:p text:style-name="P11">Открытые экскурсии «Екатеринбургская гранильная фабрика и кустарные промыслы Урала XIX–XX веков»</text:p>
          </table:table-cell>
          <table:table-cell table:style-name="Таблица4.B27" office:value-type="string">
            <text:p text:style-name="P5">4, 11, 18, 25 августа</text:p>
          </table:table-cell>
          <table:table-cell table:style-name="Таблица4.B27" office:value-type="string">
            <text:p text:style-name="P14">государственное автономное учреждение культуры Свердловской области «Музей истории камнерезного и ювелирного искусства»,</text:p>
            <text:p text:style-name="P14">г. Екатеринбург,</text:p>
            <text:p text:style-name="P11">проспект Ленина, 37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Музей истории камнерезного и ювелирного искусства»</text:p>
          </table:table-cell>
        </table:table-row>
        <table:table-row>
          <table:table-cell table:style-name="Таблица4.A1" office:value-type="string">
            <text:p text:style-name="P12">2.15.7.</text:p>
          </table:table-cell>
          <table:table-cell table:style-name="Таблица4.B27" office:value-type="string">
            <text:p text:style-name="P11">Выездная экскурсия в Свято-Николаевский Мужской Монастырь, Верхотурский <text:line-break/>историко-архитектурный музей-заповедник,</text:p>
            <text:p text:style-name="P11">Свято-Покровский женский монастырь</text:p>
          </table:table-cell>
          <table:table-cell table:style-name="Таблица4.B27" office:value-type="string">
            <text:p text:style-name="P5">13 августа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«Забота» города Качканара»,</text:p>
            <text:p text:style-name="P11">г. Верхотурье,</text:p>
            <text:p text:style-name="P11">с. Меркушино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»</text:p>
          </table:table-cell>
        </table:table-row>
        <table:table-row>
          <table:table-cell table:style-name="Таблица4.A1" office:value-type="string">
            <text:p text:style-name="P12">2.15.8.</text:p>
          </table:table-cell>
          <table:table-cell table:style-name="Таблица4.B27" office:value-type="string">
            <text:p text:style-name="P11">Экскурсия в Музей энергетики Урала</text:p>
          </table:table-cell>
          <table:table-cell table:style-name="Таблица4.B27" office:value-type="string">
            <text:p text:style-name="P5">14 августа</text:p>
          </table:table-cell>
          <table:table-cell table:style-name="Таблица4.B27" office:value-type="string">
            <text:p text:style-name="P11">Музей энергетики Урала,</text:p>
            <text:p text:style-name="P11">г. Екатеринбург,</text:p>
            <text:p text:style-name="P11">проспект Космонавтов, 17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управление социальной политики № 27</text:p>
          </table:table-cell>
        </table:table-row>
        <table:table-row>
          <table:table-cell table:style-name="Таблица4.A1" office:value-type="string">
            <text:p text:style-name="P12">2.15.9.</text:p>
          </table:table-cell>
          <table:table-cell table:style-name="Таблица4.B27" office:value-type="string">
            <text:p text:style-name="P11">«Камышлов старинный» – экскурсия по Торговой улице города Камышлова</text:p>
          </table:table-cell>
          <table:table-cell table:style-name="Таблица4.B27" office:value-type="string">
            <text:p text:style-name="P5">14 августа</text:p>
          </table:table-cell>
          <table:table-cell table:style-name="Таблица4.B27" office:value-type="string">
            <text:p text:style-name="P11">г. Камышлов,</text:p>
            <text:p text:style-name="P11">ул. Карла Маркс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</text:p>
            <text:p text:style-name="P11">автономное учреждение социального обслуживания населения </text:p>
            <text:p text:style-name="P11">Свердловской области <text:soft-page-break/>«Комплексный центр социального обслуживания населения Камышловского района»</text:p>
          </table:table-cell>
        </table:table-row>
        <table:table-row>
          <table:table-cell table:style-name="Таблица4.A1" office:value-type="string">
            <text:p text:style-name="P12">2.15.10.</text:p>
          </table:table-cell>
          <table:table-cell table:style-name="Таблица4.B27" office:value-type="string">
            <text:p text:style-name="P11">Виртуальная экскурсия «История екатеринбургского зоопарка»</text:p>
          </table:table-cell>
          <table:table-cell table:style-name="Таблица4.B27" office:value-type="string">
            <text:p text:style-name="P5">20 августа</text:p>
          </table:table-cell>
          <table:table-cell table:style-name="Таблица4.B27" office:value-type="string">
            <text:p text:style-name="P14">государственное бюджетное учреждение культуры Свердловской области «Свердловская областная библиотека для детей и молодежи им. В.П.  Крапивина»,</text:p>
            <text:p text:style-name="P11">г. Екатеринбург,</text:p>
            <text:p text:style-name="P11">ул. Советская, 7/4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4">государственное бюджетное учреждение культуры Свердловской области «Свердловская областная библиотека для детей и молодежи им. В.П. Крапивина»</text:p>
          </table:table-cell>
        </table:table-row>
        <table:table-row>
          <table:table-cell table:style-name="Таблица4.A1" office:value-type="string">
            <text:p text:style-name="P12">2.15.11.</text:p>
          </table:table-cell>
          <table:table-cell table:style-name="Таблица4.B27" office:value-type="string">
            <text:p text:style-name="P11">Бесплатная экскурсия «По следам чемпионата мира по футболу» для пенсионеров по стадиону «Екатеринбург Арена»</text:p>
          </table:table-cell>
          <table:table-cell table:style-name="Таблица4.B27" office:value-type="string">
            <text:p text:style-name="P5">20 августа,</text:p>
            <text:p text:style-name="P5">3, 17 сентября</text:p>
          </table:table-cell>
          <table:table-cell table:style-name="Таблица4.B27" office:value-type="string">
            <text:p text:style-name="P11">г. Екатеринбург,</text:p>
            <text:p text:style-name="P11">ул. Репина, 5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 </text:p>
            <text:p text:style-name="P11">государственное автономное учреждение дополнительного образования Свердловской области «Екатеринбург Арена»</text:p>
          </table:table-cell>
        </table:table-row>
        <table:table-row>
          <table:table-cell table:style-name="Таблица4.A1" office:value-type="string">
            <text:p text:style-name="P12">2.15.12.</text:p>
          </table:table-cell>
          <table:table-cell table:style-name="Таблица4.B27" office:value-type="string">
            <text:p text:style-name="P11">Экскурсия по Дворцу водных видов спорта</text:p>
          </table:table-cell>
          <table:table-cell table:style-name="Таблица4.B27" office:value-type="string">
            <text:p text:style-name="P5">21 августа</text:p>
          </table:table-cell>
          <table:table-cell table:style-name="Таблица4.B27" office:value-type="string">
            <text:p text:style-name="P11">Дворец водных видов спорта,</text:p>
            <text:p text:style-name="P11">г. Екатеринбург,</text:p>
            <text:p text:style-name="P11">ул. Универсиады, стр. 11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 </text:p>
            <text:p text:style-name="P11">государственное автономное нетиповое образовательное учреждение Свердловской области «Дворец водных видов спорта» со структурным подразделением «Спортивная школа имени А.В. Попова»</text:p>
          </table:table-cell>
        </table:table-row>
        <table:table-row>
          <table:table-cell table:style-name="Таблица4.A1" office:value-type="string">
            <text:p text:style-name="P12">2.15.13.</text:p>
          </table:table-cell>
          <table:table-cell table:style-name="Таблица4.B27" office:value-type="string">
            <text:p text:style-name="P11">Экскурсия в «Тавдинский музей леса и деревообрабатывающей промышленности»</text:p>
          </table:table-cell>
          <table:table-cell table:style-name="Таблица4.B27" office:value-type="string">
            <text:p text:style-name="P5">22 августа</text:p>
          </table:table-cell>
          <table:table-cell table:style-name="Таблица4.B27" office:value-type="string">
            <text:p text:style-name="P11">Музей «Тавдинский музей леса и деревообрабатывающей промышленности»,</text:p>
            <text:p text:style-name="P11">г. Тавда,</text:p>
            <text:p text:style-name="P11">ул. 9 Мая, 14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социального обслуживания Свердловской области <text:soft-page-break/>«Тавдинский психоневрологический интернат»</text:p>
          </table:table-cell>
        </table:table-row>
        <table:table-row>
          <table:table-cell table:style-name="Таблица4.A1" office:value-type="string">
            <text:p text:style-name="P12">2.15.14.</text:p>
          </table:table-cell>
          <table:table-cell table:style-name="Таблица4.B27" office:value-type="string">
            <text:p text:style-name="P11">Экскурсия на Ганину Яму с участием пожилых граждан</text:p>
          </table:table-cell>
          <table:table-cell table:style-name="Таблица4.B27" office:value-type="string">
            <text:p text:style-name="P5">26 августа</text:p>
          </table:table-cell>
          <table:table-cell table:style-name="Таблица4.B27" office:value-type="string">
            <text:p text:style-name="P11">Каменский район,</text:p>
            <text:p text:style-name="P11">п. Горный,</text:p>
            <text:p text:style-name="P11">ул. Нагорная, 1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>
          <table:table-cell table:style-name="Таблица4.A1" office:value-type="string">
            <text:p text:style-name="P12">2.15.15.</text:p>
          </table:table-cell>
          <table:table-cell table:style-name="Таблица4.B27" office:value-type="string">
            <text:p text:style-name="P11">Экскурсия в Собор Александра Невского</text:p>
          </table:table-cell>
          <table:table-cell table:style-name="Таблица4.B27" office:value-type="string">
            <text:p text:style-name="P5">28 августа</text:p>
          </table:table-cell>
          <table:table-cell table:style-name="Таблица4.B27" office:value-type="string">
            <text:p text:style-name="P11">от государственного автономного учреждения социального обслуживания населения Свердловской области «Комплексный центр социального обслуживания населения Верх-Исетского района города Екатеринбурга»</text:p>
            <text:p text:style-name="P11">к собору по адресу – </text:p>
            <text:p text:style-name="P11">ул. Зеленая Роща, 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 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-Исетского района города Екатеринбурга»</text:p>
          </table:table-cell>
        </table:table-row>
        <table:table-row>
          <table:table-cell table:style-name="Таблица4.A1" office:value-type="string">
            <text:p text:style-name="P12">2.15.16.</text:p>
          </table:table-cell>
          <table:table-cell table:style-name="Таблица4.A1" office:value-type="string">
            <text:p text:style-name="P11">Обзорная экскурсия по экспозиции Музейного клуба «Дом Агафуровых»</text:p>
          </table:table-cell>
          <table:table-cell table:style-name="Таблица4.A1" office:value-type="string">
            <text:p text:style-name="P5">28 августа,</text:p>
            <text:p text:style-name="P5">25 сентября</text:p>
          </table:table-cell>
          <table:table-cell table:style-name="Таблица4.A1" office:value-type="string">
            <text:p text:style-name="P11">Музейный клуб</text:p>
            <text:p text:style-name="P11">«Дом Агафуровых»,</text:p>
            <text:p text:style-name="P11">г. Екатеринбург,</text:p>
            <text:p text:style-name="P11">ул. Сакко и Ванцетти, 28</text:p>
          </table:table-cell>
          <table:table-cell table:style-name="Таблица4.B27" office:value-type="string">
            <text:p text:style-name="P11">Министерство культуры Свердловской области,</text:p>
            <text:p text:style-name="P11">Музейный клуб</text:p>
            <text:p text:style-name="P11">«Дом Агафуровых» – филиал государственного автономного учреждения культуры Свердловской области, «Свердловский областной краеведческий музей имени О.Е. Клера»</text:p>
          </table:table-cell>
        </table:table-row>
        <table:table-row>
          <table:table-cell table:style-name="Таблица4.A1" office:value-type="string">
            <text:p text:style-name="P12">2.15.17.</text:p>
          </table:table-cell>
          <table:table-cell table:style-name="Таблица4.A1" office:value-type="string">
            <text:p text:style-name="P11">Открытые обзорные экскурсии в день бесплатного входа в музей для пенсионеров</text:p>
          </table:table-cell>
          <table:table-cell table:style-name="Таблица4.A1" office:value-type="string">
            <text:p text:style-name="P5">28 августа,</text:p>
            <text:p text:style-name="P5">25 сентября</text:p>
          </table:table-cell>
          <table:table-cell table:style-name="Таблица4.A1" office:value-type="string">
            <text:p text:style-name="P11">государственное автономное учреждение культуры <text:soft-page-break/>Свердловской области «Музей истории камнерезного и ювелирного искусства»,</text:p>
            <text:p text:style-name="P11">г. Екатеринбург,</text:p>
            <text:p text:style-name="P11">проспект Ленина, 37</text:p>
          </table:table-cell>
          <table:table-cell table:style-name="Таблица4.B27" office:value-type="string">
            <text:p text:style-name="P11">Министерство культуры Свердловской области,</text:p>
            <text:p text:style-name="P11"><text:soft-page-break/>государственное автономное учреждение культуры Свердловской области «Музей истории камнерезного и ювелирного искусства»</text:p>
          </table:table-cell>
        </table:table-row>
        <table:table-row>
          <table:table-cell table:style-name="Таблица4.A1" office:value-type="string">
            <text:p text:style-name="P12">2.15.18.</text:p>
          </table:table-cell>
          <table:table-cell table:style-name="Таблица4.A1" office:value-type="string">
            <text:p text:style-name="P11">Обзорная экскурсия по постоянной экспозиции «Дом Романовых и Урал»</text:p>
          </table:table-cell>
          <table:table-cell table:style-name="Таблица4.A1" office:value-type="string">
            <text:p text:style-name="P5">29 августа,</text:p>
            <text:p text:style-name="P5">26 сентября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Свердловский областной краеведческий музей имени О.Е. Клера»,</text:p>
            <text:p text:style-name="P11">г. Екатеринбург,</text:p>
            <text:p text:style-name="P11">ул. Малышева, 46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Свердловский областной краеведческий музей имени О.Е. Клера»</text:p>
          </table:table-cell>
        </table:table-row>
        <table:table-row>
          <table:table-cell table:style-name="Таблица4.A1" office:value-type="string">
            <text:p text:style-name="P12">2.15.19.</text:p>
          </table:table-cell>
          <table:table-cell table:style-name="Таблица4.A1" office:value-type="string">
            <text:p text:style-name="P11">Экскурсия в Дом Севастьянова</text:p>
          </table:table-cell>
          <table:table-cell table:style-name="Таблица4.A1" office:value-type="string">
            <text:p text:style-name="P5">30 августа</text:p>
          </table:table-cell>
          <table:table-cell table:style-name="Таблица4.A1" office:value-type="string">
            <text:p text:style-name="P11">Центр Администрации Кировского района по работе с общественными организациями,</text:p>
            <text:p text:style-name="P11">г. Екатеринбург,</text:p>
            <text:p text:style-name="P11">ул. Советская, 5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>
          <table:table-cell table:style-name="Таблица4.A1" office:value-type="string">
            <text:p text:style-name="P12">2.15.20.</text:p>
          </table:table-cell>
          <table:table-cell table:style-name="Таблица4.A1" office:value-type="string">
            <text:p text:style-name="P11">Тематическая экскурсия для пенсионеров на тему «Ирбит – мотоциклетная столица России»</text:p>
          </table:table-cell>
          <table:table-cell table:style-name="Таблица4.B27" office:value-type="string">
            <text:p text:style-name="P5">30 августа – </text:p>
            <text:p text:style-name="P5">4 сентября</text:p>
          </table:table-cell>
          <table:table-cell table:style-name="Таблица4.A1" office:value-type="string">
            <text:p text:style-name="P11">государственное бюджетное учреждение культуры Свердловской области «Ирбитский государственный музей мотоциклов»,</text:p>
            <text:p text:style-name="P11">г. Ирбит,</text:p>
            <text:p text:style-name="P11">ул. Советская, 100 А</text:p>
          </table:table-cell>
          <table:table-cell table:style-name="Таблица4.B27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Ирбитский государственный музей мотоциклов»</text:p>
          </table:table-cell>
        </table:table-row>
        <table:table-row>
          <table:table-cell table:style-name="Таблица4.A1" office:value-type="string">
            <text:p text:style-name="P12">2.15.21.</text:p>
          </table:table-cell>
          <table:table-cell table:style-name="Таблица4.A1" office:value-type="string">
            <text:p text:style-name="P11">Организация экскурсии для лиц пенсионного возраста в честь Дня пенсионера в Свердловской области</text:p>
          </table:table-cell>
          <table:table-cell table:style-name="Таблица4.B27" office:value-type="string">
            <text:p text:style-name="P5">сентябрь</text:p>
          </table:table-cell>
          <table:table-cell table:style-name="Таблица4.A1" office:value-type="string">
            <text:p text:style-name="P11">Свердловская область,</text:p>
            <text:p text:style-name="P11">г. Екатеринбург</text:p>
          </table:table-cell>
          <table:table-cell table:style-name="Таблица4.B27" office:value-type="string">
            <text:p text:style-name="P11">Департамент по развитию туризма и индустрии гостеприимства Свердловской области,</text:p>
            <text:p text:style-name="P11">государственное бюджетное <text:soft-page-break/>учреждение Свердловской области «Центр развития туризма Свердловской области»</text:p>
          </table:table-cell>
        </table:table-row>
        <table:table-row>
          <table:table-cell table:style-name="Таблица4.A1" office:value-type="string">
            <text:p text:style-name="P12">2.15.22.</text:p>
          </table:table-cell>
          <table:table-cell table:style-name="Таблица4.A1" office:value-type="string">
            <text:p text:style-name="P11">Обзорная экскурсия для пенсионеров</text:p>
          </table:table-cell>
          <table:table-cell table:style-name="Таблица4.B27" office:value-type="string">
            <text:p text:style-name="P5">сентябрь</text:p>
          </table:table-cell>
          <table:table-cell table:style-name="Таблица4.A1" office:value-type="string">
            <text:p text:style-name="P11">г. Нижний Тагил,</text:p>
            <text:p text:style-name="P11">ул. Долгая, 1</text:p>
          </table:table-cell>
          <table:table-cell table:style-name="Таблица4.B27" office:value-type="string">
            <text:p text:style-name="P11">Министерство физической культуры и спорта Свердловской области, </text:p>
            <text:p text:style-name="P11">государственное автономное учреждение дополнительного образования Свердловской области «Спортивная школа олимпийского резерва «Аист»</text:p>
          </table:table-cell>
        </table:table-row>
        <table:table-row>
          <table:table-cell table:style-name="Таблица4.A1" office:value-type="string">
            <text:p text:style-name="P12">2.15.23.</text:p>
          </table:table-cell>
          <table:table-cell table:style-name="Таблица4.A1" office:value-type="string">
            <text:p text:style-name="P11">Открытые экскурсии по постоянной экспозиции «Бажовские супергерои»</text:p>
          </table:table-cell>
          <table:table-cell table:style-name="Таблица4.A1" office:value-type="string">
            <text:p text:style-name="P5">5, 12 сентября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Музей истории камнерезного и ювелирного искусства»,</text:p>
            <text:p text:style-name="P11">г. Екатеринбург,</text:p>
            <text:p text:style-name="P11">проспект Ленина, 37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Музей истории камнерезного и ювелирного искусства»</text:p>
          </table:table-cell>
        </table:table-row>
        <table:table-row>
          <table:table-cell table:style-name="Таблица4.A1" office:value-type="string">
            <text:p text:style-name="P12">2.15.24.</text:p>
          </table:table-cell>
          <table:table-cell table:style-name="Таблица4.B27" office:value-type="string">
            <text:p text:style-name="P11">Клуб «Добрые встречи» – экскурсия по национальному парку «Припышминские Боры»</text:p>
          </table:table-cell>
          <table:table-cell table:style-name="Таблица4.B27" office:value-type="string">
            <text:p text:style-name="P5">12 сентября</text:p>
          </table:table-cell>
          <table:table-cell table:style-name="Таблица4.B27" office:value-type="string">
            <text:p text:style-name="P11">г. Талица,</text:p>
            <text:p text:style-name="P11">ул. Степная, 1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Талицкого района»</text:p>
          </table:table-cell>
        </table:table-row>
        <table:table-row>
          <table:table-cell table:style-name="Таблица4.A1" office:value-type="string">
            <text:p text:style-name="P12">2.15.25.</text:p>
          </table:table-cell>
          <table:table-cell table:style-name="Таблица4.B27" office:value-type="string">
            <text:p text:style-name="P11">Обзорная экскурсия по экспозиции Музея разведчика Н.И. Кузнецова</text:p>
          </table:table-cell>
          <table:table-cell table:style-name="Таблица4.B27" office:value-type="string">
            <text:p text:style-name="P5">15 сентября – </text:p>
            <text:p text:style-name="P5">1 октября</text:p>
          </table:table-cell>
          <table:table-cell table:style-name="Таблица4.B27" office:value-type="string">
            <text:p text:style-name="P11">Музей разведчика Н.И. Кузнецова,</text:p>
            <text:p text:style-name="P11">г. Талица,</text:p>
            <text:p text:style-name="P11">ул. Луначарского, 81 Д</text:p>
          </table:table-cell>
          <table:table-cell table:style-name="Таблица4.B27" office:value-type="string">
            <text:p text:style-name="P11">Министерство культуры Свердловской области,</text:p>
            <text:p text:style-name="P11">Музей разведчика</text:p>
            <text:p text:style-name="P11">Н.И. Кузнецова – филиал государственного автономного учреждения культуры Свердловской области «Уральский государственный <text:soft-page-break/>военно-исторический музей»</text:p>
          </table:table-cell>
        </table:table-row>
        <table:table-row>
          <table:table-cell table:style-name="Таблица4.A1" office:value-type="string">
            <text:p text:style-name="P12">2.15.26.</text:p>
          </table:table-cell>
          <table:table-cell table:style-name="Таблица4.B27" office:value-type="string">
            <text:p text:style-name="P11">Экскурсия «Шарташский лесной парк – чудо в центре города»</text:p>
          </table:table-cell>
          <table:table-cell table:style-name="Таблица4.B27" office:value-type="string">
            <text:p text:style-name="P5">18 сентября</text:p>
          </table:table-cell>
          <table:table-cell table:style-name="Таблица4.B27" office:value-type="string">
            <text:p text:style-name="P11">государственное бюджетное учреждение Свердловской области «Шарташский лесной парк»,</text:p>
            <text:p text:style-name="P11">г. Екатеринбург,</text:p>
            <text:p text:style-name="P11">ул. Малышева, стр. 101</text:p>
          </table:table-cell>
          <table:table-cell table:style-name="Таблица4.B27" office:value-type="string">
            <text:p text:style-name="P11">Министерство природных ресурсов и экологии Свердловской области,</text:p>
            <text:p text:style-name="P11">государственное бюджетное учреждение Свердловской области «Шарташский лесной парк»</text:p>
          </table:table-cell>
        </table:table-row>
        <table:table-row>
          <table:table-cell table:style-name="Таблица4.A1" office:value-type="string">
            <text:p text:style-name="P12">2.15.27.</text:p>
          </table:table-cell>
          <table:table-cell table:style-name="Таблица4.B27" office:value-type="string">
            <text:p text:style-name="P11">Экскурсионная поездка в Кунгур – Кунгурская ледяная пещера, Кунгурские музеи</text:p>
          </table:table-cell>
          <table:table-cell table:style-name="Таблица4.B27" office:value-type="string">
            <text:p text:style-name="P5">19 сентября</text:p>
          </table:table-cell>
          <table:table-cell table:style-name="Таблица4.B27" office:value-type="string">
            <text:p text:style-name="P11">Пермский край,</text:p>
            <text:p text:style-name="P11">г. Кунгур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</text:p>
          </table:table-cell>
        </table:table-row>
        <table:table-row>
          <table:table-cell table:style-name="Таблица4.A1" office:value-type="string">
            <text:p text:style-name="P12">2.15.28.</text:p>
          </table:table-cell>
          <table:table-cell table:style-name="Таблица4.B27" office:value-type="string">
            <text:p text:style-name="P11">«Прощание с летом»</text:p>
          </table:table-cell>
          <table:table-cell table:style-name="Таблица4.B27" office:value-type="string">
            <text:p text:style-name="P5">19 сентября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,</text:p>
            <text:p text:style-name="P11">Отделения временного проживания с. Аятское,</text:p>
            <text:p text:style-name="P11">с. Аятское,</text:p>
            <text:p text:style-name="P11">ул. Ворошилова, 1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>
          <table:table-cell table:style-name="Таблица4.A1" office:value-type="string">
            <text:p text:style-name="P12">2.15.29.</text:p>
          </table:table-cell>
          <table:table-cell table:style-name="Таблица4.B27" office:value-type="string">
            <text:p text:style-name="P11">Экскурсия по реке Исеть с участием пожилых граждан</text:p>
          </table:table-cell>
          <table:table-cell table:style-name="Таблица4.B27" office:value-type="string">
            <text:p text:style-name="P5">19 сентября</text:p>
          </table:table-cell>
          <table:table-cell table:style-name="Таблица4.B27" office:value-type="string">
            <text:p text:style-name="P11">г. Каменск-Уральский,</text:p>
            <text:p text:style-name="P11">ул. Гоголя, 44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<text:soft-page-break/>населения города Каменска-Уральского»</text:p>
          </table:table-cell>
        </table:table-row>
        <table:table-row>
          <table:table-cell table:style-name="Таблица4.A1" office:value-type="string">
            <text:p text:style-name="P12">2.15.30.</text:p>
          </table:table-cell>
          <table:table-cell table:style-name="Таблица4.B27" office:value-type="string">
            <text:p text:style-name="P11">Проведение экскурсии в историко-технический музей «Дом Черепановых»</text:p>
          </table:table-cell>
          <table:table-cell table:style-name="Таблица4.B27" office:value-type="string">
            <text:p text:style-name="P5">21 сентября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Нижний Тагил»,</text:p>
            <text:p text:style-name="P11">г. Нижний Тагил,</text:p>
            <text:p text:style-name="P11">ул. Верхняя Черепанова, 1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Нижний Тагил»</text:p>
          </table:table-cell>
        </table:table-row>
        <table:table-row>
          <table:table-cell table:style-name="Таблица4.A1" office:value-type="string">
            <text:p text:style-name="P12">2.15.31.</text:p>
          </table:table-cell>
          <table:table-cell table:style-name="Таблица4.B27" office:value-type="string">
            <text:p text:style-name="P11">Экскурсия по святым местам Верхотурского района</text:p>
          </table:table-cell>
          <table:table-cell table:style-name="Таблица4.B27" office:value-type="string">
            <text:p text:style-name="P5">22 сентября</text:p>
          </table:table-cell>
          <table:table-cell table:style-name="Таблица4.B27" office:value-type="string">
            <text:p text:style-name="P11">г. Верхотурье,</text:p>
            <text:p text:style-name="P11">с. Меркушино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управление социальной политики №14</text:p>
          </table:table-cell>
        </table:table-row>
        <table:table-row>
          <table:table-cell table:style-name="Таблица4.A1" office:value-type="string">
            <text:p text:style-name="P12">2.15.32.</text:p>
          </table:table-cell>
          <table:table-cell table:style-name="Таблица4.B27" office:value-type="string">
            <text:p text:style-name="P11">Экскурсия по выставочным залам Краснотурьинского краеведческого музея</text:p>
          </table:table-cell>
          <table:table-cell table:style-name="Таблица4.B27" office:value-type="string">
            <text:p text:style-name="P5">25 сентября</text:p>
          </table:table-cell>
          <table:table-cell table:style-name="Таблица4.B27" office:value-type="string">
            <text:p text:style-name="P11">Краснотурьинский краеведческий музей,</text:p>
            <text:p text:style-name="P11">г. Краснотурьинск,</text:p>
            <text:p text:style-name="P11">ул. Попова, 70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управление социальной политики № 15</text:p>
          </table:table-cell>
        </table:table-row>
        <table:table-row>
          <table:table-cell table:style-name="Таблица4.A1" office:value-type="string">
            <text:p text:style-name="P12">2.15.33.</text:p>
          </table:table-cell>
          <table:table-cell table:style-name="Таблица4.A1" office:value-type="string">
            <text:p text:style-name="P11">Обзорная экскурсия по декоративно-прикладной выставке «Бусы, лоскутки, катушки – нашей памяти игрушки» </text:p>
          </table:table-cell>
          <table:table-cell table:style-name="Таблица4.A1" office:value-type="string">
            <text:p text:style-name="P5">25 сентября</text:p>
          </table:table-cell>
          <table:table-cell table:style-name="Таблица4.A1" office:value-type="string">
            <text:p text:style-name="P11">Асбестовский исторический музей,</text:p>
            <text:p text:style-name="P11">г. Асбест,</text:p>
            <text:p text:style-name="P11">ул. Мира, 12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Асбестовский исторический музей – филиал государственного автономного учреждения культуры Свердловской области «Свердловский областной краеведческий музей имени</text:p>
          </table:table-cell>
        </table:table-row>
        <table:table-row>
          <table:table-cell table:style-name="Таблица4.A1" office:value-type="string">
            <text:p text:style-name="P12">2.15.34.</text:p>
          </table:table-cell>
          <table:table-cell table:style-name="Таблица4.A1" office:value-type="string">
            <text:p text:style-name="P11">Экскурсия-медиация по выставке «Строители новой жизни»</text:p>
          </table:table-cell>
          <table:table-cell table:style-name="Таблица4.A1" office:value-type="string">
            <text:p text:style-name="P5">26 сентября</text:p>
          </table:table-cell>
          <table:table-cell table:style-name="Таблица4.B27" office:value-type="string">
            <text:p text:style-name="P14">государственное автономное учреждение культуры Свердловской области «Инновационный культурный центр»,</text:p>
            <text:p text:style-name="P11">г. Первоуральск,</text:p>
            <text:p text:style-name="P11">ул. Ленина, 18 Б</text:p>
          </table:table-cell>
          <table:table-cell table:style-name="Таблица4.B27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Инновационный культурный центр»</text:p>
          </table:table-cell>
        </table:table-row>
        <text:soft-page-break/>
        <table:table-row>
          <table:table-cell table:style-name="Таблица4.A1" office:value-type="string">
            <text:p text:style-name="P12">2.15.35.</text:p>
          </table:table-cell>
          <table:table-cell table:style-name="Таблица4.A1" office:value-type="string">
            <text:p text:style-name="P11">Экскурсионная программа «Осенины»</text:p>
          </table:table-cell>
          <table:table-cell table:style-name="Таблица4.A1" office:value-type="string">
            <text:p text:style-name="P5">30 сентября</text:p>
          </table:table-cell>
          <table:table-cell table:style-name="Таблица4.A1" office:value-type="string">
            <text:p text:style-name="P11">Природный парк «Бажовские места»,</text:p>
            <text:p text:style-name="P11">Сысертский район,</text:p>
            <text:p text:style-name="P11">г. Сысерть,</text:p>
            <text:p text:style-name="P11">ул. Тимирязева, 68 А</text:p>
          </table:table-cell>
          <table:table-cell table:style-name="Таблица4.A1" office:value-type="string">
            <text:p text:style-name="P11">Министерство природных ресурсов и экологии Свердловской области,</text:p>
            <text:p text:style-name="P11">государственное бюджетное учреждение Свердловской области «Природный парк «Бажовские места»</text:p>
          </table:table-cell>
        </table:table-row>
        <table:table-row table:style-name="Таблица4.57">
          <table:table-cell table:style-name="Таблица4.A1" office:value-type="string">
            <text:p text:style-name="P5">2.16.</text:p>
          </table:table-cell>
          <table:table-cell table:style-name="Таблица4.A1" table:number-columns-spanned="4" office:value-type="string">
            <text:p text:style-name="P23">Мастер-классы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Таблица4.57">
          <table:table-cell table:style-name="Таблица4.A1" office:value-type="string">
            <text:p text:style-name="P5">2.16.1.</text:p>
          </table:table-cell>
          <table:table-cell table:style-name="Таблица4.B27" office:value-type="string">
            <text:p text:style-name="P11">Кулинарный мастер-класс «Бабушкины секреты»</text:p>
          </table:table-cell>
          <table:table-cell table:style-name="Таблица4.B27" office:value-type="string">
            <text:p text:style-name="P5">9 августа</text:p>
          </table:table-cell>
          <table:table-cell table:style-name="Таблица4.B27" office:value-type="string">
            <text:p text:style-name="P11">государственное казенное учреждение социального обслуживания Свердловской области «Социально-реабилитационный центр для несовершеннолетних Сухоложского района»,</text:p>
            <text:p text:style-name="P11">г. Сухой Лог,</text:p>
            <text:p text:style-name="P11">ул. 93 Стрелковой бригады, 7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казенное учреждение социального обслуживания Свердловской области «Социально-реабилитационный центр для несовершеннолетних Сухоложского района»</text:p>
          </table:table-cell>
        </table:table-row>
        <table:table-row table:style-name="Таблица4.57">
          <table:table-cell table:style-name="Таблица4.A1" office:value-type="string">
            <text:p text:style-name="P5">2.16.2.</text:p>
          </table:table-cell>
          <table:table-cell table:style-name="Таблица4.B27" office:value-type="string">
            <text:p text:style-name="P11">Мастер-класс по рисованию в технике точечной графики «Слон»</text:p>
          </table:table-cell>
          <table:table-cell table:style-name="Таблица4.B27" office:value-type="string">
            <text:p text:style-name="P5">20 августа</text:p>
          </table:table-cell>
          <table:table-cell table:style-name="Таблица4.B27" office:value-type="string">
            <text:p text:style-name="P11">государственное бюджетное учреждение культуры Свердловской области «Свердловская областная библиотека для детей и молодежи им. В.П.  Крапивина»,</text:p>
            <text:p text:style-name="P11">г. Екатеринбург,</text:p>
            <text:p text:style-name="P11">ул. Советская, 7/4</text:p>
          </table:table-cell>
          <table:table-cell table:style-name="Таблица4.B27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Свердловская областная библиотека для детей и молодежи им. В.П. Крапивин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6.3.</text:p>
          </table:table-cell>
          <table:table-cell table:style-name="Таблица4.B27" office:value-type="string">
            <text:p text:style-name="P11">Мастер-класс по изготовлению игольницы для пенсионеров и ветеранов труда</text:p>
          </table:table-cell>
          <table:table-cell table:style-name="Таблица4.B27" office:value-type="string">
            <text:p text:style-name="P5">21 августа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населения Свердловской области «Социально-реабилитационный центр</text:p>
            <text:p text:style-name="P11">для несовершеннолетних города Каменска-Уральского»,</text:p>
            <text:p text:style-name="P11">г. Каменск-Уральский,</text:p>
            <text:p text:style-name="P11">ул. Лермонтова, 2 Б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Социально-реабилитационный центр для несовершеннолетних города Каменска-Уральского»</text:p>
          </table:table-cell>
        </table:table-row>
        <table:table-row table:style-name="Таблица4.57">
          <table:table-cell table:style-name="Таблица4.A1" office:value-type="string">
            <text:p text:style-name="P5">2.16.4.</text:p>
          </table:table-cell>
          <table:table-cell table:style-name="Таблица4.B27" office:value-type="string">
            <text:p text:style-name="P11">Мастер-класс по изготовлению пирожного «Трайфл» среди получателей социальных услуг учреждения</text:p>
          </table:table-cell>
          <table:table-cell table:style-name="Таблица4.B27" office:value-type="string">
            <text:p text:style-name="P5">26 августа</text:p>
          </table:table-cell>
          <table:table-cell table:style-name="Таблица4.B27" office:value-type="string">
            <text:p text:style-name="P11">г. Талица,</text:p>
            <text:p text:style-name="P11">ул. Пушкина, 1 А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Талицкого района»</text:p>
          </table:table-cell>
        </table:table-row>
        <table:table-row table:style-name="Таблица4.57">
          <table:table-cell table:style-name="Таблица4.A1" office:value-type="string">
            <text:p text:style-name="P5">2.16.5.</text:p>
          </table:table-cell>
          <table:table-cell table:style-name="Таблица4.B27" office:value-type="string">
            <text:p text:style-name="P11">Мастер-класс по акварельной живописи «Прозрачные цветы», приуроченный ко Дню пенсионера в Свердловской области</text:p>
          </table:table-cell>
          <table:table-cell table:style-name="Таблица4.B27" office:value-type="string">
            <text:p text:style-name="P5">27 августа</text:p>
          </table:table-cell>
          <table:table-cell table:style-name="Таблица4.B27" office:value-type="string">
            <text:p text:style-name="P11">Библиотечный центр «Екатеринбург»,</text:p>
            <text:p text:style-name="P11">Библиотека №1,</text:p>
            <text:p text:style-name="P11">ул. Хохрякова, 104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управление социальной политики № 27</text:p>
          </table:table-cell>
        </table:table-row>
        <table:table-row table:style-name="Таблица4.57">
          <table:table-cell table:style-name="Таблица4.A1" office:value-type="string">
            <text:p text:style-name="P5">2.16.6.</text:p>
          </table:table-cell>
          <table:table-cell table:style-name="Таблица4.B27" office:value-type="string">
            <text:p text:style-name="P11">Мастер-класс по ЛФК</text:p>
          </table:table-cell>
          <table:table-cell table:style-name="Таблица4.B27" office:value-type="string">
            <text:p text:style-name="P5">27 августа</text:p>
          </table:table-cell>
          <table:table-cell table:style-name="Таблица4.B27" office:value-type="string">
            <text:p text:style-name="P11">Центр Администрации Кировского района по работе с общественными организациями,</text:p>
            <text:p text:style-name="P11">г. Екатеринбург,</text:p>
            <text:p text:style-name="P11">ул. Советская, 51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6.7.</text:p>
          </table:table-cell>
          <table:table-cell table:style-name="Таблица4.B27" office:value-type="string">
            <text:p text:style-name="P11">Мастер-класс «Танцуем Зумбу»</text:p>
          </table:table-cell>
          <table:table-cell table:style-name="Таблица4.B27" office:value-type="string">
            <text:p text:style-name="P5">27 августа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,</text:p>
            <text:p text:style-name="P11">г. Кировград,</text:p>
            <text:p text:style-name="P11">ул. Свердлова, 66 А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</text:p>
          </table:table-cell>
        </table:table-row>
        <table:table-row table:style-name="Таблица4.57">
          <table:table-cell table:style-name="Таблица4.A1" office:value-type="string">
            <text:p text:style-name="P5">2.16.8.</text:p>
          </table:table-cell>
          <table:table-cell table:style-name="Таблица4.B27" office:value-type="string">
            <text:p text:style-name="P11">Мастер-класс «Полевые цветы» (техника гуашь)</text:p>
          </table:table-cell>
          <table:table-cell table:style-name="Таблица4.B27" office:value-type="string">
            <text:p text:style-name="P5">27 августа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,</text:p>
            <text:p text:style-name="P11">г. Качканар,</text:p>
            <text:p text:style-name="P11">ул. Качканарская, 9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»</text:p>
          </table:table-cell>
        </table:table-row>
        <table:table-row table:style-name="Таблица4.57">
          <table:table-cell table:style-name="Таблица4.A1" office:value-type="string">
            <text:p text:style-name="P5">2.16.9.</text:p>
          </table:table-cell>
          <table:table-cell table:style-name="Таблица4.B27" office:value-type="string">
            <text:p text:style-name="P11">Творческая мастерская «Бабушкины руки»</text:p>
          </table:table-cell>
          <table:table-cell table:style-name="Таблица4.B27" office:value-type="string">
            <text:p text:style-name="P5">28 августа</text:p>
          </table:table-cell>
          <table:table-cell table:style-name="Таблица4.B27" office:value-type="string">
            <text:p text:style-name="P11">государственное казенное учреждение социального обслуживания Свердловской области «Социально-реабилитационный центр</text:p>
            <text:p text:style-name="P11">для несовершеннолетних Нижнесергинского района»,</text:p>
            <text:p text:style-name="P11">г. Нижние Серги,</text:p>
            <text:p text:style-name="P11">ул. Ленина, 14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казенное учреждение социального обслуживания Свердловской области «Социально-реабилитационный центр</text:p>
            <text:p text:style-name="P11">для несовершеннолетних Нижнесергинского район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6.10.</text:p>
          </table:table-cell>
          <table:table-cell table:style-name="Таблица4.B27" office:value-type="string">
            <text:p text:style-name="P11">Мастер-класс по комнатному цветоводству с участием пожилых граждан</text:p>
          </table:table-cell>
          <table:table-cell table:style-name="Таблица4.B27" office:value-type="string">
            <text:p text:style-name="P5">31 августа</text:p>
          </table:table-cell>
          <table:table-cell table:style-name="Таблица4.B27" office:value-type="string">
            <text:p text:style-name="P11">Каменский район,</text:p>
            <text:p text:style-name="P11">с. Сипавское,</text:p>
            <text:p text:style-name="P11">ул. Совесткая, 11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Таблица4.57">
          <table:table-cell table:style-name="Таблица4.A1" office:value-type="string">
            <text:p text:style-name="P5">2.16.11.</text:p>
          </table:table-cell>
          <table:table-cell table:style-name="Таблица4.B27" office:value-type="string">
            <text:p text:style-name="P11">Мастер-классы по изготовлению осенних композиций «Краски осени»</text:p>
          </table:table-cell>
          <table:table-cell table:style-name="Таблица4.B27" office:value-type="string">
            <text:p text:style-name="P5">31 августа – </text:p>
            <text:p text:style-name="P5">16 сентября</text:p>
          </table:table-cell>
          <table:table-cell table:style-name="Таблица4.B27" office:value-type="string">
            <text:p text:style-name="P11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Асбеста»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Асбеста»</text:p>
          </table:table-cell>
        </table:table-row>
        <table:table-row table:style-name="Таблица4.57">
          <table:table-cell table:style-name="Таблица4.A1" office:value-type="string">
            <text:p text:style-name="P5">2.16.12.</text:p>
          </table:table-cell>
          <table:table-cell table:style-name="Таблица4.B27" office:value-type="string">
            <text:p text:style-name="P11">Мастер-класс «Оформление баночек под варенье»</text:p>
          </table:table-cell>
          <table:table-cell table:style-name="Таблица4.B27" office:value-type="string">
            <text:p text:style-name="P5">сентябрь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Свердловской области «Социально-реабилитационный центр для несовершеннолетних Верхнесалдинского района»,</text:p>
            <text:p text:style-name="P11">г. Верхняя Салда,</text:p>
            <text:p text:style-name="P11">ул. Энгельса, 97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Социально-реабилитационный центр для несовершеннолетних Верхнесалдинского района»</text:p>
          </table:table-cell>
        </table:table-row>
        <table:table-row>
          <table:table-cell table:style-name="Таблица4.A70" office:value-type="string">
            <text:p text:style-name="P5">2.16.13.</text:p>
          </table:table-cell>
          <table:table-cell table:style-name="Таблица4.A70" office:value-type="string">
            <text:p text:style-name="P11">Мастер-классы «Супрядки», посвященные Дню пенсионера в Свердловской области: </text:p>
            <text:p text:style-name="P11">народная текстильная кукла «Берегиня»; </text:p>
            <text:p text:style-name="P11">салфетка в технике набойки по ткани</text:p>
          </table:table-cell>
          <table:table-cell table:style-name="Таблица4.A70" office:value-type="string">
            <text:p text:style-name="P5">4 сентября</text:p>
          </table:table-cell>
          <table:table-cell table:style-name="Таблица4.A70" office:value-type="string">
            <text:p text:style-name="P11">государственное автономное учреждение культуры Свердловской области «Центр традиционной народной культуры Среднего Урала»,</text:p>
            <text:p text:style-name="P11">г. Екатеринбург,</text:p>
            <text:p text:style-name="P11">ул. Чапаева, 10</text:p>
          </table:table-cell>
          <table:table-cell table:style-name="Таблица4.A70" office:value-type="string">
            <text:p text:style-name="P11">Министерство культуры Свердловской области,</text:p>
            <text:p text:style-name="P14">государственное автономное учреждение культуры Свердловской области <text:line-break/>«Центр традиционной <text:line-break/>народной культуры Среднего Урала»</text:p>
          </table:table-cell>
        </table:table-row>
        <text:soft-page-break/>
        <table:table-row>
          <table:table-cell table:style-name="Таблица4.A1" office:value-type="string">
            <text:p text:style-name="P5">2.16.14.</text:p>
          </table:table-cell>
          <table:table-cell table:style-name="Таблица4.B27" office:value-type="string">
            <text:p text:style-name="P11">Мастер-класс по написанию заздравных стихотворных текстов «Будем!»</text:p>
          </table:table-cell>
          <table:table-cell table:style-name="Таблица4.B27" office:value-type="string">
            <text:p text:style-name="P5">4 сентября</text:p>
          </table:table-cell>
          <table:table-cell table:style-name="Таблица4.B27" office:value-type="string"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 В.Г.  Белинского»,</text:p>
            <text:p text:style-name="P17">г. Екатеринбург,</text:p>
            <text:p text:style-name="P17">ул. Белинского, 15</text:p>
          </table:table-cell>
          <table:table-cell table:style-name="Таблица4.A1" office:value-type="string">
            <text:p text:style-name="P17">Министерство культуры Свердловской области,</text:p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5">2.16.15.</text:p>
          </table:table-cell>
          <table:table-cell table:style-name="Таблица4.A1" office:value-type="string">
            <text:p text:style-name="P11">«Сувенир на память» изготовление куклы оберега «Кукла благополучия»</text:p>
          </table:table-cell>
          <table:table-cell table:style-name="Таблица4.A1" office:value-type="string">
            <text:p text:style-name="P5">4 сентября</text:p>
          </table:table-cell>
          <table:table-cell table:style-name="Таблица4.A1" office:value-type="string">
            <text:p text:style-name="P18">государственное автономное учреждение социального обслуживания Свердловской области «Комплексный центр социального обслуживания населения Слободо-Туринского района»,</text:p>
            <text:p text:style-name="P18">с. Туринская Слобода,</text:p>
            <text:p text:style-name="P18">ул. Ленина, 87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Слободо-Туринского района»</text:p>
          </table:table-cell>
        </table:table-row>
        <table:table-row>
          <table:table-cell table:style-name="Таблица4.A1" office:value-type="string">
            <text:p text:style-name="P5">2.16.16.</text:p>
          </table:table-cell>
          <table:table-cell table:style-name="Таблица4.A1" office:value-type="string">
            <text:p text:style-name="P11">Мастер-класс для пенсионеров «Домовёнок из шпагата»</text:p>
          </table:table-cell>
          <table:table-cell table:style-name="Таблица4.A1" office:value-type="string">
            <text:p text:style-name="P5">6 сентября</text:p>
          </table:table-cell>
          <table:table-cell table:style-name="Таблица4.A1" office:value-type="string">
            <text:p text:style-name="P18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,</text:p>
            <text:p text:style-name="P18">г. Красноуфимск,</text:p>
            <text:p text:style-name="P18">ул. Отдыха, 4</text:p>
          </table:table-cell>
          <table:table-cell table:style-name="Таблица4.A1" office:value-type="string">
            <text:p text:style-name="P18">Министерство социальной политики Свердловской области,</text:p>
            <text:p text:style-name="P18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</text:p>
          </table:table-cell>
        </table:table-row>
        <table:table-row>
          <table:table-cell table:style-name="Таблица4.A1" office:value-type="string">
            <text:p text:style-name="P5">2.16.17.</text:p>
          </table:table-cell>
          <table:table-cell table:style-name="Таблица4.B27" office:value-type="string">
            <text:p text:style-name="P11">Мастер-класс «Оберег «Счастье»</text:p>
          </table:table-cell>
          <table:table-cell table:style-name="Таблица4.B27" office:value-type="string">
            <text:p text:style-name="P5">12 сентября</text:p>
          </table:table-cell>
          <table:table-cell table:style-name="Таблица4.B27" office:value-type="string">
            <text:p text:style-name="P11">отделение временного проживания </text:p>
            <text:p text:style-name="P11">«Светлячок»,</text:p>
            <text:p text:style-name="P11">г. Туринск,</text:p>
            <text:p text:style-name="P11">ул. Спорта, 2 А</text:p>
          </table:table-cell>
          <table:table-cell table:style-name="Таблица4.A1" office:value-type="string">
            <text:p text:style-name="P14">Министерство социальной политики Свердловской области,</text:p>
            <text:p text:style-name="P14">государственное автономное учреждение социального обслуживания Свердловской области «Комплексный центр социального обслуживания <text:soft-page-break/>населения Туринского района»</text:p>
          </table:table-cell>
        </table:table-row>
        <table:table-row>
          <table:table-cell table:style-name="Таблица4.A1" office:value-type="string">
            <text:p text:style-name="P5">2.16.18.</text:p>
          </table:table-cell>
          <table:table-cell table:style-name="Таблица4.B27" office:value-type="string">
            <text:p text:style-name="P11">Мастер-класс «Золотые руки». Заготовки на зиму</text:p>
          </table:table-cell>
          <table:table-cell table:style-name="Таблица4.B27" office:value-type="string">
            <text:p text:style-name="P5">12 сентября</text:p>
          </table:table-cell>
          <table:table-cell table:style-name="Таблица4.B27" office:value-type="string">
            <text:p text:style-name="P11">государственное казенное учреждение социального обслуживания Свердловской области «Социально-реабилитационный центр для несовершеннолетних Верхотурского района»,</text:p>
            <text:p text:style-name="P11">Верхотурский район,</text:p>
            <text:p text:style-name="P11">д. Заимк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казенное учреждение социального обслуживания Свердловской области «Социально-реабилитационный центр для несовершеннолетних Верхотурского района»</text:p>
          </table:table-cell>
        </table:table-row>
        <table:table-row>
          <table:table-cell table:style-name="Таблица4.A1" office:value-type="string">
            <text:p text:style-name="P5">2.16.19.</text:p>
          </table:table-cell>
          <table:table-cell table:style-name="Таблица4.A1" office:value-type="string">
            <text:p text:style-name="P11">Мастер-класс «Осенняя корзиночка»</text:p>
          </table:table-cell>
          <table:table-cell table:style-name="Таблица4.A1" office:value-type="string">
            <text:p text:style-name="P5">13 сентября</text:p>
          </table:table-cell>
          <table:table-cell table:style-name="Таблица4.A1" office:value-type="string">
            <text:p text:style-name="P11">отделение временного проживания «Дымковское»,</text:p>
            <text:p text:style-name="P11">Туринский район,</text:p>
            <text:p text:style-name="P11">с. Дымковское,</text:p>
            <text:p text:style-name="P11">ул. Ленина, 32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Туринского района»</text:p>
          </table:table-cell>
        </table:table-row>
        <table:table-row>
          <table:table-cell table:style-name="Таблица4.A1" office:value-type="string">
            <text:p text:style-name="P5">2.16.20.</text:p>
          </table:table-cell>
          <table:table-cell table:style-name="Таблица4.A1" office:value-type="string">
            <text:p text:style-name="P11">Мастер-класс «Я леплю из пластилина…»</text:p>
          </table:table-cell>
          <table:table-cell table:style-name="Таблица4.A1" office:value-type="string">
            <text:p text:style-name="P5">17 сентября</text:p>
          </table:table-cell>
          <table:table-cell table:style-name="Таблица4.A1" office:value-type="string">
            <text:p text:style-name="P11">Талицкий район,</text:p>
            <text:p text:style-name="P11">д. Бор,</text:p>
            <text:p text:style-name="P11">ул. Победы, 10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Боровской дом – интернат для престарелых и инвалидов»</text:p>
          </table:table-cell>
        </table:table-row>
        <table:table-row>
          <table:table-cell table:style-name="Таблица4.A1" office:value-type="string">
            <text:p text:style-name="P5">2.16.21.</text:p>
          </table:table-cell>
          <table:table-cell table:style-name="Таблица4.A1" office:value-type="string">
            <text:p text:style-name="P11">Мастер-класс «Чайная церемония»</text:p>
          </table:table-cell>
          <table:table-cell table:style-name="Таблица4.A1" office:value-type="string">
            <text:p text:style-name="P5">20 сентября</text:p>
          </table:table-cell>
          <table:table-cell table:style-name="Таблица4.A1" office:value-type="string">
            <text:p text:style-name="P11">Библиотека поселка Карпушиха,</text:p>
            <text:p text:style-name="P11">г. Кировград,</text:p>
            <text:p text:style-name="P11">пос. Карпушиха,</text:p>
            <text:p text:style-name="P11">ул. Дарвина, 4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</text:p>
          </table:table-cell>
        </table:table-row>
        <table:table-row>
          <table:table-cell table:style-name="Таблица4.A1" office:value-type="string">
            <text:p text:style-name="P5">2.16.22.</text:p>
          </table:table-cell>
          <table:table-cell table:style-name="Таблица4.A1" office:value-type="string">
            <text:p text:style-name="P11">Мастер-класс для людей старшего поколения <text:soft-page-break/>«Безопасность в интернете»</text:p>
          </table:table-cell>
          <table:table-cell table:style-name="Таблица4.A1" office:value-type="string">
            <text:p text:style-name="P5">21 сентября</text:p>
          </table:table-cell>
          <table:table-cell table:style-name="Таблица4.A1" office:value-type="string">
            <text:p text:style-name="P11">государственное автономное <text:soft-page-break/>учреждение культуры Свердловской области «Инновационный культурный центр»,</text:p>
            <text:p text:style-name="P11">г. Первоуральск,</text:p>
            <text:p text:style-name="P11">ул. Ленина, 18 Б</text:p>
          </table:table-cell>
          <table:table-cell table:style-name="Таблица4.A1" office:value-type="string">
            <text:p text:style-name="P11">Министерство культуры <text:soft-page-break/>Свердловской области,</text:p>
            <text:p text:style-name="P11">государственное автономное учреждение культуры Свердловской области «Инновационный культурный центр»</text:p>
          </table:table-cell>
        </table:table-row>
        <table:table-row>
          <table:table-cell table:style-name="Таблица4.A1" office:value-type="string">
            <text:p text:style-name="P5">2.16.23.</text:p>
          </table:table-cell>
          <table:table-cell table:style-name="Таблица4.A1" office:value-type="string">
            <text:p text:style-name="P13">Мастер-класс по декоративно-прикладному творчеству «Великолепные узоры»</text:p>
          </table:table-cell>
          <table:table-cell table:style-name="Таблица4.A1" office:value-type="string">
            <text:p text:style-name="P12">24 сентября</text:p>
          </table:table-cell>
          <table:table-cell table:style-name="Таблица4.A1" office:value-type="string">
            <text:p text:style-name="P1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ушвы»,</text:p>
            <text:p text:style-name="P13">муниципальное бюджетное учреждение культуры «Библиотечно-информационный центр Кушвинского городского округа» «Баранчинская библиотека»</text:p>
          </table:table-cell>
          <table:table-cell table:style-name="Таблица4.A1" office:value-type="string">
            <text:p text:style-name="P13">Министерство социальной политики Свердловской области,</text:p>
            <text:p text:style-name="P13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ушвы»</text:p>
          </table:table-cell>
        </table:table-row>
        <table:table-row>
          <table:table-cell table:style-name="Таблица4.A1" office:value-type="string">
            <text:p text:style-name="P5">2.16.24.</text:p>
          </table:table-cell>
          <table:table-cell table:style-name="Таблица4.A1" office:value-type="string">
            <text:p text:style-name="P11">Творческий мастер-класс «Роспись шерстью»</text:p>
          </table:table-cell>
          <table:table-cell table:style-name="Таблица4.A1" office:value-type="string">
            <text:p text:style-name="P12">28 сентября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Инновационный культурный центр»,</text:p>
            <text:p text:style-name="P11">г. Первоуральск,</text:p>
            <text:p text:style-name="P11">ул. Ленина, 18 Б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Инновационный культурный центр»</text:p>
          </table:table-cell>
        </table:table-row>
        <table:table-row>
          <table:table-cell table:style-name="Таблица4.A1" office:value-type="string">
            <text:p text:style-name="P5">2.16.25.</text:p>
          </table:table-cell>
          <table:table-cell table:style-name="Таблица4.A1" office:value-type="string">
            <text:p text:style-name="P11">Инклюзивные громкие чтения «Пушкинская осень»</text:p>
          </table:table-cell>
          <table:table-cell table:style-name="Таблица4.A1" office:value-type="string">
            <text:p text:style-name="P5">1 октября</text:p>
          </table:table-cell>
          <table:table-cell table:style-name="Таблица4.A1" office:value-type="string">
            <text:p text:style-name="P11">государственное бюджетное учреждение культуры Свердловской области «Свердловская областная специальная библиотека для незрячих и слабовидящих им. Д.Н. Мамина-Сибиряка»,</text:p>
            <text:p text:style-name="P11">г. Екатеринбург,</text:p>
            <text:p text:style-name="P11">ул. Фрунзе, 78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Свердловская областная специальная библиотека для незрячих и слабовидящих им. Д.Н. Мамина-Сибиряка»</text:p>
          </table:table-cell>
        </table:table-row>
        <table:table-row>
          <table:table-cell table:style-name="Таблица4.A1" office:value-type="string">
            <text:p text:style-name="P5">2.17.</text:p>
          </table:table-cell>
          <table:table-cell table:style-name="Таблица4.A1" table:number-columns-spanned="4" office:value-type="string">
            <text:p text:style-name="P23">Спортивно-оздоровительные мероприятия для граждан старшего поколения:</text:p>
          </table:table-cell>
          <table:covered-table-cell/>
          <table:covered-table-cell/>
          <table:covered-table-cell/>
        </table:table-row>
        <text:soft-page-break/>
        <table:table-row table:style-name="Таблица4.57">
          <table:table-cell table:style-name="Таблица4.A1" office:value-type="string">
            <text:p text:style-name="P5">2.17.1.</text:p>
          </table:table-cell>
          <table:table-cell table:style-name="Таблица4.A1" office:value-type="string">
            <text:p text:style-name="P11">Подвижные игры на свежем воздухе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Первоуральский психоневрологический интернат»,</text:p>
            <text:p text:style-name="P11">г. Первоуральск,</text:p>
            <text:p text:style-name="P11">ул. Крылова, 98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Первоуральский психоневрологический интернат»</text:p>
          </table:table-cell>
        </table:table-row>
        <table:table-row table:style-name="Таблица4.57">
          <table:table-cell table:style-name="Таблица4.A1" office:value-type="string">
            <text:p text:style-name="P5">2.17.2.</text:p>
          </table:table-cell>
          <table:table-cell table:style-name="Таблица4.A1" office:value-type="string">
            <text:p text:style-name="P11">Участие в торжественных мероприятиях, посвященных празднованию Дня физкультурника</text:p>
          </table:table-cell>
          <table:table-cell table:style-name="Таблица4.A1" office:value-type="string">
            <text:p text:style-name="P5">август</text:p>
          </table:table-cell>
          <table:table-cell table:style-name="Таблица4.A1" office:value-type="string">
            <text:p text:style-name="P11">муниципальные образования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 </text:p>
            <text:p text:style-name="P11">муниципальные образования</text:p>
          </table:table-cell>
        </table:table-row>
        <table:table-row table:style-name="Таблица4.57">
          <table:table-cell table:style-name="Таблица4.A1" office:value-type="string">
            <text:p text:style-name="P5">2.17.3.</text:p>
          </table:table-cell>
          <table:table-cell table:style-name="Таблица4.A1" office:value-type="string">
            <text:p text:style-name="P11">«Зарядка с Олимпийской чемпионкой Ириной Зильбер»</text:p>
          </table:table-cell>
          <table:table-cell table:style-name="Таблица4.A1" office:value-type="string">
            <text:p text:style-name="P5">9 августа</text:p>
          </table:table-cell>
          <table:table-cell table:style-name="Таблица4.A1" office:value-type="string">
            <text:p text:style-name="P11">государственное автономное учреждение дополнительного образования Свердловской области спортивная школа «Центр художественной и эстетической гимнастики»,</text:p>
            <text:p text:style-name="P11">г. Екатеринбург,</text:p>
            <text:p text:style-name="P11">ул. Лучистая, 16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</text:p>
            <text:p text:style-name="P11">государственное автономное учреждение дополнительного образования Свердловской области спортивная школа «Центр художественной и эстетической гимнастики»</text:p>
          </table:table-cell>
        </table:table-row>
        <table:table-row table:style-name="Таблица4.57">
          <table:table-cell table:style-name="Таблица4.A1" office:value-type="string">
            <text:p text:style-name="P5">2.17.4.</text:p>
          </table:table-cell>
          <table:table-cell table:style-name="Таблица4.A1" office:value-type="string">
            <text:p text:style-name="P11">Турнир по настольному теннису, приуроченный к Дню физкультурника, между ветеранами спорта. Вручение памятных подарков ветеранам спорта</text:p>
          </table:table-cell>
          <table:table-cell table:style-name="Таблица4.A1" office:value-type="string">
            <text:p text:style-name="P5">9 августа</text:p>
          </table:table-cell>
          <table:table-cell table:style-name="Таблица4.A1" office:value-type="string">
            <text:p text:style-name="P11">государственное автономное учреждение Свердловской области «Центр подготовки спортивных сборных команд Свердловской области по техническим видам спорта имени С.К. Щербинина»,</text:p>
            <text:p text:style-name="P11">г. Каменск-Уральский,</text:p>
            <text:p text:style-name="P11">ул. Октябрьская, 1,</text:p>
            <text:p text:style-name="P11">стадион «Металлург»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 </text:p>
            <text:p text:style-name="P11">государственное автономное учреждение Свердловской области «Центр подготовки спортивных сборных команд Свердловской области по техническим видам спорта имени С.К. Щербинина»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7.5.</text:p>
          </table:table-cell>
          <table:table-cell table:style-name="Таблица4.A1" office:value-type="string">
            <text:p text:style-name="P11">«День здоровья»</text:p>
          </table:table-cell>
          <table:table-cell table:style-name="Таблица4.A1" office:value-type="string">
            <text:p text:style-name="P5">14 августа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,</text:p>
            <text:p text:style-name="P11">г. Верхний Тагил,</text:p>
            <text:p text:style-name="P11">ул. Маяковского, 17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 table:style-name="Таблица4.57">
          <table:table-cell table:style-name="Таблица4.A1" office:value-type="string">
            <text:p text:style-name="P5">2.17.6.</text:p>
          </table:table-cell>
          <table:table-cell table:style-name="Таблица4.A1" office:value-type="string">
            <text:p text:style-name="P11">Спортивно-оздоровительный МК для граждан пожилого возраста</text:p>
          </table:table-cell>
          <table:table-cell table:style-name="Таблица4.A1" office:value-type="string">
            <text:p text:style-name="P5">вторая половина августа</text:p>
          </table:table-cell>
          <table:table-cell table:style-name="Таблица4.A1" office:value-type="string">
            <text:p text:style-name="P11">Ледовый дворец «Спартаковец»,</text:p>
            <text:p text:style-name="P11">ул. Энгельса, 31 А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</text:p>
            <text:p text:style-name="P11">государственное автономное учреждение дополнительного образования Свердловской области спортивная школа олимпийского резерва «Академия хоккея «Спартаковец»</text:p>
          </table:table-cell>
        </table:table-row>
        <table:table-row table:style-name="Таблица4.57">
          <table:table-cell table:style-name="Таблица4.A1" office:value-type="string">
            <text:p text:style-name="P5">2.17.7.</text:p>
          </table:table-cell>
          <table:table-cell table:style-name="Таблица4.B27" office:value-type="string">
            <text:p text:style-name="P11">Спортивно-развлекательное мероприятие «Вся сила в общении»</text:p>
          </table:table-cell>
          <table:table-cell table:style-name="Таблица4.B27" office:value-type="string">
            <text:p text:style-name="P5">16 августа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Свердловской области «Красногвардейский психоневрологический интернат»,</text:p>
            <text:p text:style-name="P11">Артемовский район,</text:p>
            <text:p text:style-name="P11">п. Красногвардейский,</text:p>
            <text:p text:style-name="P11">ул. Серова, 20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расногвардейский психоневрологический интернат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7.8.</text:p>
          </table:table-cell>
          <table:table-cell table:style-name="Таблица4.B27" office:value-type="string">
            <text:p text:style-name="P11">Спартакиада ветеранов, пенсионеров Ачитского городского округа</text:p>
          </table:table-cell>
          <table:table-cell table:style-name="Таблица4.B27" office:value-type="string">
            <text:p text:style-name="P5">16 августа</text:p>
          </table:table-cell>
          <table:table-cell table:style-name="Таблица4.B27" office:value-type="string">
            <text:p text:style-name="P11">р.п. Ачит,</text:p>
            <text:p text:style-name="P11">ул. Кирова, 9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Ачитского района»</text:p>
          </table:table-cell>
        </table:table-row>
        <table:table-row table:style-name="Таблица4.57">
          <table:table-cell table:style-name="Таблица4.A1" office:value-type="string">
            <text:p text:style-name="P5">2.17.9.</text:p>
          </table:table-cell>
          <table:table-cell table:style-name="Таблица4.B27" office:value-type="string">
            <text:p text:style-name="P11">Оздоровительное мероприятие «Мы за спорт!»</text:p>
          </table:table-cell>
          <table:table-cell table:style-name="Таблица4.B27" office:value-type="string">
            <text:p text:style-name="P5">18 августа</text:p>
          </table:table-cell>
          <table:table-cell table:style-name="Таблица4.B27" office:value-type="string">
            <text:p text:style-name="P11">г. Североуральск,</text:p>
            <text:p text:style-name="P11">ул. Чкалова, 2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Социально-реабилитационный центр для несовершеннолетних города Североуральска»</text:p>
          </table:table-cell>
        </table:table-row>
        <table:table-row table:style-name="Таблица4.57">
          <table:table-cell table:style-name="Таблица4.A1" office:value-type="string">
            <text:p text:style-name="P5">2.17.10.</text:p>
          </table:table-cell>
          <table:table-cell table:style-name="Таблица4.B27" office:value-type="string">
            <text:p text:style-name="P11">Спортивное мероприятие «А ну-ка бабушки»</text:p>
          </table:table-cell>
          <table:table-cell table:style-name="Таблица4.B27" office:value-type="string">
            <text:p text:style-name="P5">18 августа</text:p>
          </table:table-cell>
          <table:table-cell table:style-name="Таблица4.B27" office:value-type="string">
            <text:p text:style-name="P11">Дом культуры «Березка»,</text:p>
            <text:p text:style-name="P11">п. Студенческий,</text:p>
            <text:p text:style-name="P11">ул. Мира, 23 А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«Забота» Белоярского района»</text:p>
          </table:table-cell>
        </table:table-row>
        <table:table-row table:style-name="Таблица4.57">
          <table:table-cell table:style-name="Таблица4.A1" office:value-type="string">
            <text:p text:style-name="P5">2.17.11.</text:p>
          </table:table-cell>
          <table:table-cell table:style-name="Таблица4.B27" office:value-type="string">
            <text:p text:style-name="P11">Познавательная программа «Вперед, за здоровьем»</text:p>
          </table:table-cell>
          <table:table-cell table:style-name="Таблица4.B27" office:value-type="string">
            <text:p text:style-name="P5">20 августа</text:p>
          </table:table-cell>
          <table:table-cell table:style-name="Таблица4.B27" office:value-type="string">
            <text:p text:style-name="P11">отделение временного проживания,</text:p>
            <text:p text:style-name="P11">с. Аятское,</text:p>
            <text:p text:style-name="P11">ул. Ворошилова, 1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7.12.</text:p>
          </table:table-cell>
          <table:table-cell table:style-name="Таблица4.B27" office:value-type="string">
            <text:p text:style-name="P11">Турнир по настольным играм</text:p>
          </table:table-cell>
          <table:table-cell table:style-name="Таблица4.B27" office:value-type="string">
            <text:p text:style-name="P5">20 августа</text:p>
          </table:table-cell>
          <table:table-cell table:style-name="Таблица4.B27" office:value-type="string">
            <text:p text:style-name="P11">г. Серов,</text:p>
            <text:p text:style-name="P11">ул. Парковая, 11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 table:style-name="Таблица4.57">
          <table:table-cell table:style-name="Таблица4.A1" office:value-type="string">
            <text:p text:style-name="P5">2.17.13.</text:p>
          </table:table-cell>
          <table:table-cell table:style-name="Таблица4.B27" office:value-type="string">
            <text:p text:style-name="P11">Спортивно-развлекательная программа «Здоровое тело-здравый ум!»</text:p>
          </table:table-cell>
          <table:table-cell table:style-name="Таблица4.B27" office:value-type="string">
            <text:p text:style-name="P5">23 августа</text:p>
          </table:table-cell>
          <table:table-cell table:style-name="Таблица4.B27" office:value-type="string">
            <text:p text:style-name="P11">Камышловский район,</text:p>
            <text:p text:style-name="P11">с. Обуховское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Камышловского района»</text:p>
          </table:table-cell>
        </table:table-row>
        <table:table-row table:style-name="Таблица4.57">
          <table:table-cell table:style-name="Таблица4.A1" office:value-type="string">
            <text:p text:style-name="P5">2.17.14.</text:p>
          </table:table-cell>
          <table:table-cell table:style-name="Таблица4.B27" office:value-type="string">
            <text:p text:style-name="P11">«Вперед, за здоровьем», мастер-класс оздоровительной зарядки</text:p>
          </table:table-cell>
          <table:table-cell table:style-name="Таблица4.B27" office:value-type="string">
            <text:p text:style-name="P5">27 августа</text:p>
          </table:table-cell>
          <table:table-cell table:style-name="Таблица4.B27" office:value-type="string">
            <text:p text:style-name="P11">отделение дневного пребывания «Комплексного центра социального обслуживания населения города Каменска-Уральского»,</text:p>
            <text:p text:style-name="P11">г. Каменск-Уральский, </text:p>
            <text:p text:style-name="P11">ул. Лермонтова, 133 А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Таблица4.57">
          <table:table-cell table:style-name="Таблица4.A1" office:value-type="string">
            <text:p text:style-name="P5">2.17.15.</text:p>
          </table:table-cell>
          <table:table-cell table:style-name="Таблица4.B27" office:value-type="string">
            <text:p text:style-name="P11">Спортивно-оздоровительный праздник для граждан старшего поколения «Туристический слет «Ермак – 2024»</text:p>
          </table:table-cell>
          <table:table-cell table:style-name="Таблица4.B27" office:value-type="string">
            <text:p text:style-name="P5">28 августа</text:p>
          </table:table-cell>
          <table:table-cell table:style-name="Таблица4.B27" office:value-type="string">
            <text:p text:style-name="P11">Туринский район,</text:p>
            <text:p text:style-name="P11">урочище Веселинка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Туринского район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7.16.</text:p>
          </table:table-cell>
          <table:table-cell table:style-name="Таблица4.B27" office:value-type="string">
            <text:p text:style-name="P11">Проведение спортивно-оздоровительного мероприятия для ветеранов «Пионерлагерь одного дня»</text:p>
          </table:table-cell>
          <table:table-cell table:style-name="Таблица4.B27" office:value-type="string">
            <text:p text:style-name="P5">29 августа</text:p>
          </table:table-cell>
          <table:table-cell table:style-name="Таблица4.B27" office:value-type="string">
            <text:p text:style-name="P11">муниципальное автономное спортивно-оздоровительное учреждение «Спартак»,</text:p>
            <text:p text:style-name="P11">г. Нижний Тагил,</text:p>
            <text:p text:style-name="P11">п. Голый камень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Тагилстроевского района города Нижний Тагил»</text:p>
          </table:table-cell>
        </table:table-row>
        <table:table-row table:style-name="Таблица4.57">
          <table:table-cell table:style-name="Таблица4.A1" office:value-type="string">
            <text:p text:style-name="P5">2.17.17.</text:p>
          </table:table-cell>
          <table:table-cell table:style-name="Таблица4.B27" office:value-type="string">
            <text:p text:style-name="P11">Спортивно-оздоровительная зарядка на свежем воздухе «Здоровье в порядке – спасибо зарядке!»</text:p>
          </table:table-cell>
          <table:table-cell table:style-name="Таблица4.B27" office:value-type="string">
            <text:p text:style-name="P5">30 августа</text:p>
          </table:table-cell>
          <table:table-cell table:style-name="Таблица4.B27" office:value-type="string">
            <text:p text:style-name="P11">Спортивный комплекс «Нижнеисетский»,</text:p>
            <text:p text:style-name="P11">ул. Алексея Стаханова, 65</text:p>
          </table:table-cell>
          <table:table-cell table:style-name="Таблица4.B27" office:value-type="string">
            <text:p text:style-name="P11">Министерство физической культуры и спорта Свердловской области, </text:p>
            <text:p text:style-name="P11">государственное автономное учреждение дополнительного образования Свердловской области спортивная школа олимпийского резерва «Уктусские горы»</text:p>
          </table:table-cell>
        </table:table-row>
        <table:table-row table:style-name="Таблица4.57">
          <table:table-cell table:style-name="Таблица4.A1" office:value-type="string">
            <text:p text:style-name="P5">2.17.18.</text:p>
          </table:table-cell>
          <table:table-cell table:style-name="Таблица4.B27" office:value-type="string">
            <text:p text:style-name="P11">Спортивное мероприятие «Возраст не помеха»</text:p>
          </table:table-cell>
          <table:table-cell table:style-name="Таблица4.B27" office:value-type="string">
            <text:p text:style-name="P5">30 августа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отурского района»,</text:p>
            <text:p text:style-name="P11">г. Верхотурье,</text:p>
            <text:p text:style-name="P11">ул. Ленина, 23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 table:style-name="Таблица4.57">
          <table:table-cell table:style-name="Таблица4.A1" office:value-type="string">
            <text:p text:style-name="P5">2.17.19.</text:p>
          </table:table-cell>
          <table:table-cell table:style-name="Таблица4.B27" office:value-type="string">
            <text:p text:style-name="P11">Тестирование населения по сдаче ВФСК ГТО</text:p>
          </table:table-cell>
          <table:table-cell table:style-name="Таблица4.B27" office:value-type="string">
            <text:p text:style-name="P5">31 августа</text:p>
          </table:table-cell>
          <table:table-cell table:style-name="Таблица4.B27" office:value-type="string">
            <text:p text:style-name="P11">г. Нижний Тагил,</text:p>
            <text:p text:style-name="P11">пос. Уралец</text:p>
          </table:table-cell>
          <table:table-cell table:style-name="Таблица4.B27" office:value-type="string">
            <text:p text:style-name="P11">Министерство физической культуры и спорта Свердловской области, </text:p>
            <text:p text:style-name="P11">государственное автономное учреждение Свердловской области «Горнолыжный комплекс «Гора Белая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7.20.</text:p>
          </table:table-cell>
          <table:table-cell table:style-name="Таблица4.B27" office:value-type="string">
            <text:p text:style-name="P11">Заезд по МТБ среди категории Мастерс 50+, посвященный Дню пенсионера</text:p>
          </table:table-cell>
          <table:table-cell table:style-name="Таблица4.B27" office:value-type="string">
            <text:p text:style-name="P5">сентябрь</text:p>
          </table:table-cell>
          <table:table-cell table:style-name="Таблица4.B27" office:value-type="string">
            <text:p text:style-name="P11">г. Верхняя Пышма,</text:p>
            <text:p text:style-name="P11">ул. Шевченко, 32 А</text:p>
          </table:table-cell>
          <table:table-cell table:style-name="Таблица4.B27" office:value-type="string">
            <text:p text:style-name="P11">Министерство физической культуры и спорта Свердловской области, </text:p>
            <text:p text:style-name="P11">государственное автономное учреждение дополнительного образования Свердловской области «Спортивная школа олимпийского резерва по велоспорту «Велогор»</text:p>
          </table:table-cell>
        </table:table-row>
        <table:table-row table:style-name="Таблица4.57">
          <table:table-cell table:style-name="Таблица4.A1" office:value-type="string">
            <text:p text:style-name="P5">2.17.21.</text:p>
          </table:table-cell>
          <table:table-cell table:style-name="Таблица4.B27" office:value-type="string">
            <text:p text:style-name="P11">Оздоровительная игра «Веселые старты»</text:p>
          </table:table-cell>
          <table:table-cell table:style-name="Таблица4.B27" office:value-type="string">
            <text:p text:style-name="P5">сентябрь</text:p>
          </table:table-cell>
          <table:table-cell table:style-name="Таблица4.B27" office:value-type="string">
            <text:p text:style-name="P11">отделение дневного пребывания граждан пожилого возраста и инвалидов,</text:p>
            <text:p text:style-name="P11">г. Алапаевск,</text:p>
            <text:p text:style-name="P11">ул. Кирова, 4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Алапаевска и Алапаевского района»</text:p>
          </table:table-cell>
        </table:table-row>
        <table:table-row table:style-name="Таблица4.57">
          <table:table-cell table:style-name="Таблица4.A1" office:value-type="string">
            <text:p text:style-name="P5">2.17.22.</text:p>
          </table:table-cell>
          <table:table-cell table:style-name="Таблица4.B27" office:value-type="string">
            <text:p text:style-name="P11">Тренировка памяти «Час здоровья»</text:p>
          </table:table-cell>
          <table:table-cell table:style-name="Таблица4.B27" office:value-type="string">
            <text:p text:style-name="P5">2 сентября</text:p>
          </table:table-cell>
          <table:table-cell table:style-name="Таблица4.B27" office:value-type="string">
            <text:p text:style-name="P11">социально-реабилитационное отделение,</text:p>
            <text:p text:style-name="P11">д. Липовка,</text:p>
            <text:p text:style-name="P11">ул. Набережная, 1 А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Байкаловского район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7.23.</text:p>
          </table:table-cell>
          <table:table-cell table:style-name="Таблица4.A1" office:value-type="string">
            <text:p text:style-name="P11">В здоровом теле – здоровый дух» – тематическая игра</text:p>
          </table:table-cell>
          <table:table-cell table:style-name="Таблица4.A1" office:value-type="string">
            <text:p text:style-name="P5">4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Осень» города Первоуральска»,</text:p>
            <text:p text:style-name="P11">г. Первоуральск,</text:p>
            <text:p text:style-name="P11">ул. Герцена, 12 Б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Осень» города Первоуральска»</text:p>
          </table:table-cell>
        </table:table-row>
        <table:table-row table:style-name="Таблица4.57">
          <table:table-cell table:style-name="Таблица4.A1" office:value-type="string">
            <text:p text:style-name="P5">2.17.24.</text:p>
          </table:table-cell>
          <table:table-cell table:style-name="Таблица4.A1" office:value-type="string">
            <text:p text:style-name="P11">Мероприятие «Весёлые старты» с участием пожилых граждан</text:p>
          </table:table-cell>
          <table:table-cell table:style-name="Таблица4.A1" office:value-type="string">
            <text:p text:style-name="P5">5 сентября</text:p>
          </table:table-cell>
          <table:table-cell table:style-name="Таблица4.A1" office:value-type="string">
            <text:p text:style-name="P11">г. Каменск-Уральский,</text:p>
            <text:p text:style-name="P11">д. Монастырка,</text:p>
            <text:p text:style-name="P11">ул. Комиссаров, 29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Таблица4.57">
          <table:table-cell table:style-name="Таблица4.A1" office:value-type="string">
            <text:p text:style-name="P5">2.17.25.</text:p>
          </table:table-cell>
          <table:table-cell table:style-name="Таблица4.A1" office:value-type="string">
            <text:p text:style-name="P11">Спортивные мероприятия для пенсионеров: Турнир по настольным играм.</text:p>
          </table:table-cell>
          <table:table-cell table:style-name="Таблица4.A1" office:value-type="string">
            <text:p text:style-name="P5">6 сентября</text:p>
          </table:table-cell>
          <table:table-cell table:style-name="Таблица4.A1" office:value-type="string">
            <text:p text:style-name="P11">государственное автономное стационарное учреждение социального обслуживания Свердловской области «Пансионат для престарелых и инвалидов «Семь ключей»,</text:p>
            <text:p text:style-name="P11">г. Екатеринбург,</text:p>
            <text:p text:style-name="P11">ул. Решётская, 55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социального обслуживания Свердловской области «Пансионат для престарелых и инвалидов «Семь ключей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7.26.</text:p>
          </table:table-cell>
          <table:table-cell table:style-name="Таблица4.A1" office:value-type="string">
            <text:p text:style-name="P11">«Тропа здоровья» прогулка в лес»</text:p>
          </table:table-cell>
          <table:table-cell table:style-name="Таблица4.A1" office:value-type="string">
            <text:p text:style-name="P5">6 сентября</text:p>
          </table:table-cell>
          <table:table-cell table:style-name="Таблица4.A1" office:value-type="string">
            <text:p text:style-name="P11">п. Совхозный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«Забота» Белоярского района»</text:p>
          </table:table-cell>
        </table:table-row>
        <table:table-row table:style-name="Таблица4.57">
          <table:table-cell table:style-name="Таблица4.A1" office:value-type="string">
            <text:p text:style-name="P5">2.17.27.</text:p>
          </table:table-cell>
          <table:table-cell table:style-name="Таблица4.A1" office:value-type="string">
            <text:p text:style-name="P11">Соревнование по боулингу</text:p>
          </table:table-cell>
          <table:table-cell table:style-name="Таблица4.A1" office:value-type="string">
            <text:p text:style-name="P5">8 сентября</text:p>
          </table:table-cell>
          <table:table-cell table:style-name="Таблица4.A1" office:value-type="string">
            <text:p text:style-name="P11">Боулинг – клуб F1,</text:p>
            <text:p text:style-name="P11">г. Екатеринбург, </text:p>
            <text:p text:style-name="P11">ул. Блюхера, 58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Таблица4.57">
          <table:table-cell table:style-name="Таблица4.A1" office:value-type="string">
            <text:p text:style-name="P5">2.17.28.</text:p>
          </table:table-cell>
          <table:table-cell table:style-name="Таблица4.A1" office:value-type="string">
            <text:p text:style-name="P11">Спортивно-юмористическая программа «Сильные и ловкие»</text:p>
          </table:table-cell>
          <table:table-cell table:style-name="Таблица4.A1" office:value-type="string">
            <text:p text:style-name="P5">11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Слободо-Туринского района»,</text:p>
            <text:p text:style-name="P11">с. Туринская Слобода,</text:p>
            <text:p text:style-name="P11">ул. Ленина, 87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Слободо-Туринского район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7.29.</text:p>
          </table:table-cell>
          <table:table-cell table:style-name="Таблица4.A1" office:value-type="string">
            <text:p text:style-name="P11">Спортивно-оздоровительное мероприятие «Если хочешь быть здоров»</text:p>
          </table:table-cell>
          <table:table-cell table:style-name="Таблица4.A1" office:value-type="string">
            <text:p text:style-name="P5">13 сентября</text:p>
          </table:table-cell>
          <table:table-cell table:style-name="Таблица4.A1" office:value-type="string">
            <text:p text:style-name="P11">г. Тавда,</text:p>
            <text:p text:style-name="P11">пер. Сельский, 9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социального обслуживания Свердловской области «Тавдинский психоневрологический интернат»</text:p>
          </table:table-cell>
        </table:table-row>
        <table:table-row table:style-name="Таблица4.57">
          <table:table-cell table:style-name="Таблица4.A1" office:value-type="string">
            <text:p text:style-name="P5">2.17.30.</text:p>
          </table:table-cell>
          <table:table-cell table:style-name="Таблица4.A1" office:value-type="string">
            <text:p text:style-name="P11">Открытые занятия в вечерних подготовительных группах. Дети и их бабушки, дедушки</text:p>
          </table:table-cell>
          <table:table-cell table:style-name="Таблица4.A1" office:value-type="string">
            <text:p text:style-name="P5">19 сентября</text:p>
          </table:table-cell>
          <table:table-cell table:style-name="Таблица4.A1" office:value-type="string">
            <text:p text:style-name="P11">Манеж Футбольный клуб «Урал»,</text:p>
            <text:p text:style-name="P11">г. Екатеринбург,</text:p>
            <text:p text:style-name="P11">ул. Фестивальная, 10</text:p>
          </table:table-cell>
          <table:table-cell table:style-name="Таблица4.B27" office:value-type="string">
            <text:p text:style-name="P11">Министерство физической культуры и спорта Свердловской области,</text:p>
            <text:p text:style-name="P11">государственное автономное учреждение дополнительного образования Свердловской области спортивная школа «Академия Футбольного клуба «Урал»</text:p>
          </table:table-cell>
        </table:table-row>
        <table:table-row table:style-name="Таблица4.57">
          <table:table-cell table:style-name="Таблица4.A1" office:value-type="string">
            <text:p text:style-name="P5">2.17.31.</text:p>
          </table:table-cell>
          <table:table-cell table:style-name="Таблица4.A1" office:value-type="string">
            <text:p text:style-name="P11">Спортивный час «Жить, не старея!»</text:p>
          </table:table-cell>
          <table:table-cell table:style-name="Таблица4.A1" office:value-type="string">
            <text:p text:style-name="P5">20 сентября</text:p>
          </table:table-cell>
          <table:table-cell table:style-name="Таблица4.A1" office:value-type="string">
            <text:p text:style-name="P11">г. Талица,</text:p>
            <text:p text:style-name="P11">ул. Красноармейская, 31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социального обслуживания Свердловской области «Талицкий пансионат для престарелых и инвалидов»</text:p>
          </table:table-cell>
        </table:table-row>
        <table:table-row table:style-name="Таблица4.57">
          <table:table-cell table:style-name="Таблица4.A1" office:value-type="string">
            <text:p text:style-name="P5">2.17.32.</text:p>
          </table:table-cell>
          <table:table-cell table:style-name="Таблица4.A1" office:value-type="string">
            <text:p text:style-name="P11">Участие в массовых соревнованиях по легкой атлетике «Всероссийский день бега «Кросс нации»</text:p>
          </table:table-cell>
          <table:table-cell table:style-name="Таблица4.A1" office:value-type="string">
            <text:p text:style-name="P5">21 сентября</text:p>
          </table:table-cell>
          <table:table-cell table:style-name="Таблица4.A1" office:value-type="string">
            <text:p text:style-name="P11">г. Екатеринбург,</text:p>
            <text:p text:style-name="P11">ул. Мира, стр. 19,</text:p>
            <text:p text:style-name="P11">площадь Кирова</text:p>
          </table:table-cell>
          <table:table-cell table:style-name="Таблица4.B27" office:value-type="string">
            <text:p text:style-name="P11">Министерство физической культуры и спорта Свердловской области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5">2.17.33.</text:p>
          </table:table-cell>
          <table:table-cell table:style-name="Таблица4.A1" office:value-type="string">
            <text:p text:style-name="P11">Спортивная эстафета «Пенсионер – это не старость»</text:p>
          </table:table-cell>
          <table:table-cell table:style-name="Таблица4.A1" office:value-type="string">
            <text:p text:style-name="P5">24 сентября</text:p>
          </table:table-cell>
          <table:table-cell table:style-name="Таблица4.A1" office:value-type="string">
            <text:p text:style-name="P11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,</text:p>
            <text:p text:style-name="P11">Сухоложский район,</text:p>
            <text:p text:style-name="P11">с. Новопышминское,</text:p>
            <text:p text:style-name="P11">ул. Пушкина, 55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</text:p>
          </table:table-cell>
        </table:table-row>
        <table:table-row>
          <table:table-cell table:style-name="Таблица4.A1" office:value-type="string">
            <text:p text:style-name="P5">2.17.34.</text:p>
          </table:table-cell>
          <table:table-cell table:style-name="Таблица4.B27" office:value-type="string">
            <text:p text:style-name="P11">Весёлые старты для бабушек и дедушек</text:p>
          </table:table-cell>
          <table:table-cell table:style-name="Таблица4.B27" office:value-type="string">
            <text:p text:style-name="P5">26 сентября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Ревды»,</text:p>
            <text:p text:style-name="P11">г. Ревда,</text:p>
            <text:p text:style-name="P11">ул. Комсомольская, 55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Ревды»</text:p>
          </table:table-cell>
        </table:table-row>
        <table:table-row table:style-name="Таблица4.57">
          <table:table-cell table:style-name="Таблица4.A1" office:value-type="string">
            <text:p text:style-name="P5">2.17.35.</text:p>
          </table:table-cell>
          <table:table-cell table:style-name="Таблица4.A1" office:value-type="string">
            <text:p text:style-name="P11">Спортивная программа «Нам года не беда, коль душа молода»</text:p>
          </table:table-cell>
          <table:table-cell table:style-name="Таблица4.A1" office:value-type="string">
            <text:p text:style-name="P5">1 ок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,</text:p>
            <text:p text:style-name="P11">г. Красноуфимск,</text:p>
            <text:p text:style-name="P11">ул. Отдыха, 4</text:p>
          </table:table-cell>
          <table:table-cell table:style-name="Таблица4.B27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</text:p>
          </table:table-cell>
        </table:table-row>
        <table:table-row>
          <table:table-cell table:style-name="Таблица4.A1" office:value-type="string">
            <text:p text:style-name="P5">2.18.</text:p>
          </table:table-cell>
          <table:table-cell table:style-name="Таблица4.A1" table:number-columns-spanned="4" office:value-type="string">
            <text:p text:style-name="P23">Концертные программы, фестивали, спектакли для граждан пожилого возраста: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9">2.18.1.</text:p>
          </table:table-cell>
          <table:table-cell table:style-name="Таблица4.A1" office:value-type="string">
            <text:p text:style-name="P11">Семейный фестиваль для граждан пожилого возраста активного образа жизни и их семей «Думай. Делай. Побеждай!»</text:p>
          </table:table-cell>
          <table:table-cell table:style-name="Таблица4.A1" office:value-type="string">
            <text:p text:style-name="P5">3 августа</text:p>
          </table:table-cell>
          <table:table-cell table:style-name="Таблица4.A1" office:value-type="string">
            <text:p text:style-name="P11">г. Карпинск,</text:p>
            <text:p text:style-name="P11">поселок Княсьп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управление социальной политики № 23</text:p>
          </table:table-cell>
        </table:table-row>
        <table:table-row>
          <table:table-cell table:style-name="Таблица4.A1" office:value-type="string">
            <text:p text:style-name="P9">2.18.2.</text:p>
          </table:table-cell>
          <table:table-cell table:style-name="Таблица4.A1" office:value-type="string">
            <text:p text:style-name="P11">Юбилейная программа «А мы все также молоды душой»</text:p>
          </table:table-cell>
          <table:table-cell table:style-name="Таблица4.A1" office:value-type="string">
            <text:p text:style-name="P5">12 августа</text:p>
          </table:table-cell>
          <table:table-cell table:style-name="Таблица4.A1" office:value-type="string">
            <text:p text:style-name="P11">государственное автономное учреждение социального <text:soft-page-break/>обслуживания Свердловской области «Комплексный центр социального обслуживания населения города Ревды»</text:p>
            <text:p text:style-name="P11">г. Ревда,</text:p>
            <text:p text:style-name="P11">ул. Комсомольская, 55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<text:soft-page-break/>государственное автономное учреждение социального обслуживания Свердловской области «Комплексный центр социального обслуживания населения города Ревды»</text:p>
          </table:table-cell>
        </table:table-row>
        <table:table-row>
          <table:table-cell table:style-name="Таблица4.A1" office:value-type="string">
            <text:p text:style-name="P9">2.18.3.</text:p>
          </table:table-cell>
          <table:table-cell table:style-name="Таблица4.A1" office:value-type="string">
            <text:p text:style-name="P11">Концерт, посвященный памяти Д.П. Соломирского</text:p>
          </table:table-cell>
          <table:table-cell table:style-name="Таблица4.A1" office:value-type="string">
            <text:p text:style-name="P5">18 августа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Мультимедийный исторический парк «Россия – Моя история. Свердловская область»,</text:p>
            <text:p text:style-name="P11">г. Екатеринбург,</text:p>
            <text:p text:style-name="P11">ул. Народной Воли, 49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Мультимедийный исторический парк «Россия – Моя история. Свердловская область»</text:p>
          </table:table-cell>
        </table:table-row>
        <table:table-row>
          <table:table-cell table:style-name="Таблица4.A1" office:value-type="string">
            <text:p text:style-name="P9">2.18.4.</text:p>
          </table:table-cell>
          <table:table-cell table:style-name="Таблица4.A1" office:value-type="string">
            <text:p text:style-name="P11">Праздничная программа «Есть в возрасте любом хорошее…», посвященная Дню пенсионера Свердловской области</text:p>
          </table:table-cell>
          <table:table-cell table:style-name="Таблица4.A1" office:value-type="string">
            <text:p text:style-name="P5">23 августа</text:p>
          </table:table-cell>
          <table:table-cell table:style-name="Таблица4.A1" office:value-type="string">
            <text:p text:style-name="P11">пгт. Тугулым,</text:p>
            <text:p text:style-name="P11">ул. Гагарина, 13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Социально-реабилитационный центр для несовершеннолетних Тугулымского района»</text:p>
          </table:table-cell>
        </table:table-row>
        <table:table-row>
          <table:table-cell table:style-name="Таблица4.A1" office:value-type="string">
            <text:p text:style-name="P9">2.18.5.</text:p>
          </table:table-cell>
          <table:table-cell table:style-name="Таблица4.B27" office:value-type="string">
            <text:p text:style-name="P11">Музыкально-поэтическая программа «Я люблю тебя, жизнь!»</text:p>
          </table:table-cell>
          <table:table-cell table:style-name="Таблица4.B27" office:value-type="string">
            <text:p text:style-name="P5">24 августа</text:p>
          </table:table-cell>
          <table:table-cell table:style-name="Таблица4.B27" office:value-type="string">
            <text:p text:style-name="P11">государственное <text:line-break/>бюджетное учреждение культуры Свердловской области «Свердловская областная</text:p>
            <text:p text:style-name="P11">межнациональная библиотека»,</text:p>
            <text:p text:style-name="P11">г. Екатеринбург,</text:p>
            <text:p text:style-name="P11">ул. Академика Бардина, 28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Свердловская областная межнациональная библиотека»</text:p>
          </table:table-cell>
        </table:table-row>
        <table:table-row>
          <table:table-cell table:style-name="Таблица4.A1" office:value-type="string">
            <text:p text:style-name="P9">2.18.6.</text:p>
          </table:table-cell>
          <table:table-cell table:style-name="Таблица4.B27" office:value-type="string">
            <text:p text:style-name="P11">«Как молоды мы были»</text:p>
          </table:table-cell>
          <table:table-cell table:style-name="Таблица4.B27" office:value-type="string">
            <text:p text:style-name="P5">26 августа</text:p>
          </table:table-cell>
          <table:table-cell table:style-name="Таблица4.B27" office:value-type="string">
            <text:p text:style-name="P11">Социально-реабилитационное отделение <text:soft-page-break/>«Рассвет»,</text:p>
            <text:p text:style-name="P11">пос. Цементный,</text:p>
            <text:p text:style-name="P11">пер. Больничный, 2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<text:soft-page-break/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>
          <table:table-cell table:style-name="Таблица4.A1" office:value-type="string">
            <text:p text:style-name="P9">2.18.7.</text:p>
          </table:table-cell>
          <table:table-cell table:style-name="Таблица4.A1" office:value-type="string">
            <text:p text:style-name="P11">Интерактивная программа «В гостях у барышни-крестьянки»</text:p>
          </table:table-cell>
          <table:table-cell table:style-name="Таблица4.A1" office:value-type="string">
            <text:p text:style-name="P5">27 августа</text:p>
          </table:table-cell>
          <table:table-cell table:style-name="Таблица4.A1" office:value-type="string">
            <text:p text:style-name="P11">государственное бюджетное учреждение культуры Свердловской области «Нижнесинячихинский музей-заповедник деревянного зодчества и народного искусства им. И.Д. Самойлова»,</text:p>
            <text:p text:style-name="P11">с. Нижняя Синячиха, </text:p>
            <text:p text:style-name="P11">ул. Первомайская, 20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Нижнесинячихинский музей-заповедник деревянного зодчества и народного искусства им. И.Д. Самойлова»</text:p>
          </table:table-cell>
        </table:table-row>
        <table:table-row>
          <table:table-cell table:style-name="Таблица4.A1" office:value-type="string">
            <text:p text:style-name="P9">2.18.8.</text:p>
          </table:table-cell>
          <table:table-cell table:style-name="Таблица4.A1" office:value-type="string">
            <text:p text:style-name="P11">«Танцы тех лет»</text:p>
          </table:table-cell>
          <table:table-cell table:style-name="Таблица4.A1" office:value-type="string">
            <text:p text:style-name="P5">27 августа,</text:p>
            <text:p text:style-name="P5">10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,</text:p>
            <text:p text:style-name="P11">г. Серов,</text:p>
            <text:p text:style-name="P11">ул. Каляева, 62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>
          <table:table-cell table:style-name="Таблица4.A1" office:value-type="string">
            <text:p text:style-name="P9">2.18.9.</text:p>
          </table:table-cell>
          <table:table-cell table:style-name="Таблица4.A1" office:value-type="string">
            <text:p text:style-name="P11">Праздничная программа «День пенсионера»</text:p>
          </table:table-cell>
          <table:table-cell table:style-name="Таблица4.A1" office:value-type="string">
            <text:p text:style-name="P5">28 августа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, </text:p>
            <text:p text:style-name="P11">г. Серов,</text:p>
            <text:p text:style-name="P11">ул. Каляева, 62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>
          <table:table-cell table:style-name="Таблица4.A1" office:value-type="string">
            <text:p text:style-name="P9">2.18.10.</text:p>
          </table:table-cell>
          <table:table-cell table:style-name="Таблица4.A1" office:value-type="string">
            <text:p text:style-name="P11">Музыкальная драма «Маскарад»</text:p>
          </table:table-cell>
          <table:table-cell table:style-name="Таблица4.A1" office:value-type="string">
            <text:p text:style-name="P5">29 августа</text:p>
          </table:table-cell>
          <table:table-cell table:style-name="Таблица4.A1" office:value-type="string">
            <text:p text:style-name="P11">государственное автономное учреждение культуры <text:soft-page-break/>Свердловской области «Свердловский государственный Академический театр музыкальной комедии»,</text:p>
            <text:p text:style-name="P11">г. Екатеринбург,</text:p>
            <text:p text:style-name="P11">ул. Ленина, 47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<text:soft-page-break/>государственное автономное учреждение культуры Свердловской области «Свердловский государственный Академический театр музыкальной комедии»</text:p>
          </table:table-cell>
        </table:table-row>
        <table:table-row>
          <table:table-cell table:style-name="Таблица4.A1" office:value-type="string">
            <text:p text:style-name="P9">2.18.11.</text:p>
          </table:table-cell>
          <table:table-cell table:style-name="Таблица4.B27" office:value-type="string">
            <text:p text:style-name="P11">Спектакль «Джентльмен шоу»</text:p>
          </table:table-cell>
          <table:table-cell table:style-name="Таблица4.B27" office:value-type="string">
            <text:p text:style-name="P5">29 августа</text:p>
          </table:table-cell>
          <table:table-cell table:style-name="Таблица4.B27" office:value-type="string">
            <text:p text:style-name="P11">государственное автономное учреждение культуры Свердловской области «Уральский государственный театр эстрады»,</text:p>
            <text:p text:style-name="P11">г. Екатеринбург,</text:p>
            <text:p text:style-name="P11">ул. 8 марта, 1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Уральский государственный театр эстрады»</text:p>
          </table:table-cell>
        </table:table-row>
        <table:table-row>
          <table:table-cell table:style-name="Таблица4.A1" office:value-type="string">
            <text:p text:style-name="P9">2.18.12.</text:p>
          </table:table-cell>
          <table:table-cell table:style-name="Таблица4.A1" office:value-type="string">
            <text:p text:style-name="P11">Вечер отдыха «Молодость души»</text:p>
          </table:table-cell>
          <table:table-cell table:style-name="Таблица4.A1" office:value-type="string">
            <text:p text:style-name="P5">30 августа</text:p>
          </table:table-cell>
          <table:table-cell table:style-name="Таблица4.A1" office:value-type="string">
            <text:p text:style-name="P11">Коптеловский музей истории земледелия и быта крестьян,</text:p>
            <text:p text:style-name="P11">с. Коптелово,</text:p>
            <text:p text:style-name="P11">ул. Красных Орлов, 29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Коптеловский музей истории земледелия и быта крестьян – филиал государственного бюджетного учреждения культуры Свердловской области «Нижнесинячихинский музей-заповедник деревянного зодчества и народного искусства им. И.Д. Самойлова»</text:p>
          </table:table-cell>
        </table:table-row>
        <table:table-row>
          <table:table-cell table:style-name="Таблица4.A1" office:value-type="string">
            <text:p text:style-name="P9">2.18.13.</text:p>
          </table:table-cell>
          <table:table-cell table:style-name="Таблица4.A1" office:value-type="string">
            <text:p text:style-name="P11">Фестиваль народного творчества среди граждан пожилого возраста и людей с ограниченными возможностями здоровья Пышминского городского округа «Таланты без границ-2024»</text:p>
          </table:table-cell>
          <table:table-cell table:style-name="Таблица4.A1" office:value-type="string">
            <text:p text:style-name="P5">31 августа</text:p>
          </table:table-cell>
          <table:table-cell table:style-name="Таблица4.A1" office:value-type="string">
            <text:p text:style-name="P11">площадь муниципального бюджетного учреждения Пышминского городского округа «Центр культуры и досуга»,</text:p>
            <text:p text:style-name="P11">пгт. Пышма,</text:p>
            <text:p text:style-name="P11">ул. Куйбышева, 42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Пышминского района»</text:p>
          </table:table-cell>
        </table:table-row>
        <table:table-row>
          <table:table-cell table:style-name="Таблица4.A1" office:value-type="string">
            <text:p text:style-name="P9">2.18.14.</text:p>
          </table:table-cell>
          <table:table-cell table:style-name="Таблица4.A1" office:value-type="string">
            <text:p text:style-name="P11">Фестиваль творчества людей старшего поколения <text:soft-page-break/>Свердловской области «Осеннее очарование»</text:p>
          </table:table-cell>
          <table:table-cell table:style-name="Таблица4.A1" office:value-type="string">
            <text:p text:style-name="P5">сентябрь – <text:soft-page-break/>октябрь</text:p>
          </table:table-cell>
          <table:table-cell table:style-name="Таблица4.A1" office:value-type="string">
            <text:p text:style-name="P11">управленческие округа <text:soft-page-break/>Свердловской области</text:p>
          </table:table-cell>
          <table:table-cell table:style-name="Таблица4.A1" office:value-type="string">
            <text:p text:style-name="P11">Министерство культуры <text:soft-page-break/>Свердловской области,</text:p>
            <text:p text:style-name="P11">государственное автономное учреждение культуры Свердловской области «Свердловский государственный областной Дворец народного творчества»</text:p>
          </table:table-cell>
        </table:table-row>
        <table:table-row>
          <table:table-cell table:style-name="Таблица4.A1" office:value-type="string">
            <text:p text:style-name="P9">2.18.15.</text:p>
          </table:table-cell>
          <table:table-cell table:style-name="Таблица4.A1" office:value-type="string">
            <text:p text:style-name="P11">Выездные благотворительные концерты в отделения временного пребывания пожилых людей государственного автономного учреждения социального обслуживания населения Свердловской области «Комплексный центр социального обслуживания населения города Асбеста»</text:p>
          </table:table-cell>
          <table:table-cell table:style-name="Таблица4.A1" office:value-type="string">
            <text:p text:style-name="P5">сентябрь – октябрь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Асбеста»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профессиональное образовательное учреждение Свердловской области «Асбестовский колледж искусств»</text:p>
          </table:table-cell>
        </table:table-row>
        <table:table-row>
          <table:table-cell table:style-name="Таблица4.A1" office:value-type="string">
            <text:p text:style-name="P9">2.18.16.</text:p>
          </table:table-cell>
          <table:table-cell table:style-name="Таблица4.A1" office:value-type="string">
            <text:p text:style-name="P11">Концертная программа, посвященная Дню пожилого человека (для пациентов государственное автономное стационарное учреждение социального обслуживания Свердловской области Пансионат для престарелых и инвалидов «Семь ключей»)</text:p>
          </table:table-cell>
          <table:table-cell table:style-name="Таблица4.A1" office:value-type="string">
            <text:p text:style-name="P5">сентябрь – октябрь</text:p>
          </table:table-cell>
          <table:table-cell table:style-name="Таблица4.A1" office:value-type="string">
            <text:p text:style-name="P11">государственное автономное стационарное учреждение социального обслуживания Свердловской области «Пансионат для престарелых и инвалидов «Семь ключей»,</text:p>
            <text:p text:style-name="P11">г. Екатеринбург,</text:p>
            <text:p text:style-name="P11">ул. Решетская, 5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профессиональное образовательное учреждение Свердловской области «Свердловский колледж искусств и культуры»</text:p>
          </table:table-cell>
        </table:table-row>
        <table:table-row>
          <table:table-cell table:style-name="Таблица4.A1" office:value-type="string">
            <text:p text:style-name="P9">2.18.17.</text:p>
          </table:table-cell>
          <table:table-cell table:style-name="Таблица4.A1" office:value-type="string">
            <text:p text:style-name="P11">Концертная программа, посвященная Дню пожилого человека (для получателей услуг государственное автономное стационарное учреждение социального обслуживания Свердловской области «Уктусский пансионат»)</text:p>
          </table:table-cell>
          <table:table-cell table:style-name="Таблица4.A1" office:value-type="string">
            <text:p text:style-name="P5">сентябрь – октябрь</text:p>
          </table:table-cell>
          <table:table-cell table:style-name="Таблица4.A1" office:value-type="string">
            <text:p text:style-name="Обычный"><text:span text:style-name="Основной_20_шрифт_20_абзаца"><text:span text:style-name="T5">государственное автономное стационарное учреждение социального обслуживания Свердловской области «Уктусский пансионат для престарелых и инвалидов»</text:span></text:span><text:span text:style-name="Основной_20_шрифт_20_абзаца"><text:span text:style-name="T3">,</text:span></text:span></text:p>
            <text:p text:style-name="P11">г. Екатеринбург,</text:p>
            <text:p text:style-name="P11">ул. Просторная, 73 А</text:p>
          </table:table-cell>
          <table:table-cell table:style-name="Таблица4.A1" office:value-type="string">
            <text:p text:style-name="P14">Министерство культуры Свердловской области,</text:p>
            <text:p text:style-name="P14">государственное бюджетное профессиональное образовательное учреждение Свердловской области «Свердловский колледж искусств и культуры»</text:p>
          </table:table-cell>
        </table:table-row>
        <table:table-row>
          <table:table-cell table:style-name="Таблица4.A1" office:value-type="string">
            <text:p text:style-name="P9">2.18.18.</text:p>
          </table:table-cell>
          <table:table-cell table:style-name="Таблица4.A1" office:value-type="string">
            <text:p text:style-name="P11">Концерт-странствие «Музыкальная одиссея»</text:p>
          </table:table-cell>
          <table:table-cell table:style-name="Таблица4.A1" office:value-type="string">
            <text:p text:style-name="P5">6 сентября</text:p>
          </table:table-cell>
          <table:table-cell table:style-name="Таблица4.A1" office:value-type="string">
            <text:p text:style-name="P14">государственное автономное учреждение культуры Свердловской области «Свердловская государственная детская <text:soft-page-break/>филармония»,</text:p>
            <text:p text:style-name="P11">г. Екатеринбург,</text:p>
            <text:p text:style-name="P11">ул. 8 Марта, 36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<text:soft-page-break/>«Свердловская государственная детская филармония»</text:p>
          </table:table-cell>
        </table:table-row>
        <table:table-row>
          <table:table-cell table:style-name="Таблица4.A1" office:value-type="string">
            <text:p text:style-name="P9">2.18.19.</text:p>
          </table:table-cell>
          <table:table-cell table:style-name="Таблица4.A1" office:value-type="string">
            <text:p text:style-name="P11">«Вместе навсегда»</text:p>
          </table:table-cell>
          <table:table-cell table:style-name="Таблица4.A1" office:value-type="string">
            <text:p text:style-name="P5">8 сентября</text:p>
          </table:table-cell>
          <table:table-cell table:style-name="Таблица4.A1" office:value-type="string">
            <text:p text:style-name="P14">Социально-реабилитационное отделение «Рассвет» посёлка Цементный,</text:p>
            <text:p text:style-name="P14">пос. Цементный,</text:p>
            <text:p text:style-name="P14">пер. Больничный, 2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>
          <table:table-cell table:style-name="Таблица4.A1" office:value-type="string">
            <text:p text:style-name="P9">2.18.20.</text:p>
          </table:table-cell>
          <table:table-cell table:style-name="Таблица4.A1" office:value-type="string">
            <text:p text:style-name="P11">Концерт «Гитарная пристань»</text:p>
          </table:table-cell>
          <table:table-cell table:style-name="Таблица4.A1" office:value-type="string">
            <text:p text:style-name="P5">11 сентября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Свердловская областная универсальная научная библиотека им. В.Г. Белинского»,</text:p>
            <text:p text:style-name="P11">г. Екатеринбург, </text:p>
            <text:p text:style-name="P11">ул. Белинского, 1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9">2.18.21.</text:p>
          </table:table-cell>
          <table:table-cell table:style-name="Таблица4.A1" office:value-type="string">
            <text:p text:style-name="P11">«Мы любим песни русские» концерт ансамбля «Уральские рассветы»</text:p>
          </table:table-cell>
          <table:table-cell table:style-name="Таблица4.A1" office:value-type="string">
            <text:p text:style-name="P5">13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»,</text:p>
            <text:p text:style-name="P11">г. Качканар,</text:p>
            <text:p text:style-name="P11">ул. Качканарская, 9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»</text:p>
          </table:table-cell>
        </table:table-row>
        <table:table-row>
          <table:table-cell table:style-name="Таблица4.A1" office:value-type="string">
            <text:p text:style-name="P9">2.18.22.</text:p>
          </table:table-cell>
          <table:table-cell table:style-name="Таблица4.A1" office:value-type="string">
            <text:p text:style-name="P11">Музыкальная программа «Танцевальное рандеву»</text:p>
          </table:table-cell>
          <table:table-cell table:style-name="Таблица4.A1" office:value-type="string">
            <text:p text:style-name="P5">13 сентября</text:p>
          </table:table-cell>
          <table:table-cell table:style-name="Таблица4.A1" office:value-type="string">
            <text:p text:style-name="P11">Площадка «Парка времен» </text:p>
            <text:p text:style-name="P11">г. Талиц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<text:soft-page-break/>населения Талицкого района»</text:p>
          </table:table-cell>
        </table:table-row>
        <table:table-row>
          <table:table-cell table:style-name="Таблица4.A1" office:value-type="string">
            <text:p text:style-name="P9">2.18.23.</text:p>
          </table:table-cell>
          <table:table-cell table:style-name="Таблица4.A1" office:value-type="string">
            <text:p text:style-name="P11">Проект «Здравствуйте! Мы рады видеть вас!»</text:p>
            <text:p text:style-name="P11">(гость – Сергей Бельков)</text:p>
          </table:table-cell>
          <table:table-cell table:style-name="Таблица4.A1" office:value-type="string">
            <text:p text:style-name="P5">14 сентября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Свердловская областная универсальная научная библиотека им. В.Г. Белинского»,</text:p>
            <text:p text:style-name="P11">г. Екатеринбург,</text:p>
            <text:p text:style-name="P11">ул. Белинского, 1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9">2.18.24.</text:p>
          </table:table-cell>
          <table:table-cell table:style-name="Таблица4.A1" office:value-type="string">
            <text:p text:style-name="P11">Концертная программа «За Россию, за мою».</text:p>
            <text:p text:style-name="P11">Открытие концертного сезона Уральского государственного академического русского народного хора</text:p>
          </table:table-cell>
          <table:table-cell table:style-name="Таблица4.A1" office:value-type="string">
            <text:p text:style-name="P5">15 сентября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Уральский центр народного искусства имени Е.П. Родыгина»,</text:p>
            <text:p text:style-name="P11">г. Екатеринбург,</text:p>
            <text:p text:style-name="P11">проспект Космонавтов, 23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Уральский центр народного искусства имени Е.П. Родыгина»</text:p>
          </table:table-cell>
        </table:table-row>
        <table:table-row>
          <table:table-cell table:style-name="Таблица4.A1" office:value-type="string">
            <text:p text:style-name="P9">2.18.25.</text:p>
          </table:table-cell>
          <table:table-cell table:style-name="Таблица4.A1" office:value-type="string">
            <text:p text:style-name="P11">«Душе не хочется покоя»</text:p>
          </table:table-cell>
          <table:table-cell table:style-name="Таблица4.A1" office:value-type="string">
            <text:p text:style-name="P5">17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,</text:p>
            <text:p text:style-name="P11">г. Кировград,</text:p>
            <text:p text:style-name="P11">ул. Свердлова, 66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, </text:p>
            <text:p text:style-name="P11">муниципальное автономное учреждение «Централизованная клубная система» Дом культуры «Нейва» поселка Нейво-Рудянка</text:p>
          </table:table-cell>
        </table:table-row>
        <table:table-row>
          <table:table-cell table:style-name="Таблица4.A1" office:value-type="string">
            <text:p text:style-name="P9">2.18.26.</text:p>
          </table:table-cell>
          <table:table-cell table:style-name="Таблица4.A1" office:value-type="string">
            <text:p text:style-name="P11">Вечер-концерт «Я календарь переверну»</text:p>
          </table:table-cell>
          <table:table-cell table:style-name="Таблица4.A1" office:value-type="string">
            <text:p text:style-name="P5">19 сентября</text:p>
          </table:table-cell>
          <table:table-cell table:style-name="Таблица4.A1" office:value-type="string">
            <text:p text:style-name="P14">государственное автономное учреждение культуры Свердловской области «Уральский центр народного искусства имени <text:soft-page-break/>Е.П. Родыгина»,</text:p>
            <text:p text:style-name="P11">г. Екатеринбург,</text:p>
            <text:p text:style-name="P11">проспект Космонавтов, 23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<text:soft-page-break/>«Уральский центр народного искусства имени Е.П. Родыгина»</text:p>
          </table:table-cell>
        </table:table-row>
        <table:table-row>
          <table:table-cell table:style-name="Таблица4.A1" office:value-type="string">
            <text:p text:style-name="P9">2.18.27.</text:p>
          </table:table-cell>
          <table:table-cell table:style-name="Таблица4.B146" office:value-type="string">
            <text:p text:style-name="P11">Проект «Здравствуйте! Мы рады видеть вас!»</text:p>
            <text:p text:style-name="P11">(гость – Елена Сурина)</text:p>
          </table:table-cell>
          <table:table-cell table:style-name="Таблица4.C146" office:value-type="string">
            <text:p text:style-name="P5">21 сентября</text:p>
          </table:table-cell>
          <table:table-cell table:style-name="Таблица4.D146" office:value-type="string">
            <text:p text:style-name="P11">государственное автономное учреждение культуры Свердловской области «Свердловская областная универсальная научная библиотека им. В.Г. Белинского»,</text:p>
            <text:p text:style-name="P11">г. Екатеринбург,</text:p>
            <text:p text:style-name="P11">ул. Белинского, 1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9">2.18.28.</text:p>
          </table:table-cell>
          <table:table-cell table:style-name="Таблица4.B27" office:value-type="string">
            <text:p text:style-name="P11">Интерактивная программа «Цветы – это надежды…», посвященная тезоименитству Великой княгини Елизаветы Федоровны</text:p>
          </table:table-cell>
          <table:table-cell table:style-name="Таблица4.B27" office:value-type="string">
            <text:p text:style-name="P5">21 сентября</text:p>
          </table:table-cell>
          <table:table-cell table:style-name="Таблица4.B27" office:value-type="string">
            <text:p text:style-name="P11">Музей памяти представителей Российского Императорского Дома «Напольная школа в городе Алапаевске»,</text:p>
            <text:p text:style-name="P11">г. Алапаевск,</text:p>
            <text:p text:style-name="P11">ул. Перминова, 58</text:p>
          </table:table-cell>
          <table:table-cell table:style-name="Таблица4.B27" office:value-type="string">
            <text:p text:style-name="P11">Министерство культуры Свердловской области,</text:p>
            <text:p text:style-name="P11">Музей памяти представителей Российского Императорского Дома «Напольная школа в городе Алапаевске» – филиал государственного автономного учреждения культуры Свердловской области «Свердловский областной краеведческий музей имени О.Е. Клера»</text:p>
          </table:table-cell>
        </table:table-row>
        <table:table-row table:style-name="Таблица4.57">
          <table:table-cell table:style-name="Таблица4.A1" office:value-type="string">
            <text:p text:style-name="P9">2.18.29.</text:p>
          </table:table-cell>
          <table:table-cell table:style-name="Таблица4.A1" office:value-type="string">
            <text:p text:style-name="P11">Концертная программа «Мелодии наших сердец»</text:p>
          </table:table-cell>
          <table:table-cell table:style-name="Таблица4.A1" office:value-type="string">
            <text:p text:style-name="P5">23 сентября</text:p>
          </table:table-cell>
          <table:table-cell table:style-name="Таблица4.A1" office:value-type="string">
            <text:p text:style-name="P11">государственное бюджетное профессиональное образовательное учреждение Свердловской области «Свердловский колледж искусств и культуры»,</text:p>
            <text:p text:style-name="P11">г. Екатеринбург,</text:p>
            <text:p text:style-name="P11">проезд Решетникова, 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профессиональное образовательное учреждение Свердловской области «Свердловский колледж искусств и культуры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9">2.18.30.</text:p>
          </table:table-cell>
          <table:table-cell table:style-name="Таблица4.A1" office:value-type="string">
            <text:p text:style-name="P11">Концерт «Любви все возрасты покорны»</text:p>
          </table:table-cell>
          <table:table-cell table:style-name="Таблица4.A1" office:value-type="string">
            <text:p text:style-name="P5">23 сентября</text:p>
          </table:table-cell>
          <table:table-cell table:style-name="Таблица4.A1" office:value-type="string">
            <text:p text:style-name="P11">Центр Администрации Кировского района по работе с общественными организациями,</text:p>
            <text:p text:style-name="P11">г. Екатеринбург,</text:p>
            <text:p text:style-name="P11">ул. Советская, 5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Кировского района города Екатеринбурга»</text:p>
          </table:table-cell>
        </table:table-row>
        <table:table-row table:style-name="Таблица4.57">
          <table:table-cell table:style-name="Таблица4.A1" office:value-type="string">
            <text:p text:style-name="P11">2.18.31.</text:p>
          </table:table-cell>
          <table:table-cell table:style-name="Таблица4.A1" office:value-type="string">
            <text:p text:style-name="P11">Праздничная концертная программа для пенсионеров «Мудрость, внимание, любовь»</text:p>
          </table:table-cell>
          <table:table-cell table:style-name="Таблица4.A1" office:value-type="string">
            <text:p text:style-name="P5">23 сентября</text:p>
          </table:table-cell>
          <table:table-cell table:style-name="Таблица4.A1" office:value-type="string">
            <text:p text:style-name="P11">государственное автономное стационарное учреждение социального обслуживания Свердловской области «Талицкий пансионат для престарелых и инвалидов»,</text:p>
            <text:p text:style-name="P11">г. Талица,</text:p>
            <text:p text:style-name="P11">ул. Красноармейская, 3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Обычный"><text:span text:style-name="Основной_20_шрифт_20_абзаца"><text:span text:style-name="T3">государственное автономное стационарное учреждение социального обслуживания Свердловской области «Талицкий пансионат для престарелых и инвалидов»</text:span></text:span></text:p>
          </table:table-cell>
        </table:table-row>
        <table:table-row table:style-name="Таблица4.57">
          <table:table-cell table:style-name="Таблица4.A1" office:value-type="string">
            <text:p text:style-name="P9">2.18.32.</text:p>
          </table:table-cell>
          <table:table-cell table:style-name="Таблица4.A1" office:value-type="string">
            <text:p text:style-name="P11">Концерт «Души запасы золотые»</text:p>
          </table:table-cell>
          <table:table-cell table:style-name="Таблица4.A1" office:value-type="string">
            <text:p text:style-name="P5">25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Центр социальной помощи семье и детям «Отрада» Октябрьского района города Екатеринбурга»,</text:p>
            <text:p text:style-name="P11">г. Екатеринбург,</text:p>
            <text:p text:style-name="P11">ул. Байкальская, 37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Центр социальной помощи семье и детям «Отрада» Октябрьского района города Екатеринбург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9">2.18.33.</text:p>
          </table:table-cell>
          <table:table-cell table:style-name="Таблица4.A1" office:value-type="string">
            <text:p text:style-name="P11">Концертная программа, посвящённая Дню пенсионера «Мы славим возраст золотой»</text:p>
          </table:table-cell>
          <table:table-cell table:style-name="Таблица4.A1" office:value-type="string">
            <text:p text:style-name="P5">25 сентября</text:p>
          </table:table-cell>
          <table:table-cell table:style-name="Таблица4.A1" office:value-type="string">
            <text:p text:style-name="P11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 Каменска-Уральского»,</text:p>
            <text:p text:style-name="P11">г. Каменск-Уральский,</text:p>
            <text:p text:style-name="P11">ул. Лермонтова, 2 Б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казенное учреждение социального обслуживания Свердловской области «Социально-реабилитационный центр для несовершеннолетних № 2 города Каменска-Уральского»</text:p>
          </table:table-cell>
        </table:table-row>
        <table:table-row table:style-name="Таблица4.57">
          <table:table-cell table:style-name="Таблица4.A1" office:value-type="string">
            <text:p text:style-name="P9">2.18.34.</text:p>
          </table:table-cell>
          <table:table-cell table:style-name="Таблица4.A1" office:value-type="string">
            <text:p text:style-name="P11">Семейное мероприятие «Таланты среди нас»</text:p>
          </table:table-cell>
          <table:table-cell table:style-name="Таблица4.A1" office:value-type="string">
            <text:p text:style-name="P5">26 сентября</text:p>
          </table:table-cell>
          <table:table-cell table:style-name="Таблица4.A1" office:value-type="string">
            <text:p text:style-name="P11">консультативное отделение, г. Краснотурьинск,</text:p>
            <text:p text:style-name="P11">ул. К. Маркса, 35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 Краснотурьинска»</text:p>
          </table:table-cell>
        </table:table-row>
        <table:table-row table:style-name="Таблица4.57">
          <table:table-cell table:style-name="Таблица4.A1" office:value-type="string">
            <text:p text:style-name="P9">2.18.35.</text:p>
          </table:table-cell>
          <table:table-cell table:style-name="Таблица4.A1" office:value-type="string">
            <text:p text:style-name="P11">Праздничное мероприятие для ветеранов Управления социальной политики, посвященное Международному Дню пожилого человека</text:p>
          </table:table-cell>
          <table:table-cell table:style-name="Таблица4.A1" office:value-type="string">
            <text:p text:style-name="P5">27 сентября</text:p>
          </table:table-cell>
          <table:table-cell table:style-name="Таблица4.A1" office:value-type="string">
            <text:p text:style-name="P11">управление социальной политики № 2,</text:p>
            <text:p text:style-name="P11">г. Артемовский,</text:p>
            <text:p text:style-name="P11">ул. Энергетиков, 15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управление социальной политики № 2</text:p>
          </table:table-cell>
        </table:table-row>
        <table:table-row table:style-name="Таблица4.57">
          <table:table-cell table:style-name="Таблица4.A1" office:value-type="string">
            <text:p text:style-name="P9">2.18.36.</text:p>
          </table:table-cell>
          <table:table-cell table:style-name="Таблица4.A1" office:value-type="string">
            <text:p text:style-name="P11">«Нашей жизни осень золотая» концертная программа в отделении временного пребывания с участием творческих коллективов: Ансамбль «Здравица», трио «Десерт», хор «Надежда»</text:p>
          </table:table-cell>
          <table:table-cell table:style-name="Таблица4.A1" office:value-type="string">
            <text:p text:style-name="P5">27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города Качканара»,</text:p>
            <text:p text:style-name="P11">г. Качканар,</text:p>
            <text:p text:style-name="P11">ул. Качканарская, 9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</text:p>
            <text:p text:style-name="P11">Свердловской области «Комплексный центр социального обслуживания населения «Забота» города Качканар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9">2.18.37.</text:p>
          </table:table-cell>
          <table:table-cell table:style-name="Таблица4.A1" office:value-type="string">
            <text:p text:style-name="P11">«Наши руки не для скуки (моё любимое хобби)» развлекательно-познавательное мероприятие с участием Тугулымского совета ветеранов, Совета ветеранов отдела Министерства внутренних дел России по Тугулымскому району</text:p>
          </table:table-cell>
          <table:table-cell table:style-name="Таблица4.A1" office:value-type="string">
            <text:p text:style-name="P5">27 сентября</text:p>
          </table:table-cell>
          <table:table-cell table:style-name="Таблица4.A1" office:value-type="string">
            <text:p text:style-name="P11">пгт. Тугулым,</text:p>
            <text:p text:style-name="P11">ул. Гагарина, 13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Социально-реабилитационный центр для несовершеннолетних Тугулымского района»</text:p>
          </table:table-cell>
        </table:table-row>
        <table:table-row table:style-name="Таблица4.57">
          <table:table-cell table:style-name="Таблица4.A1" office:value-type="string">
            <text:p text:style-name="P9">2.18.38.</text:p>
          </table:table-cell>
          <table:table-cell table:style-name="Таблица4.A1" office:value-type="string">
            <text:p text:style-name="P11">Познавательно – развлекательная программа «Осенние посиделки»</text:p>
          </table:table-cell>
          <table:table-cell table:style-name="Таблица4.A1" office:value-type="string">
            <text:p text:style-name="P5">28 сентября</text:p>
          </table:table-cell>
          <table:table-cell table:style-name="Таблица4.A1" office:value-type="string">
            <text:p text:style-name="P11">государственное казенное учреждение социального обслуживания Свердловской области «Социально-реабилитационный центр</text:p>
            <text:p text:style-name="P11">для несовершеннолетних города Североуральска»,</text:p>
            <text:p text:style-name="P11">г. Североуральск,</text:p>
            <text:p text:style-name="P11">ул. Каржавина, 17</text:p>
          </table:table-cell>
          <table:table-cell table:style-name="Таблица4.A1" office:value-type="string">
            <text:p text:style-name="P11">Министерство социальной политики Свердловской области, государственное казенное учреждение социального обслуживания Свердловской области «Социально-реабилитационный центр для несовершеннолетних города Североуральска»</text:p>
          </table:table-cell>
        </table:table-row>
        <table:table-row>
          <table:table-cell table:style-name="Таблица4.A1" office:value-type="string">
            <text:p text:style-name="P9">2.18.39.</text:p>
          </table:table-cell>
          <table:table-cell table:style-name="Таблица4.A1" office:value-type="string">
            <text:p text:style-name="P11">Проект «Здравствуйте! Мы рады видеть вас!»</text:p>
          </table:table-cell>
          <table:table-cell table:style-name="Таблица4.A1" office:value-type="string">
            <text:p text:style-name="P5">28 сентября</text:p>
          </table:table-cell>
          <table:table-cell table:style-name="Таблица4.A1" office:value-type="string">
            <text:p text:style-name="P14">государственное автономное учреждение культуры Свердловской области «Свердловская областная универсальная научная библиотека им. В.Г. Белинского»,</text:p>
            <text:p text:style-name="P11">г. Екатеринбург,</text:p>
            <text:p text:style-name="P11">ул. Белинского, 1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4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9">2.18.40.</text:p>
          </table:table-cell>
          <table:table-cell table:style-name="Таблица4.A1" office:value-type="string">
            <text:p text:style-name="P11">Концерт «Души запасы золотые»</text:p>
          </table:table-cell>
          <table:table-cell table:style-name="Таблица4.A1" office:value-type="string">
            <text:p text:style-name="P5">29 сентября</text:p>
          </table:table-cell>
          <table:table-cell table:style-name="Таблица4.A1" office:value-type="string">
            <text:p text:style-name="P11">государственное бюджетное учреждение культуры Свердловской области «Свердловская областная библиотека для детей и молодежи им. В.П. Крапивина»,</text:p>
            <text:p text:style-name="P11">г. Екатеринбург,</text:p>
            <text:p text:style-name="P11">ул. Советская, 7/4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Свердловская областная библиотека для детей и молодежи им. В.П. Крапивина»</text:p>
          </table:table-cell>
        </table:table-row>
        <text:soft-page-break/>
        <table:table-row>
          <table:table-cell table:style-name="Таблица4.A1" office:value-type="string">
            <text:p text:style-name="P9">2.18.41.</text:p>
          </table:table-cell>
          <table:table-cell table:style-name="Таблица4.A1" office:value-type="string">
            <text:p text:style-name="P11">Спектакль «Шоу на все времена. Пять Звезд»</text:p>
          </table:table-cell>
          <table:table-cell table:style-name="Таблица4.A1" office:value-type="string">
            <text:p text:style-name="P5">29 сентября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Уральский государственный театр эстрады»,</text:p>
            <text:p text:style-name="P11">г. Екатеринбург,</text:p>
            <text:p text:style-name="P11">ул. 8 марта, 1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Уральский государственный театр эстрады»</text:p>
          </table:table-cell>
        </table:table-row>
        <table:table-row>
          <table:table-cell table:style-name="Таблица4.A1" office:value-type="string">
            <text:p text:style-name="P9">2.18.42.</text:p>
          </table:table-cell>
          <table:table-cell table:style-name="Таблица4.A1" office:value-type="string">
            <text:p text:style-name="P11">Праздничная программа «Печки-лавочки», посвященная празднованию Дня пенсионера в Свердловской области</text:p>
          </table:table-cell>
          <table:table-cell table:style-name="Таблица4.A1" office:value-type="string">
            <text:p text:style-name="P5">30 сентября</text:p>
          </table:table-cell>
          <table:table-cell table:style-name="Таблица4.A1" office:value-type="string">
            <text:p text:style-name="P11">государственное автономное учреждение культуры Свердловской области «Центр традиционной народной культуры Среднего Урала»,</text:p>
            <text:p text:style-name="P11">г. Екатеринбург,</text:p>
            <text:p text:style-name="P11">ул. Чапаева, 10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Центр традиционной народной культуры Среднего Урала»</text:p>
          </table:table-cell>
        </table:table-row>
        <table:table-row>
          <table:table-cell table:style-name="Таблица4.A1" office:value-type="string">
            <text:p text:style-name="P9">2.18.43.</text:p>
          </table:table-cell>
          <table:table-cell table:style-name="Таблица4.A1" office:value-type="string">
            <text:p text:style-name="P11">Праздничный концерт «От всей души» посвященный к дню пожилого человека.</text:p>
          </table:table-cell>
          <table:table-cell table:style-name="Таблица4.A1" office:value-type="string">
            <text:p text:style-name="P5">30 сентября</text:p>
          </table:table-cell>
          <table:table-cell table:style-name="Таблица4.A1" office:value-type="string">
            <text:p text:style-name="P14">государственное автономное учреждение социального обслуживания Свердловской области «Социально-реабилитационный центр для несовершеннолетних Артинского района»,</text:p>
            <text:p text:style-name="P11">пгт. Арти,</text:p>
            <text:p text:style-name="P11">ул. Бажова, 89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Социально-реабилитационный центр для несовершеннолетних Артинского района»</text:p>
          </table:table-cell>
        </table:table-row>
        <table:table-row>
          <table:table-cell table:style-name="Таблица4.A1" office:value-type="string">
            <text:p text:style-name="P9">2.18.44.</text:p>
          </table:table-cell>
          <table:table-cell table:style-name="Таблица4.B163" office:value-type="string">
            <text:p text:style-name="P11">Праздничное мероприятие «Ваш возраст золотой»</text:p>
          </table:table-cell>
          <table:table-cell table:style-name="Таблица4.C163" office:value-type="string">
            <text:p text:style-name="P5">30 сентября</text:p>
          </table:table-cell>
          <table:table-cell table:style-name="Таблица4.D163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,</text:p>
            <text:p text:style-name="P11">г. Североуральск,</text:p>
            <text:p text:style-name="P11">ул. Каржавина, 46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>
          <table:table-cell table:style-name="Таблица4.A1" office:value-type="string">
            <text:p text:style-name="P9">2.18.45.</text:p>
          </table:table-cell>
          <table:table-cell table:style-name="Таблица4.B164" office:value-type="string">
            <text:p text:style-name="P11">Концертная программа «День добра и уважения», приуроченная к Международному дню пожилых <text:soft-page-break/>людей</text:p>
          </table:table-cell>
          <table:table-cell table:style-name="Таблица4.C164" office:value-type="string">
            <text:p text:style-name="P5">30 сентября</text:p>
          </table:table-cell>
          <table:table-cell table:style-name="Таблица4.D164" office:value-type="string">
            <text:p text:style-name="P11">пгт. Тугулым,</text:p>
            <text:p text:style-name="P11">ул. Пионерская, 2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<text:soft-page-break/>государственное автономное учреждение социального обслуживания Свердловской области «Социально-реабилитационный центр для несовершеннолетних Тугулымского района»</text:p>
          </table:table-cell>
        </table:table-row>
        <table:table-row>
          <table:table-cell table:style-name="Таблица4.A1" office:value-type="string">
            <text:p text:style-name="P9">2.18.46.</text:p>
          </table:table-cell>
          <table:table-cell table:style-name="Таблица4.B165" office:value-type="string">
            <text:p text:style-name="P11">Концертная программа «От всей души с поклоном и любовью»</text:p>
          </table:table-cell>
          <table:table-cell table:style-name="Таблица4.C165" office:value-type="string">
            <text:p text:style-name="P5">30 сентября</text:p>
          </table:table-cell>
          <table:table-cell table:style-name="Таблица4.D165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поселка Рефтинский»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поселка Рефтинский»</text:p>
          </table:table-cell>
        </table:table-row>
        <table:table-row>
          <table:table-cell table:style-name="Таблица4.A1" office:value-type="string">
            <text:p text:style-name="P9">2.18.47.</text:p>
          </table:table-cell>
          <table:table-cell table:style-name="Таблица4.A1" office:value-type="string">
            <text:p text:style-name="P11">Вечер отдыха «Души запасы золотые»</text:p>
          </table:table-cell>
          <table:table-cell table:style-name="Таблица4.A1" office:value-type="string">
            <text:p text:style-name="P5">1 октября</text:p>
          </table:table-cell>
          <table:table-cell table:style-name="Таблица4.A1" office:value-type="string">
            <text:p text:style-name="P11">Коптеловский музей истории земледелия и быта крестьян,</text:p>
            <text:p text:style-name="P11">с. Коптелово,</text:p>
            <text:p text:style-name="P11">ул. Красных Орлов, 29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Коптеловский музей истории земледелия и быта крестьян – филиал государственного бюджетного учреждения культуры Свердловской области «Нижнесинячихинский музей-заповедник деревянного зодчества и народного искусства имени И.Д. Самойлова»</text:p>
          </table:table-cell>
        </table:table-row>
        <table:table-row>
          <table:table-cell table:style-name="Таблица4.A1" office:value-type="string">
            <text:p text:style-name="P9">2.18.48.</text:p>
          </table:table-cell>
          <table:table-cell table:style-name="Таблица4.A1" office:value-type="string">
            <text:p text:style-name="P11">Музейный праздник «Мои года – мое богатство…»</text:p>
          </table:table-cell>
          <table:table-cell table:style-name="Таблица4.A1" office:value-type="string">
            <text:p text:style-name="P5">1 октября</text:p>
          </table:table-cell>
          <table:table-cell table:style-name="Таблица4.A1" office:value-type="string">
            <text:p text:style-name="P11">Музей разведчика Н.И. Кузнецова,</text:p>
            <text:p text:style-name="P11">г. Талица,</text:p>
            <text:p text:style-name="P11">ул. Луначарского, 81 Д</text:p>
          </table:table-cell>
          <table:table-cell table:style-name="Таблица4.A1" office:value-type="string">
            <text:p text:style-name="P11">Министерство культуры Свердловской области, </text:p>
            <text:p text:style-name="P11">Музей разведчика Кузнецова – филиал государственного автономного учреждения культуры Свердловской области «Уральский государственный военно-исторический музей»</text:p>
          </table:table-cell>
        </table:table-row>
        <table:table-row>
          <table:table-cell table:style-name="Таблица4.A1" office:value-type="string">
            <text:p text:style-name="P9">2.18.49.</text:p>
          </table:table-cell>
          <table:table-cell table:style-name="Таблица4.A1" office:value-type="string">
            <text:p text:style-name="P11">Праздничный концерт, посвященный Дню пожилого человека и Дню музыки</text:p>
          </table:table-cell>
          <table:table-cell table:style-name="Таблица4.A1" office:value-type="string">
            <text:p text:style-name="P5">1 октября</text:p>
          </table:table-cell>
          <table:table-cell table:style-name="Таблица4.A1" office:value-type="string">
            <text:p text:style-name="P11">государственное бюджетное профессиональное <text:soft-page-break/>образовательное учреждение «Краснотурьинский колледж искусств»,</text:p>
            <text:p text:style-name="P11">г. Краснотурьинск,</text:p>
            <text:p text:style-name="P11">ул. Бульвар Мира, 15 Б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<text:soft-page-break/>государственное бюджетное профессиональное образовательное учреждение Свердловской области «Краснотурьинский колледж искусств»</text:p>
          </table:table-cell>
        </table:table-row>
        <table:table-row>
          <table:table-cell table:style-name="Таблица4.A1" office:value-type="string">
            <text:p text:style-name="P9">2.18.50.</text:p>
          </table:table-cell>
          <table:table-cell table:style-name="Таблица4.A1" office:value-type="string">
            <text:p text:style-name="P11">Концерт классической и популярной музыки</text:p>
          </table:table-cell>
          <table:table-cell table:style-name="Таблица4.A1" office:value-type="string">
            <text:p text:style-name="P5">1 октября</text:p>
          </table:table-cell>
          <table:table-cell table:style-name="Таблица4.A1" office:value-type="string">
            <text:p text:style-name="P11">государственное бюджетное профессиональное образовательное учреждение «Асбестовский колледж искусств»,</text:p>
            <text:p text:style-name="P11">г. Асбест,</text:p>
            <text:p text:style-name="P11">ул. Советская, 10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профессиональное образовательное учреждение Свердловской области «Асбестовский колледж искусств»</text:p>
          </table:table-cell>
        </table:table-row>
        <table:table-row>
          <table:table-cell table:style-name="Таблица4.A1" office:value-type="string">
            <text:p text:style-name="P9">2.18.51.</text:p>
          </table:table-cell>
          <table:table-cell table:style-name="Таблица4.B170" office:value-type="string">
            <text:p text:style-name="P11">Праздничная программа «А знаешь, все еще будет» <text:s/></text:p>
          </table:table-cell>
          <table:table-cell table:style-name="Таблица4.C170" office:value-type="string">
            <text:p text:style-name="P5">1 октября</text:p>
          </table:table-cell>
          <table:table-cell table:style-name="Таблица4.D170" office:value-type="string">
            <text:p text:style-name="P11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</text:p>
            <text:p text:style-name="P11">Сухоложский район,</text:p>
            <text:p text:style-name="P11">с. Новопышминское,</text:p>
            <text:p text:style-name="P11">ул. Пушкина, 55</text:p>
          </table:table-cell>
          <table:table-cell table:style-name="Таблица4.A1" office:value-type="string">
            <text:p text:style-name="P14">Министерство социальной политики Свердловской области,</text:p>
            <text:p text:style-name="P14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</text:p>
          </table:table-cell>
        </table:table-row>
        <table:table-row>
          <table:table-cell table:style-name="Таблица4.A1" office:value-type="string">
            <text:p text:style-name="P9">2.18.52.</text:p>
          </table:table-cell>
          <table:table-cell table:style-name="Таблица4.B171" office:value-type="string">
            <text:p text:style-name="P11">«Бабушка рядышком с дедушкой»</text:p>
          </table:table-cell>
          <table:table-cell table:style-name="Таблица4.C171" office:value-type="string">
            <text:p text:style-name="P5">1 октября</text:p>
          </table:table-cell>
          <table:table-cell table:style-name="Таблица4.D171" office:value-type="string">
            <text:p text:style-name="P11">социально-реабилитационное отделение «Рассвет» пос. Цементный,</text:p>
            <text:p text:style-name="P11">пос. Цементный,</text:p>
            <text:p text:style-name="P11">пер. Больничный, 2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>
          <table:table-cell table:style-name="Таблица4.A1" office:value-type="string">
            <text:p text:style-name="P9">2.18.53.</text:p>
          </table:table-cell>
          <table:table-cell table:style-name="Таблица4.B172" office:value-type="string">
            <text:p text:style-name="P11">Концерт «День пожилого человека»</text:p>
          </table:table-cell>
          <table:table-cell table:style-name="Таблица4.C172" office:value-type="string">
            <text:p text:style-name="P5">1 октября</text:p>
          </table:table-cell>
          <table:table-cell table:style-name="Таблица4.D172" office:value-type="string">
            <text:p text:style-name="P11">государственное автономное стационарное учреждение социального обслуживания Свердловской области <text:soft-page-break/>«Каменск-Уральский психоневрологический интернат»,</text:p>
            <text:p text:style-name="P11">г. Каменск-Уральский,</text:p>
            <text:p text:style-name="P11">ул. Каменская, 49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<text:soft-page-break/>социального обслуживания Свердловской области «Каменск-Уральский психоневрологический интернат»</text:p>
          </table:table-cell>
        </table:table-row>
        <table:table-row>
          <table:table-cell table:style-name="Таблица4.A1" office:value-type="string">
            <text:p text:style-name="P9">2.18.54.</text:p>
          </table:table-cell>
          <table:table-cell table:style-name="Таблица4.B173" office:value-type="string">
            <text:p text:style-name="P11">Праздничный концерт, посвящённый «Дню пожилого человека», подготовленный кружковцами Центра</text:p>
          </table:table-cell>
          <table:table-cell table:style-name="Таблица4.C173" office:value-type="string">
            <text:p text:style-name="P9">1 октября</text:p>
          </table:table-cell>
          <table:table-cell table:style-name="Таблица4.D173" office:value-type="string">
            <text:p text:style-name="P24">консультативное отделение, г. Краснотурьинск,</text:p>
            <text:p text:style-name="P15">ул. К. Маркса, 35</text:p>
          </table:table-cell>
          <table:table-cell table:style-name="Таблица4.A1" office:value-type="string">
            <text:p text:style-name="P14">Министерство социальной политики Свердловской области,</text:p>
            <text:p text:style-name="P14">государственное автономное учреждение социального обслуживания Свердловской области «Комплексный центр социального обслуживания населения города Краснотурьинска»</text:p>
          </table:table-cell>
        </table:table-row>
        <table:table-row>
          <table:table-cell table:style-name="Таблица4.A1" office:value-type="string">
            <text:p text:style-name="P9">2.18.55.</text:p>
          </table:table-cell>
          <table:table-cell table:style-name="Таблица4.B174" office:value-type="string">
            <text:p text:style-name="P11">Музыкальная программа «Мелодии нашей юности»</text:p>
          </table:table-cell>
          <table:table-cell table:style-name="Таблица4.C174" office:value-type="string">
            <text:p text:style-name="P9">1 октября</text:p>
          </table:table-cell>
          <table:table-cell table:style-name="Таблица4.D174" office:value-type="string">
            <text:p text:style-name="P14">п. Совхозный,</text:p>
            <text:p text:style-name="P14">Совхозная сельская библиотека</text:p>
          </table:table-cell>
          <table:table-cell table:style-name="Таблица4.A1" office:value-type="string">
            <text:p text:style-name="P14">Министерство социальной политики Свердловской области,</text:p>
            <text:p text:style-name="P14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Белоярского района»</text:p>
          </table:table-cell>
        </table:table-row>
        <table:table-row>
          <table:table-cell table:style-name="Таблица4.A1" office:value-type="string">
            <text:p text:style-name="P9">2.18.56.</text:p>
          </table:table-cell>
          <table:table-cell table:style-name="Таблица4.B175" office:value-type="string">
            <text:p text:style-name="P11">Концертная программа посвященная к Дню пожилого человека</text:p>
          </table:table-cell>
          <table:table-cell table:style-name="Таблица4.C175" office:value-type="string">
            <text:p text:style-name="P9">2 октября</text:p>
          </table:table-cell>
          <table:table-cell table:style-name="Таблица4.D175" office:value-type="string">
            <text:p text:style-name="P11">Библиотека им. Бажова,</text:p>
            <text:p text:style-name="P11">г. Невьянск,</text:p>
            <text:p text:style-name="P11">ул. Чапаева, 26</text:p>
          </table:table-cell>
          <table:table-cell table:style-name="Таблица4.A1" office:value-type="string">
            <text:p text:style-name="P14">Министерство социальной политики Свердловской области,</text:p>
            <text:p text:style-name="P14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>
          <table:table-cell table:style-name="Таблица4.A1" office:value-type="string">
            <text:p text:style-name="P9">2.18.57.</text:p>
          </table:table-cell>
          <table:table-cell table:style-name="Таблица4.B176" office:value-type="string">
            <text:p text:style-name="P11">Концерт «В кругу друзей» (Оркестр народных инструментов Детской филармонии (младший состав)</text:p>
          </table:table-cell>
          <table:table-cell table:style-name="Таблица4.C176" office:value-type="string">
            <text:p text:style-name="P9">2 октября</text:p>
          </table:table-cell>
          <table:table-cell table:style-name="Таблица4.D176" office:value-type="string">
            <text:p text:style-name="P11">государственное автономное учреждение культуры Свердловской области «Свердловская государственная детская <text:soft-page-break/>филармония»,</text:p>
            <text:p text:style-name="P11">г. Екатеринбург,</text:p>
            <text:p text:style-name="P11">ул. 8 Марта, 36</text:p>
          </table:table-cell>
          <table:table-cell table:style-name="Таблица4.A1" office:value-type="string">
            <text:p text:style-name="P14">Министерство культуры Свердловской области,</text:p>
            <text:p text:style-name="P14">государственное автономное учреждение культуры Свердловской области <text:soft-page-break/>«Свердловская государственная детская филармония»</text:p>
          </table:table-cell>
        </table:table-row>
        <table:table-row>
          <table:table-cell table:style-name="Таблица4.A1" office:value-type="string">
            <text:p text:style-name="P9">2.18.58.</text:p>
          </table:table-cell>
          <table:table-cell table:style-name="Таблица4.B177" office:value-type="string">
            <text:p text:style-name="P11">Деревенские посиделки «Мудрой осени счастливые моменты»</text:p>
          </table:table-cell>
          <table:table-cell table:style-name="Таблица4.C177" office:value-type="string">
            <text:p text:style-name="P9">2 октября</text:p>
          </table:table-cell>
          <table:table-cell table:style-name="Таблица4.D177" office:value-type="string">
            <text:p text:style-name="P11">Коптеловский музей истории земледелия и быта крестьян,</text:p>
            <text:p text:style-name="P11">с. Коптелово,</text:p>
            <text:p text:style-name="P11">ул. Красных Орлов, 29</text:p>
          </table:table-cell>
          <table:table-cell table:style-name="Таблица4.A1" office:value-type="string">
            <text:p text:style-name="P14">Министерство культуры Свердловской области,</text:p>
            <text:p text:style-name="P14">Коптеловский музей истории земледелия и быта крестьян – филиал государственного бюджетного учреждения культуры Свердловской области «Нижнесинячихинский музей-заповедник деревянного зодчества и народного искусства имени И.Д. Самойлова»</text:p>
          </table:table-cell>
        </table:table-row>
        <table:table-row>
          <table:table-cell table:style-name="Таблица4.A1" office:value-type="string">
            <text:p text:style-name="P9">2.18.59.</text:p>
          </table:table-cell>
          <table:table-cell table:style-name="Таблица4.B178" office:value-type="string">
            <text:p text:style-name="P11">Юбилейная концертная программа народного артиста Российской Федерации Ивана Пермякова</text:p>
          </table:table-cell>
          <table:table-cell table:style-name="Таблица4.C178" office:value-type="string">
            <text:p text:style-name="P9">3 октября</text:p>
          </table:table-cell>
          <table:table-cell table:style-name="Таблица4.D178" office:value-type="string">
            <text:p text:style-name="P11">государственное автономное учреждение культуры Свердловской области «Уральский центр народного искусства имени Е.П. Родыгина»,</text:p>
            <text:p text:style-name="P11">г. Екатеринбург,</text:p>
            <text:p text:style-name="P11">проспект Космонавтов, 23</text:p>
          </table:table-cell>
          <table:table-cell table:style-name="Таблица4.A1" office:value-type="string">
            <text:p text:style-name="P14">Министерство культуры Свердловской области,</text:p>
            <text:p text:style-name="P14">государственное автономное учреждение культуры Свердловской области «Уральский центр народного искусства имени Е.П. Родыгина»</text:p>
          </table:table-cell>
        </table:table-row>
        <table:table-row>
          <table:table-cell table:style-name="Таблица4.A1" office:value-type="string">
            <text:p text:style-name="P9">2.18.60.</text:p>
          </table:table-cell>
          <table:table-cell table:style-name="Таблица4.B179" office:value-type="string">
            <text:p text:style-name="P11">Литературная гостиная</text:p>
          </table:table-cell>
          <table:table-cell table:style-name="Таблица4.C179" office:value-type="string">
            <text:p text:style-name="P9">3 октября</text:p>
          </table:table-cell>
          <table:table-cell table:style-name="Таблица4.D179" office:value-type="string">
            <text:p text:style-name="P11">Нижнетуринский краеведческий музей,</text:p>
            <text:p text:style-name="P11">г. Нижняя Тура,</text:p>
            <text:p text:style-name="P11">ул. Советская, 2</text:p>
          </table:table-cell>
          <table:table-cell table:style-name="Таблица4.A1" office:value-type="string">
            <text:p text:style-name="P14">Министерство культуры Свердловской области,</text:p>
            <text:p text:style-name="P14">Нижнетуринский краеведческий музей – филиал государственного автономного учреждения культуры Свердловской области «Невьянский государственный историко-архитектурный музей»</text:p>
          </table:table-cell>
        </table:table-row>
        <table:table-row>
          <table:table-cell table:style-name="Таблица4.A1" office:value-type="string">
            <text:p text:style-name="P5">2.19.</text:p>
          </table:table-cell>
          <table:table-cell table:style-name="Таблица4.A1" table:number-columns-spanned="4" office:value-type="string">
            <text:p text:style-name="P23">Лекции, встречи, турниры, <text:s/>круглые столы для граждан старшего поколения:</text:p>
          </table:table-cell>
          <table:covered-table-cell/>
          <table:covered-table-cell/>
          <table:covered-table-cell/>
        </table:table-row>
        <table:table-row table:style-name="Таблица4.57">
          <table:table-cell table:style-name="Таблица4.A1" office:value-type="string">
            <text:p text:style-name="P26">2.19.1.</text:p>
          </table:table-cell>
          <table:table-cell table:style-name="Таблица4.A1" office:value-type="string">
            <text:p text:style-name="P14">Проведение встречи с представителями ветеранских организаций негосударственных организаций по вопросам социальной поддержки</text:p>
          </table:table-cell>
          <table:table-cell table:style-name="Таблица4.A1" office:value-type="string">
            <text:p text:style-name="P25">август – сентябрь</text:p>
          </table:table-cell>
          <table:table-cell table:style-name="Таблица4.A1" office:value-type="string">
            <text:p text:style-name="P24">г. Новоуральск,</text:p>
            <text:p text:style-name="P24">ул. Комсомольская, 2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управление социальной политики № 20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26">2.19.2.</text:p>
          </table:table-cell>
          <table:table-cell table:style-name="Таблица4.A1" office:value-type="string">
            <text:p text:style-name="P14">Проведение лекций и мероприятий для граждан пожилого возраста, пребывающих в социально-реабилитационном отделении «Рассвет» государственного автономного учреждения социального обслуживания Свердловской области «Комплексный центр социального обслуживания населения Невьянского района»</text:p>
          </table:table-cell>
          <table:table-cell table:style-name="Таблица4.A1" office:value-type="string">
            <text:p text:style-name="P25">август – октябрь</text:p>
          </table:table-cell>
          <table:table-cell table:style-name="Таблица4.A1" office:value-type="string">
            <text:p text:style-name="P24">социально-реабилитационное отделение «Рассвет» государственного автономного учреждения социального обслуживания Свердловской области «Комплексный центр социального обслуживания населения Невьянского района»,</text:p>
            <text:p text:style-name="P24">пос. Цементный,</text:p>
            <text:p text:style-name="P24">пер. Больничный, 2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Невьянский государственный историко-архитектурный музей»</text:p>
          </table:table-cell>
        </table:table-row>
        <table:table-row table:style-name="Таблица4.57">
          <table:table-cell table:style-name="Таблица4.A1" office:value-type="string">
            <text:p text:style-name="P26">2.19.3.</text:p>
          </table:table-cell>
          <table:table-cell table:style-name="Таблица4.A1" office:value-type="string">
            <text:p text:style-name="P11">Участие в круглых столах с ветеранскими организациями муниципальных образований Тавдинского, Туринского и Таборинского районов</text:p>
          </table:table-cell>
          <table:table-cell table:style-name="Таблица4.A1" office:value-type="string">
            <text:p text:style-name="P25">август – октябрь</text:p>
          </table:table-cell>
          <table:table-cell table:style-name="Таблица4.A1" office:value-type="string">
            <text:p text:style-name="P24">г. Тавда,</text:p>
            <text:p text:style-name="P24">ул. 9 Мая, 17: ЦК «Россия»,</text:p>
            <text:p text:style-name="P24">г. Тавда,</text:p>
            <text:p text:style-name="P24">ул. Ленина, 91</text:p>
            <text:p text:style-name="P24">г. Туринск,</text:p>
            <text:p text:style-name="P24">ул. Ленина, 50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управление социальной политики № 7</text:p>
          </table:table-cell>
        </table:table-row>
        <table:table-row table:style-name="Таблица4.57">
          <table:table-cell table:style-name="Таблица4.A1" office:value-type="string">
            <text:p text:style-name="P26">2.19.4.</text:p>
          </table:table-cell>
          <table:table-cell table:style-name="Таблица4.A1" office:value-type="string">
            <text:p text:style-name="P11">Организация лекции специалиста Россельхозбанка «Новые виды мошенничества. Борьба банков с мошенниками. Рекомендации пользователям банковскими картами»</text:p>
          </table:table-cell>
          <table:table-cell table:style-name="Таблица4.A1" office:value-type="string">
            <text:p text:style-name="P25">8 августа</text:p>
          </table:table-cell>
          <table:table-cell table:style-name="Таблица4.A1" office:value-type="string">
            <text:p text:style-name="P24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Екатеринбурга»,</text:p>
            <text:p text:style-name="P24">г. Екатеринбург,</text:p>
            <text:p text:style-name="P24">ул. Вайнера, 13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Ленинского района города Екатеринбурга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26">2.19.5.</text:p>
          </table:table-cell>
          <table:table-cell table:style-name="Таблица4.A1" office:value-type="string">
            <text:p text:style-name="P11">Лекция «Русские гении – долгожители: Иван Бунин, Владимир Набоков, Арсений Тарковский, Андрей Вознесенский, Виктор Соснора»</text:p>
            <text:p text:style-name="P11">(лектор – Сергей Ивкин)</text:p>
          </table:table-cell>
          <table:table-cell table:style-name="Таблица4.A1" office:value-type="string">
            <text:p text:style-name="P25">15 августа</text:p>
          </table:table-cell>
          <table:table-cell table:style-name="Таблица4.A1" office:value-type="string">
            <text:p text:style-name="P24">государственное автономное учреждение культуры Свердловской области «Свердловская областная универсальная научная библиотека им. В.Г. Белинского»,</text:p>
            <text:p text:style-name="P24">г. Екатеринбург,</text:p>
            <text:p text:style-name="P24">ул. Белинского, 1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 table:style-name="Таблица4.57">
          <table:table-cell table:style-name="Таблица4.A1" office:value-type="string">
            <text:p text:style-name="P26">2.19.6.</text:p>
          </table:table-cell>
          <table:table-cell table:style-name="Таблица4.A1" office:value-type="string">
            <text:p text:style-name="P11">Лекция «Михаил Зощенко. Взрослым и детям» (лектор – Валентина Живаева)</text:p>
          </table:table-cell>
          <table:table-cell table:style-name="Таблица4.A1" office:value-type="string">
            <text:p text:style-name="P10">20 августа</text:p>
          </table:table-cell>
          <table:table-cell table:style-name="Таблица4.A1" office:value-type="string"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 Белинского»,</text:p>
            <text:p text:style-name="P17">г. Екатеринбург,</text:p>
            <text:p text:style-name="P17">ул. Белинского, 15</text:p>
          </table:table-cell>
          <table:table-cell table:style-name="Таблица4.A1" office:value-type="string">
            <text:p text:style-name="P17">Министерство культуры Свердловской области,</text:p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 table:style-name="Таблица4.57">
          <table:table-cell table:style-name="Таблица4.A1" office:value-type="string">
            <text:p text:style-name="P26">2.19.7.</text:p>
          </table:table-cell>
          <table:table-cell table:style-name="Таблица4.B27" office:value-type="string">
            <text:p text:style-name="P11">Очередное заседание клуба «Семейная летопись»</text:p>
          </table:table-cell>
          <table:table-cell table:style-name="Таблица4.B27" office:value-type="string">
            <text:p text:style-name="P5">28 августа</text:p>
          </table:table-cell>
          <table:table-cell table:style-name="Таблица4.B27" office:value-type="string"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 Белинского»,</text:p>
            <text:p text:style-name="P17">г. Екатеринбург,</text:p>
            <text:p text:style-name="P17">ул. Белинского, 15</text:p>
          </table:table-cell>
          <table:table-cell table:style-name="Таблица4.A1" office:value-type="string">
            <text:p text:style-name="P17">Министерство культуры Свердловской области,</text:p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 table:style-name="Таблица4.57">
          <table:table-cell table:style-name="Таблица4.A1" office:value-type="string">
            <text:p text:style-name="P26">2.19.8.</text:p>
          </table:table-cell>
          <table:table-cell table:style-name="Таблица4.B27" office:value-type="string">
            <text:p text:style-name="P11">Встреча с доктором Екатериной Сергеевой «Гомеопатия и Поэзия»</text:p>
          </table:table-cell>
          <table:table-cell table:style-name="Таблица4.B27" office:value-type="string">
            <text:p text:style-name="P5">28 августа</text:p>
          </table:table-cell>
          <table:table-cell table:style-name="Таблица4.B27" office:value-type="string"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 Белинского»,</text:p>
            <text:p text:style-name="P17">г. Екатеринбург,</text:p>
            <text:p text:style-name="P17">ул. Белинского, 15</text:p>
          </table:table-cell>
          <table:table-cell table:style-name="Таблица4.A1" office:value-type="string">
            <text:p text:style-name="P17">Министерство культуры Свердловской области,</text:p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26">2.19.9.</text:p>
          </table:table-cell>
          <table:table-cell table:style-name="Таблица4.B27" office:value-type="string">
            <text:p text:style-name="P11">Проведение экологического класса на тему «Экологический туризм на страже долголетия»</text:p>
          </table:table-cell>
          <table:table-cell table:style-name="Таблица4.B27" office:value-type="string">
            <text:p text:style-name="P5">30 августа</text:p>
          </table:table-cell>
          <table:table-cell table:style-name="Таблица4.B27" office:value-type="string">
            <text:p text:style-name="P17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Ленинского района города Нижний Тагил»,</text:p>
            <text:p text:style-name="P17">Социально-реабилитационное отделение,</text:p>
            <text:p text:style-name="P17">г. Нижний Тагил,</text:p>
            <text:p text:style-name="P17">ул. Мира, 16</text:p>
          </table:table-cell>
          <table:table-cell table:style-name="Таблица4.A1" office:value-type="string">
            <text:p text:style-name="P17">Министерство природных ресурсов и экологии Свердловской области,</text:p>
            <text:p text:style-name="P17">государственное бюджетное учреждение Свердловской области «Природный парк </text:p>
            <text:p text:style-name="P17">«Река Чусовая»</text:p>
          </table:table-cell>
        </table:table-row>
        <table:table-row table:style-name="Таблица4.57">
          <table:table-cell table:style-name="Таблица4.A1" office:value-type="string">
            <text:p text:style-name="P26">2.19.10.</text:p>
          </table:table-cell>
          <table:table-cell table:style-name="Таблица4.B27" office:value-type="string">
            <text:p text:style-name="P11">Тематическая встреча «Мудрость жизни, молодость души»</text:p>
          </table:table-cell>
          <table:table-cell table:style-name="Таблица4.B27" office:value-type="string">
            <text:p text:style-name="P5">30 августа</text:p>
          </table:table-cell>
          <table:table-cell table:style-name="Таблица4.B27" office:value-type="string">
            <text:p text:style-name="P17">библиотека,</text:p>
            <text:p text:style-name="P17">Каменский район,</text:p>
            <text:p text:style-name="P17">с. Колчедан,</text:p>
            <text:p text:style-name="P17">ул. Ленина, 37 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 table:style-name="Таблица4.57">
          <table:table-cell table:style-name="Таблица4.A1" office:value-type="string">
            <text:p text:style-name="P26">2.19.11.</text:p>
          </table:table-cell>
          <table:table-cell table:style-name="Таблица4.B27" office:value-type="string">
            <text:p text:style-name="P11">Лекция-презентация «Самая, самое, самые.... Свердловской области»</text:p>
          </table:table-cell>
          <table:table-cell table:style-name="Таблица4.B27" office:value-type="string">
            <text:p text:style-name="P5">сентябрь</text:p>
          </table:table-cell>
          <table:table-cell table:style-name="Таблица4.B27" office:value-type="string">
            <text:p text:style-name="Обычный"><text:span text:style-name="Основной_20_шрифт_20_абзаца"><text:span text:style-name="T5">государственное автономное стационарное учреждение социального обслуживания Свердловской области «Режевской дом-интернат для престарелых и инвалидов»</text:span></text:span><text:span text:style-name="Основной_20_шрифт_20_абзаца"><text:span text:style-name="T3">,</text:span></text:span></text:p>
            <text:p text:style-name="P17">г. Реж,</text:p>
            <text:p text:style-name="P17">ул. Павлика Морозова, 58</text:p>
          </table:table-cell>
          <table:table-cell table:style-name="Таблица4.A1" office:value-type="string">
            <text:p text:style-name="P17">Министерство природных ресурсов и экологии Свердловской области,</text:p>
            <text:p text:style-name="P17">государственное бюджетное учреждение Свердловской области «Природно-минералогический заказник «Режевской»</text:p>
          </table:table-cell>
        </table:table-row>
        <text:soft-page-break/>
        <table:table-row table:style-name="Таблица4.57">
          <table:table-cell table:style-name="Таблица4.A1" office:value-type="string">
            <text:p text:style-name="P26">2.19.12.</text:p>
          </table:table-cell>
          <table:table-cell table:style-name="Таблица4.B27" office:value-type="string">
            <text:p text:style-name="P11">Курсы компьютерной грамотности для пожилых «Точка доступа»: работа с Порталом государственных услуг Российской Федерации и сайтами государственных учреждений</text:p>
          </table:table-cell>
          <table:table-cell table:style-name="Таблица4.B27" office:value-type="string">
            <text:p text:style-name="P5">сентябрь – октябрь</text:p>
          </table:table-cell>
          <table:table-cell table:style-name="Таблица4.B27" office:value-type="string">
            <text:p text:style-name="P17">государственное бюджетное учреждение культуры Свердловской области «Свердловская областная библиотека для детей и молодежи им. В.П. Крапивина»,</text:p>
            <text:p text:style-name="P17">г. Екатеринбург,</text:p>
            <text:p text:style-name="P17">ул. Карла Либкнехта, 8</text:p>
          </table:table-cell>
          <table:table-cell table:style-name="Таблица4.A1" office:value-type="string">
            <text:p text:style-name="P17">Министерство культуры Свердловской области,</text:p>
            <text:p text:style-name="P17">государственное бюджетное учреждение культуры Свердловской области «Свердловская областная библиотека для детей и молодежи им. В.П. Крапивина»</text:p>
          </table:table-cell>
        </table:table-row>
        <table:table-row table:style-name="Таблица4.57">
          <table:table-cell table:style-name="Таблица4.A1" office:value-type="string">
            <text:p text:style-name="P26">2.19.13.</text:p>
          </table:table-cell>
          <table:table-cell table:style-name="Таблица4.B27" office:value-type="string">
            <text:p text:style-name="P11">Лекция «Радостное долголетие»</text:p>
          </table:table-cell>
          <table:table-cell table:style-name="Таблица4.B27" office:value-type="string">
            <text:p text:style-name="P5">2 сентября</text:p>
          </table:table-cell>
          <table:table-cell table:style-name="Таблица4.B27" office:value-type="string">
            <text:p text:style-name="P17">отделение дневного пребывания «Комплексного центра социального обслуживания населения города Каменска-Уральского»,</text:p>
            <text:p text:style-name="P17">г. Каменск-Уральский,</text:p>
            <text:p text:style-name="P17">ул. Лермонтова, 133 А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>
          <table:table-cell table:style-name="Таблица4.A1" office:value-type="string">
            <text:p text:style-name="P26">2.19.14.</text:p>
          </table:table-cell>
          <table:table-cell table:style-name="Таблица4.A1" office:value-type="string">
            <text:p text:style-name="P11">Инклюзивный кулинарный баттл «О, да! Здоровая еда!»</text:p>
          </table:table-cell>
          <table:table-cell table:style-name="Таблица4.A1" office:value-type="string">
            <text:p text:style-name="P5">6 сентября</text:p>
          </table:table-cell>
          <table:table-cell table:style-name="Таблица4.A1" office:value-type="string">
            <text:p text:style-name="P14">государственное бюджетное учреждение культуры Свердловской области «Свердловская областная специальная библиотека для незрячих и слабовидящих им. Д.Н. Мамина-Сибиряка»,</text:p>
            <text:p text:style-name="P11">г. Екатеринбург,</text:p>
            <text:p text:style-name="P11">ул. Фрунзе, 78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Свердловская областная специальная библиотека для незрячих и слабовидящих им. Д.Н. Мамина-Сибиряка»</text:p>
          </table:table-cell>
        </table:table-row>
        <table:table-row>
          <table:table-cell table:style-name="Таблица4.A1" office:value-type="string">
            <text:p text:style-name="P26">2.19.15.</text:p>
          </table:table-cell>
          <table:table-cell table:style-name="Таблица4.A1" office:value-type="string">
            <text:p text:style-name="P11">Конкурс талантов «Мои года – мои таланты»</text:p>
          </table:table-cell>
          <table:table-cell table:style-name="Таблица4.A1" office:value-type="string">
            <text:p text:style-name="P5">6 сентября</text:p>
          </table:table-cell>
          <table:table-cell table:style-name="Таблица4.A1" office:value-type="string">
            <text:p text:style-name="P11">г. Нижний Тагил,</text:p>
            <text:p text:style-name="P11">ул. М. Горького, 41</text:p>
          </table:table-cell>
          <table:table-cell table:style-name="Таблица4.A1" office:value-type="string">
            <text:p text:style-name="P11">Министерство образования и молодежной политики Свердловской области,</text:p>
            <text:p text:style-name="P11">автономная некоммерческая организация «Региональный центр методической поддержки и развития наставничества и «Серебряного» добровольчества, <text:soft-page-break/>благотворительный фонд «Путь от сердца к сердцу»</text:p>
          </table:table-cell>
        </table:table-row>
        <table:table-row>
          <table:table-cell table:style-name="Таблица4.A1" office:value-type="string">
            <text:p text:style-name="P26">2.19.16.</text:p>
          </table:table-cell>
          <table:table-cell table:style-name="Таблица4.A1" office:value-type="string">
            <text:p text:style-name="P11">Лекция на тему «Единая социальная карта»</text:p>
            <text:p text:style-name="P11">Лектор-волонтер Публичное акционерное общество Сбербанк</text:p>
          </table:table-cell>
          <table:table-cell table:style-name="Таблица4.A1" office:value-type="string">
            <text:p text:style-name="P5">9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,</text:p>
            <text:p text:style-name="P11">г. Североуральск,</text:p>
            <text:p text:style-name="P11">ул. Каржавина, 46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>
          <table:table-cell table:style-name="Таблица4.A1" office:value-type="string">
            <text:p text:style-name="P26">2.19.17.</text:p>
          </table:table-cell>
          <table:table-cell table:style-name="Таблица4.A1" office:value-type="string">
            <text:p text:style-name="P11">Лекция «Алапаевск в зеркале Петровской эпохи»</text:p>
          </table:table-cell>
          <table:table-cell table:style-name="Таблица4.A1" office:value-type="string">
            <text:p text:style-name="P5">10 сентября</text:p>
          </table:table-cell>
          <table:table-cell table:style-name="Таблица4.A1" office:value-type="string">
            <text:p text:style-name="P11">Музей памяти представителей Российского Императорского Дома «Напольная школа в городе Алапаевске»,</text:p>
            <text:p text:style-name="P11">г. Алапаевск,</text:p>
            <text:p text:style-name="P11">ул. Перминова, 58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Музей памяти представителей Российского Императорского Дома «Напольная школа в городе Алапаевске» – филиал государственного автономного учреждения культуры Свердловской области «Свердловский областной краеведческий музей имени О.Е. Клера»</text:p>
          </table:table-cell>
        </table:table-row>
        <table:table-row>
          <table:table-cell table:style-name="Таблица4.A1" office:value-type="string">
            <text:p text:style-name="P26">2.19.18.</text:p>
          </table:table-cell>
          <table:table-cell table:style-name="Таблица4.A1" office:value-type="string">
            <text:p text:style-name="P11">Встреча с представителями отдела Министерства внутренних дел России города  Североуральска, беседа о профилактике мошеннических действий в отношении граждан пожилого возраста</text:p>
          </table:table-cell>
          <table:table-cell table:style-name="Таблица4.A1" office:value-type="string">
            <text:p text:style-name="P5">10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,</text:p>
            <text:p text:style-name="P11">г. Североуральск,</text:p>
            <text:p text:style-name="P11">ул. Каржавина, 46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вероуральска»</text:p>
          </table:table-cell>
        </table:table-row>
        <table:table-row>
          <table:table-cell table:style-name="Таблица4.A1" office:value-type="string">
            <text:p text:style-name="P26">2.19.19.</text:p>
          </table:table-cell>
          <table:table-cell table:style-name="Таблица4.A1" office:value-type="string">
            <text:p text:style-name="P11">Круглый стол «Здоровый образ жизни и физическая культура среди людей старшего возраста»</text:p>
          </table:table-cell>
          <table:table-cell table:style-name="Таблица4.A1" office:value-type="string">
            <text:p text:style-name="P5">11 сентября</text:p>
          </table:table-cell>
          <table:table-cell table:style-name="Таблица4.A1" office:value-type="string">
            <text:p text:style-name="P11">в режиме видеоконференцсвязи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 </text:p>
            <text:p text:style-name="P11">государственное автономное <text:soft-page-break/>учреждение Свердловской области «Региональный центр развития физической культуры и спорта со структурным подразделением «Спортивная школа по каратэ»</text:p>
          </table:table-cell>
        </table:table-row>
        <table:table-row>
          <table:table-cell table:style-name="Таблица4.A1" office:value-type="string">
            <text:p text:style-name="P26">2.19.20.</text:p>
          </table:table-cell>
          <table:table-cell table:style-name="Таблица4.A1" office:value-type="string">
            <text:p text:style-name="P11">Онлайн квиз-игра между командами Хабаровска и Екатеринбурга «От Амура до Исети: загадки краеведения»</text:p>
          </table:table-cell>
          <table:table-cell table:style-name="Таблица4.A1" office:value-type="string">
            <text:p text:style-name="P5">17 сентября</text:p>
          </table:table-cell>
          <table:table-cell table:style-name="Таблица4.A1" office:value-type="string">
            <text:p text:style-name="P11">государственное бюджетное учреждение культуры Свердловской области «Свердловская областная специальная библиотека для незрячих и слабовидящих имени Д.Н. Мамина-Сибиряка»,</text:p>
            <text:p text:style-name="P11">г. Екатеринбург,</text:p>
            <text:p text:style-name="P11">ул. Фрунзе, 78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Свердловская областная специальная библиотека для незрячих и слабовидящих им. Д.Н. Мамина-Сибиряка»</text:p>
          </table:table-cell>
        </table:table-row>
        <table:table-row>
          <table:table-cell table:style-name="Таблица4.A1" office:value-type="string">
            <text:p text:style-name="P26">2.19.21.</text:p>
          </table:table-cell>
          <table:table-cell table:style-name="Таблица4.A1" office:value-type="string">
            <text:p text:style-name="P11">Лекция «Уход за полостью рта и за съемными протезами»</text:p>
          </table:table-cell>
          <table:table-cell table:style-name="Таблица4.A1" office:value-type="string">
            <text:p text:style-name="P5">17 сентября</text:p>
          </table:table-cell>
          <table:table-cell table:style-name="Таблица4.A1" office:value-type="string">
            <text:p text:style-name="P14">отделение дневного пребывания «Комплексного центра социального обслуживания населения города Каменска-Уральского»,</text:p>
            <text:p text:style-name="P11">г. Каменск-Уральский,</text:p>
            <text:p text:style-name="P11">ул. Лермонтова, 133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>
          <table:table-cell table:style-name="Таблица4.A1" office:value-type="string">
            <text:p text:style-name="P26">2.19.22.</text:p>
          </table:table-cell>
          <table:table-cell table:style-name="Таблица4.A1" office:value-type="string">
            <text:p text:style-name="P11">Презентация книг Владимира Каржавина «Морской черт» выходит на берег» и «Тайный детонатор». Встреча с писателем</text:p>
          </table:table-cell>
          <table:table-cell table:style-name="Таблица4.A1" office:value-type="string">
            <text:p text:style-name="P5">18 сентября</text:p>
          </table:table-cell>
          <table:table-cell table:style-name="Таблица4.A1" office:value-type="string"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 В.Г. Белинского»,</text:p>
            <text:p text:style-name="P17">г. Екатеринбург,</text:p>
            <text:p text:style-name="P17">ул. Белинского, 15</text:p>
          </table:table-cell>
          <table:table-cell table:style-name="Таблица4.A1" office:value-type="string">
            <text:p text:style-name="P17">Министерство культуры Свердловской области,</text:p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26">2.19.23.</text:p>
          </table:table-cell>
          <table:table-cell table:style-name="Таблица4.A1" office:value-type="string">
            <text:p text:style-name="P11">Очередное заседание клуба «Уральский <text:soft-page-break/>библиофил»</text:p>
          </table:table-cell>
          <table:table-cell table:style-name="Таблица4.A1" office:value-type="string">
            <text:p text:style-name="P5">18 сентября</text:p>
          </table:table-cell>
          <table:table-cell table:style-name="Таблица4.A1" office:value-type="string">
            <text:p text:style-name="P17">государственное автономное <text:soft-page-break/>учреждение культуры Свердловской области «Свердловская областная универсальная научная библиотека им. В.Г. Белинского»,</text:p>
            <text:p text:style-name="P17">г. Екатеринбург,</text:p>
            <text:p text:style-name="P17">ул. Белинского, 15</text:p>
          </table:table-cell>
          <table:table-cell table:style-name="Таблица4.A1" office:value-type="string">
            <text:p text:style-name="P16">Министерство культуры <text:soft-page-break/>Свердловской области,</text:p>
            <text:p text:style-name="P16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26">2.19.24.</text:p>
          </table:table-cell>
          <table:table-cell table:style-name="Таблица4.A1" office:value-type="string">
            <text:p text:style-name="P11">Лекция «Виктор Конецкий. Писатель и моряк» (лектор – Валентина Живаева)</text:p>
          </table:table-cell>
          <table:table-cell table:style-name="Таблица4.A1" office:value-type="string">
            <text:p text:style-name="P5">24 сентября</text:p>
          </table:table-cell>
          <table:table-cell table:style-name="Таблица4.A1" office:value-type="string"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 В.Г. Белинского»,</text:p>
            <text:p text:style-name="P17">г. Екатеринбург,</text:p>
            <text:p text:style-name="P17">ул. Белинского, 15</text:p>
          </table:table-cell>
          <table:table-cell table:style-name="Таблица4.A1" office:value-type="string">
            <text:p text:style-name="P17">Министерство культуры Свердловской области,</text:p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26">2.19.25.</text:p>
          </table:table-cell>
          <table:table-cell table:style-name="Таблица4.A1" office:value-type="string">
            <text:p text:style-name="P11">Посиделки «Истории из кофейной чашки» для пенсионеров городского округа Краснотурьинск</text:p>
          </table:table-cell>
          <table:table-cell table:style-name="Таблица4.A1" office:value-type="string">
            <text:p text:style-name="P5">24 сентября</text:p>
          </table:table-cell>
          <table:table-cell table:style-name="Таблица4.A1" office:value-type="string">
            <text:p text:style-name="P17">Центральная детская библиотека,</text:p>
            <text:p text:style-name="P17">г. Краснотурьинск, </text:p>
            <text:p text:style-name="P17">ул. Попова, 72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управление социальной политики № 15</text:p>
          </table:table-cell>
        </table:table-row>
        <table:table-row table:style-name="Таблица4.206">
          <table:table-cell table:style-name="Таблица4.A1" office:value-type="string">
            <text:p text:style-name="P26">2.19.26.</text:p>
          </table:table-cell>
          <table:table-cell table:style-name="Таблица4.A1" office:value-type="string">
            <text:p text:style-name="P11">Творческая встреча с уральским поэтом М.И. Покроевым «Ласточки в депо»</text:p>
          </table:table-cell>
          <table:table-cell table:style-name="Таблица4.A1" office:value-type="string">
            <text:p text:style-name="P5">25 сентября</text:p>
          </table:table-cell>
          <table:table-cell table:style-name="Таблица4.A1" office:value-type="string">
            <text:p text:style-name="P11">государственное бюджетное учреждение культуры Свердловской области «Свердловская областная специальная библиотека для незрячих и слабовидящих им. Д.Н. Мамина-Сибиряка»,</text:p>
            <text:p text:style-name="P11">г. Екатеринбург,</text:p>
            <text:p text:style-name="P17">ул. Фрунзе, 78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Свердловская областная специальная библиотека для незрячих и слабовидящих им. Д.Н. Мамина-Сибиряка»</text:p>
          </table:table-cell>
        </table:table-row>
        <table:table-row table:style-name="Таблица4.206">
          <table:table-cell table:style-name="Таблица4.A1" office:value-type="string">
            <text:p text:style-name="P26">2.19.27.</text:p>
          </table:table-cell>
          <table:table-cell table:style-name="Таблица4.A1" office:value-type="string">
            <text:p text:style-name="P11">Беседа с психологом «Три шага к спокойствию»</text:p>
          </table:table-cell>
          <table:table-cell table:style-name="Таблица4.A1" office:value-type="string">
            <text:p text:style-name="P5">27 сентября</text:p>
          </table:table-cell>
          <table:table-cell table:style-name="Таблица4.A1" office:value-type="string">
            <text:p text:style-name="P11">Центр Администрации Кировского района по работе с общественными организациями,</text:p>
            <text:p text:style-name="P11">г. Екатеринбург,</text:p>
            <text:p text:style-name="P11">ул. Советская, 5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<text:soft-page-break/>социального обслуживания населения Кировского района города Екатеринбурга»</text:p>
          </table:table-cell>
        </table:table-row>
        <table:table-row>
          <table:table-cell table:style-name="Таблица4.A1" office:value-type="string">
            <text:p text:style-name="P26">2.19.28.</text:p>
          </table:table-cell>
          <table:table-cell table:style-name="Таблица4.A1" office:value-type="string">
            <text:p text:style-name="P11">Семинар из цикла «Читаем город»</text:p>
          </table:table-cell>
          <table:table-cell table:style-name="Таблица4.A1" office:value-type="string">
            <text:p text:style-name="P5">28 сентября</text:p>
          </table:table-cell>
          <table:table-cell table:style-name="Таблица4.A1" office:value-type="string">
            <text:p text:style-name="P17">государственное автономное учреждение культуры Свердловской области «Свердловская областная универсальная научная библиотека им. В.Г. Белинского»,</text:p>
            <text:p text:style-name="P17">г. Екатеринбург,</text:p>
            <text:p text:style-name="P17">ул. Белинского, 15</text:p>
          </table:table-cell>
          <table:table-cell table:style-name="Таблица4.A1" office:value-type="string">
            <text:p text:style-name="P16">Министерство культуры Свердловской области,</text:p>
            <text:p text:style-name="P16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2"><text:span text:style-name="Основной_20_шрифт_20_абзаца"><text:span text:style-name="T4">2.20.</text:span></text:span></text:p>
          </table:table-cell>
          <table:table-cell table:style-name="Таблица4.A1" table:number-columns-spanned="4" office:value-type="string">
            <text:p text:style-name="P23">Выставки, проводимые с участием граждан старшего поколения: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5">2.20.1.</text:p>
          </table:table-cell>
          <table:table-cell table:style-name="Таблица4.A1" office:value-type="string">
            <text:p text:style-name="P11">Выставки: «Любимая бабушка»; «Наши любимые бабушки и дедушки»; «В гармонии с возрастом» «Летние деньки» – конкурс рисунков; «Как сохранить здоровье: Советы на каждый день»; «Дары осени» – выставка овощей выращенные получателями социальных услуг; «Вас разыскивает хобби» – просмотр, демонстрация книг по увлечениям, помогающим организовать досуг; «Мои бабушка и дедушка»; «Старшее поколение» - выставка книг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7">государственное автономное учреждение социального обслуживания Свердловской области «Центр социальной помощи семье и детям «Росинка» города Первоуральска»,</text:p>
            <text:p text:style-name="P17">государственное автономное учреждение социального обслуживания Свердловской области «Первоуральский психоневрологический интернат»,</text:p>
            <text:p text:style-name="P17">государственное автономное учреждение социального обслуживания Свердловской области «Билимбаевский психоневрологический интернат»,</text:p>
            <text:p text:style-name="P17">государственное автономное учреждение социального обслуживания Свердловской области «Социально-<text:soft-page-break/>реабилитационный центр для несовершеннолетних Шалинского района»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государственное автономное учреждение социального обслуживания Свердловской области «Центр социальной помощи семье и детям «Росинка» города Первоуральска»,</text:p>
            <text:p text:style-name="P17">государственное автономное учреждение социального обслуживания Свердловской области «Первоуральский психоневрологический интернат»,</text:p>
            <text:p text:style-name="P17">государственное автономное учреждение социального обслуживания Свердловской области «Билимбаевский психоневрологический интернат»,</text:p>
            <text:p text:style-name="P17">государственное автономное учреждение социального <text:soft-page-break/>обслуживания Свердловской области «Социально-реабилитационный центр для несовершеннолетних Шалинского района»</text:p>
          </table:table-cell>
        </table:table-row>
        <table:table-row>
          <table:table-cell table:style-name="Таблица4.A1" office:value-type="string">
            <text:p text:style-name="P5">2.20.2.</text:p>
          </table:table-cell>
          <table:table-cell table:style-name="Таблица4.A1" office:value-type="string">
            <text:p text:style-name="P11">Фотовыставка «На активной волне»</text:p>
          </table:table-cell>
          <table:table-cell table:style-name="Таблица4.A1" office:value-type="string">
            <text:p text:style-name="P5">19 августа,</text:p>
            <text:p text:style-name="P5">1 октября</text:p>
          </table:table-cell>
          <table:table-cell table:style-name="Таблица4.A1" office:value-type="string">
            <text:p text:style-name="P17">государственное автономное учреждение социального обслуживания Свердловской области «Комплексный центр социального обслуживания населения Пышминского района»,</text:p>
            <text:p text:style-name="P17">пгт. Пышма,</text:p>
            <text:p text:style-name="P17">ул. Пионерская, 12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государственное автономное учреждение социального обслуживания Свердловской области «Комплексный центр социального обслуживания населения Пышминского района»</text:p>
          </table:table-cell>
        </table:table-row>
        <table:table-row>
          <table:table-cell table:style-name="Таблица4.A1" office:value-type="string">
            <text:p text:style-name="P5">2.20.3.</text:p>
          </table:table-cell>
          <table:table-cell table:style-name="Таблица4.A1" office:value-type="string">
            <text:p text:style-name="P11">Выставка цветов и плодов «Урожайная грядка»</text:p>
          </table:table-cell>
          <table:table-cell table:style-name="Таблица4.A1" office:value-type="string">
            <text:p text:style-name="P5">20 августа</text:p>
          </table:table-cell>
          <table:table-cell table:style-name="Таблица4.A1" office:value-type="string">
            <text:p text:style-name="P1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,</text:p>
            <text:p text:style-name="P17">г. Серов,</text:p>
            <text:p text:style-name="P17">ул. Парковая, 11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государственное автономное учреждение социального обслуживания Свердловской области «Комплексный центр социального обслуживания населения города Серова»</text:p>
          </table:table-cell>
        </table:table-row>
        <table:table-row>
          <table:table-cell table:style-name="Таблица4.A1" office:value-type="string">
            <text:p text:style-name="P5">2.20.4.</text:p>
          </table:table-cell>
          <table:table-cell table:style-name="Таблица4.A1" office:value-type="string">
            <text:p text:style-name="P11">Фото – выставка, встреча клубного объединения «Моменты памяти»</text:p>
          </table:table-cell>
          <table:table-cell table:style-name="Таблица4.A1" office:value-type="string">
            <text:p text:style-name="P5">26 августа</text:p>
          </table:table-cell>
          <table:table-cell table:style-name="Таблица4.A1" office:value-type="string">
            <text:p text:style-name="P17">п. Совхозный,</text:p>
            <text:p text:style-name="P17">Совхозная сельская </text:p>
            <text:p text:style-name="P17">библиотека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государственное автономное учреждение социального обслуживания Свердловской области «Комплексный центр социального обслуживания населения «Забота» Белоярского района»</text:p>
          </table:table-cell>
        </table:table-row>
        <table:table-row>
          <table:table-cell table:style-name="Таблица4.A1" office:value-type="string">
            <text:p text:style-name="P5">2.20.5.</text:p>
          </table:table-cell>
          <table:table-cell table:style-name="Таблица4.A1" office:value-type="string">
            <text:p text:style-name="P11">Выставка работ декоративно-прикладного творчества, созданных получателями социальных услуг государственного автономного учреждения социального обслуживания Свердловской области <text:soft-page-break/>«Комплексного центра социального обслуживания населения «Спутник» города Верхняя Пышма»</text:p>
          </table:table-cell>
          <table:table-cell table:style-name="Таблица4.A1" office:value-type="string">
            <text:p text:style-name="P5">27 августа</text:p>
          </table:table-cell>
          <table:table-cell table:style-name="Таблица4.A1" office:value-type="string">
            <text:p text:style-name="P17">государственное автономное учреждение социального обслуживания Свердловской области «Комплексный <text:soft-page-break/>центр социального обслуживания населения «Спутник» города Верхняя Пышма»,</text:p>
            <text:p text:style-name="P17">г. Верхняя Пышма,</text:p>
            <text:p text:style-name="P17">ул. Уральских Рабочих, 47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государственное автономное учреждение социального <text:soft-page-break/>обслуживания Свердловской области «Комплексный центр социального обслуживания населения «Спутник» города Верхняя Пышма»</text:p>
          </table:table-cell>
        </table:table-row>
        <table:table-row>
          <table:table-cell table:style-name="Таблица4.A1" office:value-type="string">
            <text:p text:style-name="P5">2.20.6.</text:p>
          </table:table-cell>
          <table:table-cell table:style-name="Таблица4.A1" office:value-type="string">
            <text:p text:style-name="P11">Выставка коллажей «Огородное изобилие»</text:p>
          </table:table-cell>
          <table:table-cell table:style-name="Таблица4.A1" office:value-type="string">
            <text:p text:style-name="P5">28 августа – </text:p>
            <text:p text:style-name="P5">2 октября</text:p>
          </table:table-cell>
          <table:table-cell table:style-name="Таблица4.A1" office:value-type="string">
            <text:p text:style-name="P16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ушвы»,</text:p>
            <text:p text:style-name="P16">г. Верхняя Тура,</text:p>
            <text:p text:style-name="P17">пос. Баранчинский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ушвы»</text:p>
          </table:table-cell>
        </table:table-row>
        <table:table-row>
          <table:table-cell table:style-name="Таблица4.A1" office:value-type="string">
            <text:p text:style-name="P5">2.20.7.</text:p>
          </table:table-cell>
          <table:table-cell table:style-name="Таблица4.A1" office:value-type="string">
            <text:p text:style-name="P11">Выставка «Природы яркий сарафан»</text:p>
          </table:table-cell>
          <table:table-cell table:style-name="Таблица4.A1" office:value-type="string">
            <text:p text:style-name="P5">сентябрь</text:p>
          </table:table-cell>
          <table:table-cell table:style-name="Таблица4.A1" office:value-type="string">
            <text:p text:style-name="P17">отделение временного пребывания граждан пожилого возраста и инвалидов,</text:p>
            <text:p text:style-name="P17">с. Городище,</text:p>
            <text:p text:style-name="P17">ул. Восточная, 18</text:p>
          </table:table-cell>
          <table:table-cell table:style-name="Таблица4.A1" office:value-type="string">
            <text:p text:style-name="P17">Министерство социальной политики Свердловской области,</text:p>
            <text:p text:style-name="P17">государственное автономное учреждение социального обслуживания Свердловской области «Комплексный центр социального обслуживания населения Туринского района»</text:p>
          </table:table-cell>
        </table:table-row>
        <table:table-row>
          <table:table-cell table:style-name="Таблица4.A1" office:value-type="string">
            <text:p text:style-name="P5">2.20.8.</text:p>
          </table:table-cell>
          <table:table-cell table:style-name="Таблица4.A1" office:value-type="string">
            <text:p text:style-name="P11">Книжная выставка «Бабушка рядышком с дедушкой»</text:p>
          </table:table-cell>
          <table:table-cell table:style-name="Таблица4.A1" office:value-type="string">
            <text:p text:style-name="P5">сентябрь – октябрь</text:p>
          </table:table-cell>
          <table:table-cell table:style-name="Таблица4.A1" office:value-type="string">
            <text:p text:style-name="P11">государственное бюджетное учреждение культуры Свердловской области «Свердловская областная библиотека для детей и молодежи им. В.П. Крапивина»,</text:p>
            <text:p text:style-name="P11">г. Екатеринбург,</text:p>
            <text:p text:style-name="P11">ул. Карла Либкнехта, 8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бюджетное учреждение культуры Свердловской области «Свердловская областная библиотека для детей и молодежи им. В.П. Крапивина»</text:p>
          </table:table-cell>
        </table:table-row>
        <table:table-row>
          <table:table-cell table:style-name="Таблица4.A1" office:value-type="string">
            <text:p text:style-name="P5">2.20.9.</text:p>
          </table:table-cell>
          <table:table-cell table:style-name="Таблица4.A1" office:value-type="string">
            <text:p text:style-name="P11">Организация и проведение выставки рисунков «Мои любимые бабушка и дедушка»</text:p>
          </table:table-cell>
          <table:table-cell table:style-name="Таблица4.A1" office:value-type="string">
            <text:p text:style-name="P5">2–9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<text:soft-page-break/>центр социального обслуживания населения «Изумруд» города Кировграда»,</text:p>
            <text:p text:style-name="P11">г. Кировград,</text:p>
            <text:p text:style-name="P11">ул. Свердлова, 66 А,</text:p>
            <text:p text:style-name="P11">г. Верхний Тагил,</text:p>
            <text:p text:style-name="P11">ул. Маяковского, 17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<text:soft-page-break/>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>
          <table:table-cell table:style-name="Таблица4.A1" office:value-type="string">
            <text:p text:style-name="P5">2.20.10.</text:p>
          </table:table-cell>
          <table:table-cell table:style-name="Таблица4.A1" office:value-type="string">
            <text:p text:style-name="P11">Выставка работ жителей серебряного возраста</text:p>
            <text:p text:style-name="P11">с. Дерябино «Не от скуки на все руки»</text:p>
          </table:table-cell>
          <table:table-cell table:style-name="Таблица4.A1" office:value-type="string">
            <text:p text:style-name="P5">2 сентября – </text:p>
            <text:p text:style-name="P5">1 ок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отурского района»,</text:p>
            <text:p text:style-name="P11">с. Дерябино,</text:p>
            <text:p text:style-name="P11">ул. Молодежная, 7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>
          <table:table-cell table:style-name="Таблица4.A1" office:value-type="string">
            <text:p text:style-name="P5">2.20.11.</text:p>
          </table:table-cell>
          <table:table-cell table:style-name="Таблица4.A1" table:number-rows-spanned="2" office:value-type="string">
            <text:p text:style-name="P11">Организация и проведение выставки «Дары природы»</text:p>
          </table:table-cell>
          <table:table-cell table:style-name="Таблица4.A1" office:value-type="string">
            <text:p text:style-name="P5">9–13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,</text:p>
            <text:p text:style-name="P11">г. Кировград,</text:p>
            <text:p text:style-name="P11">ул. Свердлова, 66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</text:p>
          </table:table-cell>
        </table:table-row>
        <table:table-row>
          <table:table-cell table:style-name="Таблица4.A1" office:value-type="string">
            <text:p text:style-name="P5">2.20.12.</text:p>
          </table:table-cell>
          <table:covered-table-cell table:style-name="Таблица4.A1"/>
          <table:table-cell table:style-name="Таблица4.A1" office:value-type="string">
            <text:p text:style-name="P5">16–20 сентября</text:p>
          </table:table-cell>
          <table:table-cell table:style-name="Таблица4.A1" office:value-type="string">
            <text:p text:style-name="P11">г. Кировград,</text:p>
            <text:p text:style-name="P11">пос. Карпушиха,</text:p>
            <text:p text:style-name="P11">ул. Ленина, 3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<text:soft-page-break/>города Кировграда»</text:p>
          </table:table-cell>
        </table:table-row>
        <table:table-row>
          <table:table-cell table:style-name="Таблица4.A1" office:value-type="string">
            <text:p text:style-name="P5">2.20.13.</text:p>
          </table:table-cell>
          <table:table-cell table:style-name="Таблица4.A1" office:value-type="string">
            <text:p text:style-name="P11">Выставка творческих работ граждан пожилого возраста «Наши руки не знают скуки»</text:p>
          </table:table-cell>
          <table:table-cell table:style-name="Таблица4.A1" office:value-type="string">
            <text:p text:style-name="P5">10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,</text:p>
            <text:p text:style-name="P11">г. Кировград,</text:p>
            <text:p text:style-name="P11">ул. Свердлова, 66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>
          <table:table-cell table:style-name="Таблица4.A1" office:value-type="string">
            <text:p text:style-name="P5">2.20.14.</text:p>
          </table:table-cell>
          <table:table-cell table:style-name="Таблица4.A1" office:value-type="string">
            <text:p text:style-name="P11">«Хоровод осенних красок» выставка работ.</text:p>
          </table:table-cell>
          <table:table-cell table:style-name="Таблица4.A1" office:value-type="string">
            <text:p text:style-name="P5">11 сентября</text:p>
          </table:table-cell>
          <table:table-cell table:style-name="Таблица4.A1" office:value-type="string">
            <text:p text:style-name="P11">с. Таборы,</text:p>
            <text:p text:style-name="P11">ул. Октябрьская, 22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Таборинского района»</text:p>
          </table:table-cell>
        </table:table-row>
        <table:table-row>
          <table:table-cell table:style-name="Таблица4.A1" office:value-type="string">
            <text:p text:style-name="P5">2.20.15.</text:p>
          </table:table-cell>
          <table:table-cell table:style-name="Таблица4.A1" office:value-type="string">
            <text:p text:style-name="P11">Выставка рисунков «Вместе с бабушкой, вместе с дедушкой»</text:p>
          </table:table-cell>
          <table:table-cell table:style-name="Таблица4.A1" office:value-type="string">
            <text:p text:style-name="P5">11 сентября</text:p>
          </table:table-cell>
          <table:table-cell table:style-name="Таблица4.A1" office:value-type="string">
            <text:p text:style-name="P11">г. Талица,</text:p>
            <text:p text:style-name="P11">ул. Красноармейская, 3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Талицкий пансионат для престарелых и инвалидов»</text:p>
          </table:table-cell>
        </table:table-row>
        <table:table-row>
          <table:table-cell table:style-name="Таблица4.A1" office:value-type="string">
            <text:p text:style-name="P5">2.20.16.</text:p>
          </table:table-cell>
          <table:table-cell table:style-name="Таблица4.A1" office:value-type="string">
            <text:p text:style-name="P11">Творческая мастерская – выставка рисунков «Портрет моей бабушки».</text:p>
          </table:table-cell>
          <table:table-cell table:style-name="Таблица4.A1" office:value-type="string">
            <text:p text:style-name="P5">12 сентября</text:p>
          </table:table-cell>
          <table:table-cell table:style-name="Таблица4.A1" office:value-type="string">
            <text:p text:style-name="P11">Библиотека № 17,</text:p>
            <text:p text:style-name="P11">г. Каменск-Уральский,</text:p>
            <text:p text:style-name="P11">п. Чкалов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Социально-реабилитационный центр для несовершеннолетних города Каменска-Уральского»</text:p>
          </table:table-cell>
        </table:table-row>
        <table:table-row>
          <table:table-cell table:style-name="Таблица4.A1" office:value-type="string">
            <text:p text:style-name="P5">2.20.17.</text:p>
          </table:table-cell>
          <table:table-cell table:style-name="Таблица4.A1" office:value-type="string">
            <text:p text:style-name="P11">Выставка-дегустация «Лето в банке» с участием <text:soft-page-break/>пожилых граждан ансамбля «Надежда»</text:p>
          </table:table-cell>
          <table:table-cell table:style-name="Таблица4.A1" office:value-type="string">
            <text:p text:style-name="P5">19 сентября</text:p>
          </table:table-cell>
          <table:table-cell table:style-name="Таблица4.A1" office:value-type="string">
            <text:p text:style-name="P11">г. Каменск-Уральский,</text:p>
            <text:p text:style-name="P11"><text:soft-page-break/>ул. Октябрьская, 11 Б</text:p>
          </table:table-cell>
          <table:table-cell table:style-name="Таблица4.A1" office:value-type="string">
            <text:p text:style-name="P11">Министерство социальной <text:soft-page-break/>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аменска-Уральского»</text:p>
          </table:table-cell>
        </table:table-row>
        <table:table-row>
          <table:table-cell table:style-name="Таблица4.A1" office:value-type="string">
            <text:p text:style-name="P5">2.20.18.</text:p>
          </table:table-cell>
          <table:table-cell table:style-name="Таблица4.A1" office:value-type="string">
            <text:p text:style-name="P11">Книжная выставка-головоломка с проведением игры «Возраст счастья»</text:p>
          </table:table-cell>
          <table:table-cell table:style-name="Таблица4.A1" office:value-type="string">
            <text:p text:style-name="P5">20 сентября</text:p>
          </table:table-cell>
          <table:table-cell table:style-name="Таблица4.A1" office:value-type="string">
            <text:p text:style-name="P11">государственное автономное учреждение культуры Свердловской области </text:p>
            <text:p text:style-name="P11">«Свердловская областная универсальная научная библиотека им. В.Г. Белинского»,</text:p>
            <text:p text:style-name="P11">г. Екатеринбург,</text:p>
            <text:p text:style-name="P11">ул. Белинского, 1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5">2.20.19.</text:p>
          </table:table-cell>
          <table:table-cell table:style-name="Таблица4.A1" office:value-type="string">
            <text:p text:style-name="P11">Выставка детских рисунков на тему «Наши бабушки и дедушки»</text:p>
          </table:table-cell>
          <table:table-cell table:style-name="Таблица4.A1" office:value-type="string">
            <text:p text:style-name="P5">20 сентября</text:p>
          </table:table-cell>
          <table:table-cell table:style-name="Таблица4.A1" office:value-type="string">
            <text:p text:style-name="P11">с. Русский Потам,</text:p>
            <text:p text:style-name="P11">ул. Ленина, 45 Б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Ачитского района»</text:p>
          </table:table-cell>
        </table:table-row>
        <table:table-row>
          <table:table-cell table:style-name="Таблица4.A1" office:value-type="string">
            <text:p text:style-name="P5">2.20.20.</text:p>
          </table:table-cell>
          <table:table-cell table:style-name="Таблица4.A1" office:value-type="string">
            <text:p text:style-name="P11">«Я и мои внуки» – фотовыставка лиц пожилого возраста</text:p>
          </table:table-cell>
          <table:table-cell table:style-name="Таблица4.A1" office:value-type="string">
            <text:p text:style-name="P5">20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«Забота» города Качканара»,</text:p>
            <text:p text:style-name="P11">г. Качканар,</text:p>
            <text:p text:style-name="P11"><text:soft-page-break/>ул. Качканарская, 7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«Забота» <text:soft-page-break/>города Качканара»</text:p>
          </table:table-cell>
        </table:table-row>
        <table:table-row>
          <table:table-cell table:style-name="Таблица4.A1" office:value-type="string">
            <text:p text:style-name="P5">2.20.21.</text:p>
          </table:table-cell>
          <table:table-cell table:style-name="Таблица4.A1" office:value-type="string">
            <text:p text:style-name="P11">Выставка осенних поделок из овощей «Бабушкин огород», фотовыставка «С бабушкой в огороде»</text:p>
          </table:table-cell>
          <table:table-cell table:style-name="Таблица4.A1" office:value-type="string">
            <text:p text:style-name="P5">25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Центр социальной помощи семье и детям города Нижняя Тура»,</text:p>
            <text:p text:style-name="P11">г. Нижняя Тура,</text:p>
            <text:p text:style-name="P11">ул. Парковая, 9</text:p>
          </table:table-cell>
          <table:table-cell table:style-name="Таблица4.A1" office:value-type="string">
            <text:p text:style-name="P14">Министерство социальной политики Свердловской области,</text:p>
            <text:p text:style-name="P14">государственное автономное учреждение социального обслуживания Свердловской области «Центр социальной помощи семье и детям города Нижняя Тура»</text:p>
          </table:table-cell>
        </table:table-row>
        <table:table-row>
          <table:table-cell table:style-name="Таблица4.A1" office:value-type="string">
            <text:p text:style-name="P5">2.20.22.</text:p>
          </table:table-cell>
          <table:table-cell table:style-name="Таблица4.A1" office:value-type="string">
            <text:p text:style-name="P11">«И вкусно, и полезно» Выставка – дегустация</text:p>
          </table:table-cell>
          <table:table-cell table:style-name="Таблица4.A1" office:value-type="string">
            <text:p text:style-name="P5">26 сентября</text:p>
          </table:table-cell>
          <table:table-cell table:style-name="Таблица4.A1" office:value-type="string">
            <text:p text:style-name="P14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,</text:p>
            <text:p text:style-name="P11">Сухоложский район,</text:p>
            <text:p text:style-name="P11">с. Новопышминское,</text:p>
            <text:p text:style-name="P11">ул. Пушкина, 55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социального обслуживания Свердловской области «Алтынайский специальный дом-интернат для престарелых и инвалидов»</text:p>
          </table:table-cell>
        </table:table-row>
        <table:table-row>
          <table:table-cell table:style-name="Таблица4.A1" office:value-type="string">
            <text:p text:style-name="P5">2.20.23.</text:p>
          </table:table-cell>
          <table:table-cell table:style-name="Таблица4.A1" office:value-type="string">
            <text:p text:style-name="P11">«Мои любимые бабушка и дедушка»</text:p>
          </table:table-cell>
          <table:table-cell table:style-name="Таблица4.A1" office:value-type="string">
            <text:p text:style-name="P5">26 сентября – </text:p>
            <text:p text:style-name="P5">1 ок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,</text:p>
            <text:p text:style-name="P11">г. Невьянск,</text:p>
            <text:p text:style-name="P11">ул. Крылова, 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>
          <table:table-cell table:style-name="Таблица4.A1" office:value-type="string">
            <text:p text:style-name="P5">2.20.24.</text:p>
          </table:table-cell>
          <table:table-cell table:style-name="Таблица4.A1" office:value-type="string">
            <text:p text:style-name="P11">Ярмарка-выставка «Осень и искусство»</text:p>
          </table:table-cell>
          <table:table-cell table:style-name="Таблица4.A1" office:value-type="string">
            <text:p text:style-name="P5">27 сентября</text:p>
          </table:table-cell>
          <table:table-cell table:style-name="Таблица4.A1" office:value-type="string">
            <text:p text:style-name="P11">государственное автономное стационарное учреждение социального обслуживания Свердловской области «Красногвардейский психоневрологический интернат»,</text:p>
            <text:p text:style-name="P11">п. Красногвардейский,</text:p>
            <text:p text:style-name="P11"><text:soft-page-break/>ул. Серова, 20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социального обслуживания Свердловской области «Красногвардейский психоневрологический <text:soft-page-break/>интернат»</text:p>
          </table:table-cell>
        </table:table-row>
        <table:table-row>
          <table:table-cell table:style-name="Таблица4.A1" office:value-type="string">
            <text:p text:style-name="P5">2.20.25.</text:p>
          </table:table-cell>
          <table:table-cell table:style-name="Таблица4.A1" office:value-type="string">
            <text:p text:style-name="P11">Выставка рисунков «Дорогие мои старики»</text:p>
          </table:table-cell>
          <table:table-cell table:style-name="Таблица4.A1" office:value-type="string">
            <text:p text:style-name="P5">29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Асбеста»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Социально-реабилитационный центр для несовершеннолетних города Асбеста»</text:p>
          </table:table-cell>
        </table:table-row>
        <table:table-row>
          <table:table-cell table:style-name="Таблица4.A1" office:value-type="string">
            <text:p text:style-name="P5">2.20.26.</text:p>
          </table:table-cell>
          <table:table-cell table:style-name="Таблица4.A1" office:value-type="string">
            <text:p text:style-name="P11">Выставка поделок из овощей и фруктов «Урожай 2024»</text:p>
          </table:table-cell>
          <table:table-cell table:style-name="Таблица4.A1" office:value-type="string">
            <text:p text:style-name="P5">30 сентября</text:p>
          </table:table-cell>
          <table:table-cell table:style-name="Таблица4.A1" office:value-type="string">
            <text:p text:style-name="P11">государственное автономное стационарное учреждение социального обслуживания Свердловской области «Тавдинский психоневрологический интернат»,</text:p>
            <text:p text:style-name="P11">г. Тавда,</text:p>
            <text:p text:style-name="P11">пер. Сельский, 9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стационарное учреждение социального обслуживания Свердловской области «Тавдинский психоневрологический интернат»</text:p>
          </table:table-cell>
        </table:table-row>
        <table:table-row>
          <table:table-cell table:style-name="Таблица4.A1" office:value-type="string">
            <text:p text:style-name="P5">2.20.27.</text:p>
          </table:table-cell>
          <table:table-cell table:style-name="Таблица4.A1" office:value-type="string">
            <text:p text:style-name="P11">Выставка-конкурс творческих работ кружковцев «Добрых рук мастерство» </text:p>
          </table:table-cell>
          <table:table-cell table:style-name="Таблица4.A1" office:value-type="string">
            <text:p text:style-name="P5">3 ок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 Краснотурьинска»,</text:p>
            <text:p text:style-name="P11">г. Краснотурьинск,</text:p>
            <text:p text:style-name="P11">ул. К. Маркса, 35</text:p>
          </table:table-cell>
          <table:table-cell table:style-name="Таблица4.A1" office:value-type="string">
            <text:p text:style-name="P11">Министерство социальной политики Свердловской области, государственное автономное учреждение социального обслуживания населения Свердловской области «Комплексный центр социального обслуживания населения города Краснотурьинска»</text:p>
          </table:table-cell>
        </table:table-row>
        <table:table-row>
          <table:table-cell table:style-name="Таблица4.A1" office:value-type="string">
            <text:p text:style-name="P5">3.</text:p>
          </table:table-cell>
          <table:table-cell table:style-name="Таблица4.A1" table:number-columns-spanned="4" office:value-type="string">
            <text:p text:style-name="P20">Раздел 3. Организация предоставления мер социальной поддержки и социально-бытового обслуживания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5">3.1.</text:p>
          </table:table-cell>
          <table:table-cell table:style-name="Таблица4.A1" office:value-type="string">
            <text:p text:style-name="P11">Подписка на «Областную газету» (15 экземпляров специализированного еженедельного выпуска, 5 экземпляров на ежедневное издание) для ветеранов жилищно-коммунального хозяйства на 2025 год; подписка на «Российскую газету» (5 экземпляров на ежедневное издание) для ветеранов жилищно-<text:soft-page-break/>коммунального хозяйства на 2025 год</text:p>
          </table:table-cell>
          <table:table-cell table:style-name="Таблица4.A1" office:value-type="string">
            <text:p text:style-name="P5">август</text:p>
          </table:table-cell>
          <table:table-cell table:style-name="Таблица4.A1" office:value-type="string">
            <text:p text:style-name="P11">г. Екатеринбург,</text:p>
            <text:p text:style-name="P11">ул. Пушкина, 10</text:p>
          </table:table-cell>
          <table:table-cell table:style-name="Таблица4.A1" office:value-type="string">
            <text:p text:style-name="P14">Министерство энергетики и жилищно-коммунального хозяйства Свердловской области,</text:p>
            <text:p text:style-name="P14">Свердловская областная организация профсоюза <text:soft-page-break/>работников жилищно-коммунального хозяйства, бытовых и промышленных предприятий</text:p>
          </table:table-cell>
        </table:table-row>
        <table:table-row>
          <table:table-cell table:style-name="Таблица4.A1" office:value-type="string">
            <text:p text:style-name="P5">3.2.</text:p>
          </table:table-cell>
          <table:table-cell table:style-name="Таблица4.A1" office:value-type="string">
            <text:p text:style-name="P11">Льготное обслуживание пенсионеров в магазинах торговых сетей, в предприятиях общественного питания и бытового обслуживания, участвующих в реализации мероприятий месячника ко Дню пенсионера в Свердловской области</text:p>
            <text:p text:style-name="P11">(по отдельному списку)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4">магазины торговых сетей, предприятия общественного питания и бытового обслуживания Свердловской области, расположенные на территории Свердловской области</text:p>
            <text:p text:style-name="P11">(по отдельному списку)</text:p>
          </table:table-cell>
          <table:table-cell table:style-name="Таблица4.A1" office:value-type="string">
            <text:p text:style-name="P11">Министерство агропромышленного комплекса и потребительского рынка Свердловской области</text:p>
          </table:table-cell>
        </table:table-row>
        <table:table-row>
          <table:table-cell table:style-name="Таблица4.A1" office:value-type="string">
            <text:p text:style-name="P5">3.3.</text:p>
          </table:table-cell>
          <table:table-cell table:style-name="Таблица4.A1" office:value-type="string">
            <text:p text:style-name="P11">Проведение сельскохозяйственных ярмарок с предоставлением мест пенсионерам для продажи сельскохозяйственной продукции, выращенной на личных подсобных хозяйствах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площадки в соответствии с Планом организации и проведения ярмарок в Свердловской области </text:p>
            <text:p text:style-name="P11">в 2024 году</text:p>
          </table:table-cell>
          <table:table-cell table:style-name="Таблица4.A1" office:value-type="string">
            <text:p text:style-name="P11">Министерство агропромышленного комплекса и потребительского рынка Свердловской области, организаторы ярмарок,</text:p>
            <text:p text:style-name="P11">органы местного самоуправления</text:p>
          </table:table-cell>
        </table:table-row>
        <table:table-row>
          <table:table-cell table:style-name="Таблица4.A1" office:value-type="string">
            <text:p text:style-name="P5">3.4.</text:p>
          </table:table-cell>
          <table:table-cell table:style-name="Таблица4.A1" office:value-type="string">
            <text:p text:style-name="P11">Предоставление скидок для лиц пенсионного возраста на туристские продукты: национальные туристические маршруты «Демидовский маршрут» и «Императорский вагон», эко-маршрут «Оленьи ручьи»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Свердловская область</text:p>
          </table:table-cell>
          <table:table-cell table:style-name="Таблица4.A1" office:value-type="string">
            <text:p text:style-name="P11">Департамент по развитию туризма и индустрии гостеприимства Свердловской области,</text:p>
            <text:p text:style-name="P11">государственное бюджетное учреждение Свердловской области «Центр развития туризма Свердловской области»</text:p>
          </table:table-cell>
        </table:table-row>
        <table:table-row>
          <table:table-cell table:style-name="Таблица4.A1" office:value-type="string">
            <text:p text:style-name="P5">3.5.</text:p>
          </table:table-cell>
          <table:table-cell table:style-name="Таблица4.A1" office:value-type="string">
            <text:p text:style-name="P11">Назначение единовременного пособия лицам, награжденным знаком отличия Свердловской области «Совет да любовь», предоставление мер социальной поддержки ветеранам труда и ветеранам труда Свердловской области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управления социальной политики</text:p>
          </table:table-cell>
          <table:table-cell table:style-name="Таблица4.A1" office:value-type="string">
            <text:p text:style-name="P11">Министерство социальной политики Свердловской области, управления социальной политики</text:p>
          </table:table-cell>
        </table:table-row>
        <table:table-row>
          <table:table-cell table:style-name="Таблица4.A1" office:value-type="string">
            <text:p text:style-name="P5">3.6.</text:p>
          </table:table-cell>
          <table:table-cell table:style-name="Таблица4.A1" office:value-type="string">
            <text:p text:style-name="P11">Акция «Нам года не беда!», посвященная празднованию Дня пенсионера в Свердловской области: </text:p>
            <text:p text:style-name="P11">предоставление для старшего поколения <text:soft-page-break/>спортивных велосипедов для велопрогулки по лесопарку «Нижнеисетский»;</text:p>
            <text:p text:style-name="P11">прогулка по лесопарку «Нижнеисетский» </text:p>
            <text:p text:style-name="P11">с палками для скандинавской ходьбы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Спортивный комплекс «Нижнеисетский»,</text:p>
            <text:p text:style-name="P11">г. Екатеринбург,</text:p>
            <text:p text:style-name="P11">ул. Алексея Стаханова, 65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</text:p>
            <text:p text:style-name="P11">государственное автономное <text:soft-page-break/>учреждение дополнительного образования Свердловской области спортивная школа олимпийского резерва «Уктусские горы»</text:p>
          </table:table-cell>
        </table:table-row>
        <table:table-row>
          <table:table-cell table:style-name="Таблица4.A1" office:value-type="string">
            <text:p text:style-name="P5">3.7.</text:p>
          </table:table-cell>
          <table:table-cell table:style-name="Таблица4.A1" office:value-type="string">
            <text:p text:style-name="P11">Предоставление бесплатного посещения массового катания для ветеранов спорта и пенсионеров при предъявлении пенсионного удостоверения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г. Асбест,</text:p>
            <text:p text:style-name="P11">ул. им. А. Королева, 30</text:p>
          </table:table-cell>
          <table:table-cell table:style-name="Таблица4.A1" office:value-type="string">
            <text:p text:style-name="P11">Министерство физической культуры и спорта Свердловской области,</text:p>
            <text:p text:style-name="P11">государственное автономное учреждение дополнительного образования Свердловской области спортивная школа по хоккею «Хризотил»</text:p>
          </table:table-cell>
        </table:table-row>
        <table:table-row>
          <table:table-cell table:style-name="Таблица4.A1" office:value-type="string">
            <text:p text:style-name="P5">3.8.</text:p>
          </table:table-cell>
          <table:table-cell table:style-name="Таблица4.A1" office:value-type="string">
            <text:p text:style-name="P11">Организация проведения медицинских осмотров пенсионеров в отдаленных населенных пунктах выездными врачебными бригадами</text:p>
          </table:table-cell>
          <table:table-cell table:style-name="Таблица4.A1" office:value-type="string">
            <text:p text:style-name="P5">август – октябрь</text:p>
          </table:table-cell>
          <table:table-cell table:style-name="Таблица4.A1" office:value-type="string">
            <text:p text:style-name="P11">медицинские организации Свердловской области</text:p>
          </table:table-cell>
          <table:table-cell table:style-name="Таблица4.B8" office:value-type="string">
            <text:p text:style-name="P11">Министерство здравоохранения Свердловской области</text:p>
          </table:table-cell>
        </table:table-row>
        <table:table-row>
          <table:table-cell table:style-name="Таблица4.A1" office:value-type="string">
            <text:p text:style-name="P5">3.9.</text:p>
          </table:table-cell>
          <table:table-cell table:style-name="Таблица4.A1" office:value-type="string">
            <text:p text:style-name="P11">Организация осмотров пенсионеров в центрах здоровья</text:p>
          </table:table-cell>
          <table:table-cell table:style-name="Таблица4.A1" office:value-type="string">
            <text:p text:style-name="P5">август – октябрь</text:p>
          </table:table-cell>
          <table:table-cell table:style-name="Таблица4.A1" office:value-type="string">
            <text:p text:style-name="P11">медицинские организации Свердловской области</text:p>
          </table:table-cell>
          <table:table-cell table:style-name="Таблица4.B8" office:value-type="string">
            <text:p text:style-name="P11">Министерство здравоохранения Свердловской области</text:p>
          </table:table-cell>
        </table:table-row>
        <table:table-row>
          <table:table-cell table:style-name="Таблица4.A1" office:value-type="string">
            <text:p text:style-name="P5">3.10.</text:p>
          </table:table-cell>
          <table:table-cell table:style-name="Таблица4.A1" office:value-type="string">
            <text:p text:style-name="P11">Организация курса приема кислородного коктейля для работающих пенсионеров</text:p>
          </table:table-cell>
          <table:table-cell table:style-name="Таблица4.A1" office:value-type="string">
            <text:p text:style-name="P5">5–16 августа</text:p>
          </table:table-cell>
          <table:table-cell table:style-name="Таблица4.A1" office:value-type="string">
            <text:p text:style-name="P14">государственное казенное учреждение социального обслуживания Свердловской области «Социально-реабилитационный центр для несовершеннолетних «Синарский» города Каменска-Уральского»,</text:p>
            <text:p text:style-name="P14">г. Каменск-Уральский,</text:p>
            <text:p text:style-name="P11">ул. Зои Космодемьянской,</text:p>
            <text:p text:style-name="P11">14 А, медицинский блок</text:p>
          </table:table-cell>
          <table:table-cell table:style-name="Таблица4.B8" office:value-type="string">
            <text:p text:style-name="P11">Министерство социальной политики Свердловской области,</text:p>
            <text:p text:style-name="P11">государственное казенное учреждение социального обслуживания Свердловской области «Социально-реабилитационный центр для несовершеннолетних «Синарский» города Каменска-Уральского»</text:p>
          </table:table-cell>
        </table:table-row>
        <table:table-row>
          <table:table-cell table:style-name="Таблица4.A1" office:value-type="string">
            <text:p text:style-name="P5">3.11.</text:p>
          </table:table-cell>
          <table:table-cell table:style-name="Таблица4.A1" office:value-type="string">
            <text:p text:style-name="P11">Проведение работающим пенсионерам курса физиотерапевтических процедур аппаратом ДЭНАС</text:p>
          </table:table-cell>
          <table:table-cell table:style-name="Таблица4.A1" office:value-type="string">
            <text:p text:style-name="P5">26 августа – </text:p>
            <text:p text:style-name="P5">6 сентября</text:p>
          </table:table-cell>
          <table:table-cell table:style-name="Таблица4.A1" office:value-type="string">
            <text:p text:style-name="P11">государственное казенное учреждение социального обслуживания Свердловской области «Социально-реабилитационный центр для несовершеннолетних «Синарский» города <text:soft-page-break/>Каменска-Уральского»,</text:p>
            <text:p text:style-name="P11">г. Каменск-Уральский,</text:p>
            <text:p text:style-name="P11">ул. Зои Космодемьянской,</text:p>
            <text:p text:style-name="P11">14 А, медицинский блок</text:p>
          </table:table-cell>
          <table:table-cell table:style-name="Таблица4.B8" office:value-type="string">
            <text:p text:style-name="P11">Министерство социальной политики Свердловской области,</text:p>
            <text:p text:style-name="P11">государственное казенное учреждение социального обслуживания Свердловской области «Социально-реабилитационный центр для <text:soft-page-break/>несовершеннолетних «Синарский» города Каменска-Уральского»</text:p>
          </table:table-cell>
        </table:table-row>
        <table:table-row>
          <table:table-cell table:style-name="Таблица4.A1" office:value-type="string">
            <text:p text:style-name="P5">3.12.</text:p>
          </table:table-cell>
          <table:table-cell table:style-name="Таблица4.A1" office:value-type="string">
            <text:p text:style-name="P11">Акция «Во саду ли, в огороде»</text:p>
          </table:table-cell>
          <table:table-cell table:style-name="Таблица4.A1" office:value-type="string">
            <text:p text:style-name="P5">26 августа – </text:p>
            <text:p text:style-name="P5">13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,</text:p>
            <text:p text:style-name="P11">г. Невьянск,</text:p>
            <text:p text:style-name="P11">ул. Крылова, 1</text:p>
          </table:table-cell>
          <table:table-cell table:style-name="Таблица4.B8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>
          <table:table-cell table:style-name="Таблица4.A1" office:value-type="string">
            <text:p text:style-name="P5">3.13.</text:p>
          </table:table-cell>
          <table:table-cell table:style-name="Таблица4.A1" office:value-type="string">
            <text:p text:style-name="P11">Акция «Чистый дом»</text:p>
          </table:table-cell>
          <table:table-cell table:style-name="Таблица4.A1" office:value-type="string">
            <text:p text:style-name="P5">28 августа – </text:p>
            <text:p text:style-name="P5">4 октября</text:p>
          </table:table-cell>
          <table:table-cell table:style-name="Таблица4.A1" office:value-type="string">
            <text:p text:style-name="P11">Кировградский городской округ,</text:p>
            <text:p text:style-name="P11">городской округ Верхний Тагил,</text:p>
            <text:p text:style-name="P11">по месту проживания получателей социальных услуг</text:p>
          </table:table-cell>
          <table:table-cell table:style-name="Таблица4.B8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 Кировграда»</text:p>
          </table:table-cell>
        </table:table-row>
        <table:table-row>
          <table:table-cell table:style-name="Таблица4.A1" office:value-type="string">
            <text:p text:style-name="P5">3.14.</text:p>
          </table:table-cell>
          <table:table-cell table:style-name="Таблица4.A1" office:value-type="string">
            <text:p text:style-name="P11">Акция по выдачи одежды, обуви б/у для малоимущих пенсионеров, в том числе выезды в отдаленные территории Красноуфимского района</text:p>
          </table:table-cell>
          <table:table-cell table:style-name="Таблица4.A1" office:value-type="string">
            <text:p text:style-name="P5">30 августа – </text:p>
            <text:p text:style-name="P5">1 октября</text:p>
          </table:table-cell>
          <table:table-cell table:style-name="Таблица4.A1" office:value-type="string">
            <text:p text:style-name="P11">г. Красноуфимск,</text:p>
            <text:p text:style-name="P11">ул. Советская, 18</text:p>
          </table:table-cell>
          <table:table-cell table:style-name="Таблица4.B8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населения Свердловской области «Центр социальной помощи семье и детям города Красноуфимска и Красноуфимского района»</text:p>
          </table:table-cell>
        </table:table-row>
        <table:table-row>
          <table:table-cell table:style-name="Таблица4.A1" office:value-type="string">
            <text:p text:style-name="P5">3.15.</text:p>
          </table:table-cell>
          <table:table-cell table:style-name="Таблица4.A1" office:value-type="string">
            <text:p text:style-name="P11">Выдача овощных наборов по благотворительной акции «Урожай 2024»</text:p>
          </table:table-cell>
          <table:table-cell table:style-name="Таблица4.A1" office:value-type="string">
            <text:p text:style-name="P5">сентябрь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<text:soft-page-break/>обслуживания населения Верх-Исетского района города Екатеринбурга»,</text:p>
            <text:p text:style-name="P11">г. Екатеринбург,</text:p>
            <text:p text:style-name="P11">ул. Коуровская, 9,</text:p>
            <text:p text:style-name="P11">ул. Татищева, 62</text:p>
          </table:table-cell>
          <table:table-cell table:style-name="Таблица4.B8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<text:soft-page-break/>области «Комплексный центр социального обслуживания населения Верх-Исетского района города Екатеринбурга»</text:p>
          </table:table-cell>
        </table:table-row>
        <table:table-row>
          <table:table-cell table:style-name="Таблица4.A1" office:value-type="string">
            <text:p text:style-name="P5">3.16.</text:p>
          </table:table-cell>
          <table:table-cell table:style-name="Таблица4.B27" office:value-type="string">
            <text:p text:style-name="P11">Акция «Осенний марафон» помощь в уборке урожая на приусадебном участке</text:p>
          </table:table-cell>
          <table:table-cell table:style-name="Таблица4.B27" table:number-rows-spanned="3" office:value-type="string">
            <text:p text:style-name="P5">1 сентября – </text:p>
            <text:p text:style-name="P5">1 октября</text:p>
          </table:table-cell>
          <table:table-cell table:style-name="Таблица4.B27" table:number-rows-spanned="3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 – клиенты отделений социального обслуживания на дому</text:p>
          </table:table-cell>
          <table:table-cell table:style-name="Таблица4.A1" table:number-rows-spanned="3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Верхотурского района»</text:p>
          </table:table-cell>
        </table:table-row>
        <table:table-row>
          <table:table-cell table:style-name="Таблица4.A1" office:value-type="string">
            <text:p text:style-name="P5">3.17.</text:p>
          </table:table-cell>
          <table:table-cell table:style-name="Таблица4.A1" office:value-type="string">
            <text:p text:style-name="P11">Акция «Щедрый огород» волонтерская помощь овощами малоимущим получателям социальных услуг</text:p>
          </table:table-cell>
          <table:covered-table-cell table:style-name="Таблица4.B27"/>
          <table:covered-table-cell table:style-name="Таблица4.B27"/>
          <table:covered-table-cell table:style-name="Таблица4.A1"/>
        </table:table-row>
        <table:table-row>
          <table:table-cell table:style-name="Таблица4.A1" office:value-type="string">
            <text:p text:style-name="P5">3.18.</text:p>
          </table:table-cell>
          <table:table-cell table:style-name="Таблица4.A1" office:value-type="string">
            <text:p text:style-name="P11">Акция «Будем готовы» с участием социальных работников и волонтеров по оказанию помощи пожилым гражданам по подготовке к зимнему периоду</text:p>
          </table:table-cell>
          <table:covered-table-cell table:style-name="Таблица4.B27"/>
          <table:covered-table-cell table:style-name="Таблица4.B27"/>
          <table:covered-table-cell table:style-name="Таблица4.A1"/>
        </table:table-row>
        <table:table-row>
          <table:table-cell table:style-name="Таблица4.A1" office:value-type="string">
            <text:p text:style-name="P5">3.19.</text:p>
          </table:table-cell>
          <table:table-cell table:style-name="Таблица4.B27" office:value-type="string">
            <text:p text:style-name="P11">Акция «Помощь пожилым гражданам»</text:p>
          </table:table-cell>
          <table:table-cell table:style-name="Таблица4.B27" office:value-type="string">
            <text:p text:style-name="P5">2–30 сентября</text:p>
          </table:table-cell>
          <table:table-cell table:style-name="Таблица4.B27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,</text:p>
            <text:p text:style-name="P11">г. Невьянск,</text:p>
            <text:p text:style-name="P11">ул. Крылова, 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Комплексный центр социального обслуживания населения Невьянского района»</text:p>
          </table:table-cell>
        </table:table-row>
        <table:table-row>
          <table:table-cell table:style-name="Таблица4.A1" office:value-type="string">
            <text:p text:style-name="P5">3.20.</text:p>
          </table:table-cell>
          <table:table-cell table:style-name="Таблица4.B27" office:value-type="string">
            <text:p text:style-name="P11">«Осенняя перезагрузка» Организация бесплатных и льготных стрижек получателей социальных услуг</text:p>
          </table:table-cell>
          <table:table-cell table:style-name="Таблица4.B27" office:value-type="string">
            <text:p text:style-name="P5">18 сентября</text:p>
          </table:table-cell>
          <table:table-cell table:style-name="Таблица4.B27" office:value-type="string">
            <text:p text:style-name="P11">Байновский Дом Культуры,</text:p>
            <text:p text:style-name="P11">с. Байны,</text:p>
            <text:p text:style-name="P11">ул. 8 Марта, 5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Центр социальной помощи семье и детям города Богдановича»</text:p>
          </table:table-cell>
        </table:table-row>
        <table:table-row>
          <table:table-cell table:style-name="Таблица4.A1" office:value-type="string">
            <text:p text:style-name="P5">4.</text:p>
          </table:table-cell>
          <table:table-cell table:style-name="Таблица4.A1" table:number-columns-spanned="4" office:value-type="string">
            <text:p text:style-name="P20">Раздел 4. Разъяснительно-консультационная работа с населением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5">4.1.</text:p>
          </table:table-cell>
          <table:table-cell table:style-name="Таблица4.A1" office:value-type="string">
            <text:p text:style-name="P11">Информационная поддержка граждан, являющихся пенсионерами: консультирование по вопросам <text:soft-page-break/>предоставления социальных услуг, мероприятий для пенсионеров (консультации личные и по телефону, распространение листовок, брошюр, информационных материалов)</text:p>
          </table:table-cell>
          <table:table-cell table:style-name="Таблица4.A1" office:value-type="string">
            <text:p text:style-name="P5">в течение месячника</text:p>
          </table:table-cell>
          <table:table-cell table:style-name="Таблица4.A1" office:value-type="string">
            <text:p text:style-name="P11">государственное автономное учреждение социального <text:soft-page-break/>обслуживания Свердловской области «Комплексный центр социального обслуживания населения «Изумруд» города Кировграда»,</text:p>
            <text:p text:style-name="P11">г. Кировград,</text:p>
            <text:p text:style-name="P11">ул. Свердлова, 66 А,</text:p>
            <text:p text:style-name="P11">г. Верхний Тагил,</text:p>
            <text:p text:style-name="P11">ул. Маяковского, 17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<text:soft-page-break/>государственное автономное учреждение социального обслуживания Свердловской области «Комплексный центр социального обслуживания населения «Изумруд» города Кировграда»</text:p>
          </table:table-cell>
        </table:table-row>
        <table:table-row>
          <table:table-cell table:style-name="Таблица4.A1" office:value-type="string">
            <text:p text:style-name="P5">4.2.</text:p>
          </table:table-cell>
          <table:table-cell table:style-name="Таблица4.A1" office:value-type="string">
            <text:p text:style-name="P11">Оказание консультационных услуг и разъяснительной работы с населением по телефонам «горячей линии»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выделенные телефоны «горячей линии»</text:p>
          </table:table-cell>
          <table:table-cell table:style-name="Таблица4.A1" office:value-type="string">
            <text:p text:style-name="P11">Министерство агропромышленного комплекса и потребительского рынка Свердловской области</text:p>
          </table:table-cell>
        </table:table-row>
        <table:table-row>
          <table:table-cell table:style-name="Таблица4.A1" office:value-type="string">
            <text:p text:style-name="P5">4.3.</text:p>
          </table:table-cell>
          <table:table-cell table:style-name="Таблица4.A1" office:value-type="string">
            <text:p text:style-name="P11">Оказание бесплатных консультационных услуг о туристических маршрутах и достопримечательностях Свердловской области, в том числе для лиц пенсионного возраста, на информационных стойках государственного бюджетного учреждения Свердловской области «Центр развития туризма Свердловской области» в аэропорту Кольцово (терминал А), на ж/д вокзале «Екатеринбург-Пассажирский»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г. Екатеринбург,</text:p>
            <text:p text:style-name="P11">ул. Вокзальная, 22</text:p>
            <text:p text:style-name="P11">г. Екатеринбург,</text:p>
            <text:p text:style-name="P11">ул. Бахчиванджи, 1</text:p>
          </table:table-cell>
          <table:table-cell table:style-name="Таблица4.A1" office:value-type="string">
            <text:p text:style-name="P11">Департамент по развитию туризма и индустрии гостеприимства Свердловской области,</text:p>
            <text:p text:style-name="P11">государственное бюджетное учреждение Свердловской области «Центр развития туризма Свердловской области»</text:p>
          </table:table-cell>
        </table:table-row>
        <table:table-row>
          <table:table-cell table:style-name="Таблица4.A1" office:value-type="string">
            <text:p text:style-name="P5">4.4.</text:p>
          </table:table-cell>
          <table:table-cell table:style-name="Таблица4.A1" office:value-type="string">
            <text:p text:style-name="P11">Выездные семинары и приемы граждан пенсионного возраста в муниципальных образованиях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администрации муниципальных образований, где будет проходить прием граждан</text:p>
          </table:table-cell>
          <table:table-cell table:style-name="Таблица4.A1" office:value-type="string">
            <text:p text:style-name="P11">Министерство энергетики и жилищно-коммунального хозяйства Свердловской области,</text:p>
            <text:p text:style-name="P11">сектор информационного сопровождения деятельности отдела связей с общественностью и делопроизводства Регионального фонда содействия капитальному ремонту общего имущества в многоквартирных домах Свердловской области</text:p>
          </table:table-cell>
        </table:table-row>
        <text:soft-page-break/>
        <table:table-row>
          <table:table-cell table:style-name="Таблица4.A1" office:value-type="string">
            <text:p text:style-name="P5">4.5.</text:p>
          </table:table-cell>
          <table:table-cell table:style-name="Таблица4.A1" office:value-type="string">
            <text:p text:style-name="P11">Прием граждан пенсионного возраста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территориальные отделения Регионального фонда содействия капитальному ремонту общего имущества в многоквартирных домах,</text:p>
            <text:p text:style-name="P11">г. Екатеринбург,</text:p>
            <text:p text:style-name="P11">ул. Бориса Ельцина, 3</text:p>
          </table:table-cell>
          <table:table-cell table:style-name="Таблица4.A1" office:value-type="string">
            <text:p text:style-name="P11">Министерство энергетики и жилищно-коммунального хозяйства Свердловской области,</text:p>
            <text:p text:style-name="P11">отдел связей с общественностью и делопроизводства регионального фонда содействия капитальному ремонту общего имущества в многоквартирных домах Свердловской области</text:p>
          </table:table-cell>
        </table:table-row>
        <table:table-row>
          <table:table-cell table:style-name="Таблица4.A1" office:value-type="string">
            <text:p text:style-name="P5">4.6.</text:p>
          </table:table-cell>
          <table:table-cell table:style-name="Таблица4.A1" office:value-type="string">
            <text:p text:style-name="P11">Консультирование пожилых граждан по вопросам, связанным с правом граждан на социальное обслуживание, по социально-правовым вопросам и положениям федерального и регионального законодательства на дому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г. Новоуральск,</text:p>
            <text:p text:style-name="P11">ул. Гагарина, 7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Новоуральский комплексный центр социального обслуживания населения»</text:p>
          </table:table-cell>
        </table:table-row>
        <table:table-row>
          <table:table-cell table:style-name="Таблица4.A1" office:value-type="string">
            <text:p text:style-name="P5">4.7.</text:p>
          </table:table-cell>
          <table:table-cell table:style-name="Таблица4.A1" office:value-type="string">
            <text:p text:style-name="P11">Помощь в сборе пакетов документов для направления в различные инстанции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г. Новоуральск,</text:p>
            <text:p text:style-name="P11">ул. Гагарина, 7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Новоуральский комплексный центр социального обслуживания населения»</text:p>
          </table:table-cell>
        </table:table-row>
        <table:table-row>
          <table:table-cell table:style-name="Таблица4.A1" office:value-type="string">
            <text:p text:style-name="P5">4.8.</text:p>
          </table:table-cell>
          <table:table-cell table:style-name="Таблица4.A1" office:value-type="string">
            <text:p text:style-name="P11">Консультирование получателей социальных услуг по вопросам предоставления социальных услуг в государственных и негосударственных системах социальных служб</text:p>
          </table:table-cell>
          <table:table-cell table:style-name="Таблица4.A1" office:value-type="string">
            <text:p text:style-name="P5">август – октябрь</text:p>
          </table:table-cell>
          <table:table-cell table:style-name="Таблица4.A1" office:value-type="string">
            <text:p text:style-name="P11">государственное автономное учреждение социального обслуживания Свердловской области «Комплексный центр социального обслуживания населения Сухоложского района»,</text:p>
            <text:p text:style-name="P11">г. Сухой Лог,</text:p>
            <text:p text:style-name="P11">ул. Юбилейная, 7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4">государственное автономное учреждение социального обслуживания Свердловской области «Комплексный центр социального обслуживания населения Сухоложского района»</text:p>
          </table:table-cell>
        </table:table-row>
        <text:soft-page-break/>
        <table:table-row>
          <table:table-cell table:style-name="Таблица4.A1" office:value-type="string">
            <text:p text:style-name="P5">4.9.</text:p>
          </table:table-cell>
          <table:table-cell table:style-name="Таблица4.A1" office:value-type="string">
            <text:p text:style-name="P11">«Горячая линия» для граждан пенсионного возраста по актуальным вопросам капитального ремонта</text:p>
          </table:table-cell>
          <table:table-cell table:style-name="Таблица4.A1" office:value-type="string">
            <text:p text:style-name="P5">8 августа – </text:p>
            <text:p text:style-name="P5">30 сентября</text:p>
          </table:table-cell>
          <table:table-cell table:style-name="Таблица4.A1" office:value-type="string">
            <text:p text:style-name="P11">г. Екатеринбург,</text:p>
            <text:p text:style-name="P11">ул. Бориса Ельцина, 3</text:p>
          </table:table-cell>
          <table:table-cell table:style-name="Таблица4.A1" office:value-type="string">
            <text:p text:style-name="P11">Министерство энергетики и жилищно-коммунального хозяйства Свердловской области,</text:p>
            <text:p text:style-name="P11">сектор информационного сопровождения деятельности отдела связей с общественностью и делопроизводства регионального фонда содействия капитальному ремонту общего имущества в многоквартирных домах Свердловской области</text:p>
          </table:table-cell>
        </table:table-row>
        <table:table-row>
          <table:table-cell table:style-name="Таблица4.A1" office:value-type="string">
            <text:p text:style-name="P5">4.10.</text:p>
          </table:table-cell>
          <table:table-cell table:style-name="Таблица4.A1" office:value-type="string">
            <text:p text:style-name="P11">Родоведческие консультации</text:p>
          </table:table-cell>
          <table:table-cell table:style-name="Таблица4.A1" office:value-type="string">
            <text:p text:style-name="P5">24 августа,</text:p>
            <text:p text:style-name="P5">14, 28 сентября</text:p>
          </table:table-cell>
          <table:table-cell table:style-name="Таблица4.A1" office:value-type="string">
            <text:p text:style-name="P14">государственное автономное учреждение культуры Свердловской области «Свердловская областная универсальная научная библиотека им. В.Г. Белинского»,</text:p>
            <text:p text:style-name="P11">г. Екатеринбург,</text:p>
            <text:p text:style-name="P11">ул. Белинского, 15</text:p>
          </table:table-cell>
          <table:table-cell table:style-name="Таблица4.A1" office:value-type="string">
            <text:p text:style-name="P11">Министерство культуры Свердловской области,</text:p>
            <text:p text:style-name="P11">государственное автономное учреждение культуры Свердловской области «Свердловская областная универсальная научная библиотека им. В.Г. Белинского»</text:p>
          </table:table-cell>
        </table:table-row>
        <table:table-row>
          <table:table-cell table:style-name="Таблица4.A1" office:value-type="string">
            <text:p text:style-name="P5">4.11.</text:p>
          </table:table-cell>
          <table:table-cell table:style-name="Таблица4.A1" office:value-type="string">
            <text:p text:style-name="P11">Подготовка и распространение буклетов, листовок «Ты стал пенсионером: права и льготы» (актуальная информация для людей, получивших статус «пенсионер»)</text:p>
          </table:table-cell>
          <table:table-cell table:style-name="Таблица4.A1" office:value-type="string">
            <text:p text:style-name="P5">сентябрь</text:p>
          </table:table-cell>
          <table:table-cell table:style-name="Таблица4.A1" office:value-type="string">
            <text:p text:style-name="P11">образовательные организации, реализующие адаптированные основные общеобразовательные программы</text:p>
          </table:table-cell>
          <table:table-cell table:style-name="Таблица4.A1" office:value-type="string">
            <text:p text:style-name="P11">Министерство образования и молодежной политики Свердловской области,</text:p>
            <text:p text:style-name="P11">образовательные организации, реализующие адаптированные основные общеобразовательные программы</text:p>
          </table:table-cell>
        </table:table-row>
        <table:table-row>
          <table:table-cell table:style-name="Таблица4.A1" office:value-type="string">
            <text:p text:style-name="P5">4.12.</text:p>
          </table:table-cell>
          <table:table-cell table:style-name="Таблица4.A1" office:value-type="string">
            <text:p text:style-name="P11">Участие в Едином информационном дне в Администрации Верх-Исетского района </text:p>
            <text:p text:style-name="P11">г. Екатеринбурга</text:p>
          </table:table-cell>
          <table:table-cell table:style-name="Таблица4.A1" office:value-type="string">
            <text:p text:style-name="P5">сентябрь</text:p>
          </table:table-cell>
          <table:table-cell table:style-name="Таблица4.A1" office:value-type="string">
            <text:p text:style-name="P11">Администрация Верх-Исетского района,</text:p>
            <text:p text:style-name="P11">г. Екатеринбурга</text:p>
          </table:table-cell>
          <table:table-cell table:style-name="Таблица4.A1" office:value-type="string">
            <text:p text:style-name="P11">Министерство энергетики и жилищно-коммунального хозяйства Свердловской области,</text:p>
            <text:p text:style-name="P11">сектор информационного сопровождения деятельности отдела связей с <text:soft-page-break/>общественностью и делопроизводства регионального фонда содействия капитальному ремонту общего имущества в многоквартирных домах Свердловской области</text:p>
          </table:table-cell>
        </table:table-row>
        <table:table-row>
          <table:table-cell table:style-name="Таблица4.A1" office:value-type="string">
            <text:p text:style-name="P5">4.13.</text:p>
          </table:table-cell>
          <table:table-cell table:style-name="Таблица4.A1" office:value-type="string">
            <text:p text:style-name="P11">Встреча и консультации для работников отрасли энергетики и жилищно-коммунального хозяйства предпенсионного возраста</text:p>
          </table:table-cell>
          <table:table-cell table:style-name="Таблица4.A1" office:value-type="string">
            <text:p text:style-name="P5">10 сентября</text:p>
          </table:table-cell>
          <table:table-cell table:style-name="Таблица4.A1" office:value-type="string">
            <text:p text:style-name="P11">г. Екатеринбург,</text:p>
            <text:p text:style-name="P11">ул. Пушкина, 10</text:p>
          </table:table-cell>
          <table:table-cell table:style-name="Таблица4.A1" office:value-type="string">
            <text:p text:style-name="P11">Министерство энергетики и жилищно-коммунального хозяйства Свердловской области,</text:p>
            <text:p text:style-name="P11">Свердловская областная организация профсоюза работников жилищно-коммунального хозяйства, бытовых и промышленных предприятий</text:p>
          </table:table-cell>
        </table:table-row>
        <table:table-row>
          <table:table-cell table:style-name="Таблица4.A1" office:value-type="string">
            <text:p text:style-name="P5">4.14.</text:p>
          </table:table-cell>
          <table:table-cell table:style-name="Таблица4.A1" office:value-type="string">
            <text:p text:style-name="P13">Встреча и консультации по правовым вопросам для работников предпенсионного возраста отрасли энергетики и жилищно-коммунального хозяйства г. Богданович </text:p>
          </table:table-cell>
          <table:table-cell table:style-name="Таблица4.A1" office:value-type="string">
            <text:p text:style-name="P5">12 сентября </text:p>
          </table:table-cell>
          <table:table-cell table:style-name="Таблица4.A1" office:value-type="string">
            <text:p text:style-name="P11">муниципальное унитарное предприятие городского округа Богданович «Водоканал»,</text:p>
            <text:p text:style-name="P11">г. Богданович, </text:p>
            <text:p text:style-name="Обычный"><text:span text:style-name="Основной_20_шрифт_20_абзаца"><text:span text:style-name="T3">ул. Мира, 11</text:span></text:span></text:p>
          </table:table-cell>
          <table:table-cell table:style-name="Таблица4.A1" office:value-type="string">
            <text:p text:style-name="P11">Министерство энергетики и жилищно-коммунального хозяйства Свердловской области,</text:p>
            <text:p text:style-name="P11">Свердловская областная организация профсоюза работников жилищно-коммунального хозяйства, бытовых и промышленных предприятий</text:p>
          </table:table-cell>
        </table:table-row>
        <table:table-row>
          <table:table-cell table:style-name="Таблица4.A1" office:value-type="string">
            <text:p text:style-name="P19">4.15.</text:p>
          </table:table-cell>
          <table:table-cell table:style-name="Таблица4.A1" office:value-type="string">
            <text:p text:style-name="P11">Личные приёмы граждан пенсионного возраста по вопросам разъяснения порядка предоставления и оформления земельных участков, предназначенных для ведения садоводства, огородничества или дачного хозяйства</text:p>
          </table:table-cell>
          <table:table-cell table:style-name="Таблица4.A1" office:value-type="string">
            <text:p text:style-name="P5">16–20 сентября</text:p>
          </table:table-cell>
          <table:table-cell table:style-name="Таблица4.A1" office:value-type="string">
            <text:p text:style-name="P11">г. Екатеринбург,</text:p>
            <text:p text:style-name="P11">ул. Мамина-Сибиряка, 111</text:p>
          </table:table-cell>
          <table:table-cell table:style-name="Таблица4.A1" office:value-type="string">
            <text:p text:style-name="P11">Министерство по управлению государственным имуществом Свердловской области</text:p>
          </table:table-cell>
        </table:table-row>
        <table:table-row>
          <table:table-cell table:style-name="Таблица4.A1" office:value-type="string">
            <text:p text:style-name="P19">4.16.</text:p>
          </table:table-cell>
          <table:table-cell table:style-name="Таблица4.A1" office:value-type="string">
            <text:p text:style-name="P11">«Берегись мошенников»</text:p>
          </table:table-cell>
          <table:table-cell table:style-name="Таблица4.A1" office:value-type="string">
            <text:p text:style-name="P5">16–20 сентября</text:p>
          </table:table-cell>
          <table:table-cell table:style-name="Таблица4.A1" office:value-type="string">
            <text:p text:style-name="P11">государственное автономное учреждение социального обслуживания Свердловской области «Комплексный центр социального <text:soft-page-break/>обслуживания населения Невьянского района»,</text:p>
            <text:p text:style-name="P11">г. Невьянск,</text:p>
            <text:p text:style-name="P11">ул. Крылова, 1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<text:soft-page-break/>области «Комплексный центр социального обслуживания населения Невьянского района»</text:p>
          </table:table-cell>
        </table:table-row>
        <table:table-row>
          <table:table-cell table:style-name="Таблица4.A1" office:value-type="string">
            <text:p text:style-name="P19">4.17.</text:p>
          </table:table-cell>
          <table:table-cell table:style-name="Таблица4.A1" office:value-type="string">
            <text:p text:style-name="P11">Встреча и консультации по правовым вопросам для работников предпенсионного возраста отрасли энергетики и жилищно-коммунального хозяйства г. Сухой Лог </text:p>
          </table:table-cell>
          <table:table-cell table:style-name="Таблица4.A1" office:value-type="string">
            <text:p text:style-name="P5">17 сентября </text:p>
            <text:p text:style-name="P5"/>
          </table:table-cell>
          <table:table-cell table:style-name="Таблица4.A1" office:value-type="string">
            <text:p text:style-name="P11">муниципальное унитарное предприятие «Горкомсети»,</text:p>
            <text:p text:style-name="P11">г. Сухой Лог,</text:p>
            <text:p text:style-name="P11">ул. Кунарская, 8</text:p>
          </table:table-cell>
          <table:table-cell table:style-name="Таблица4.A1" office:value-type="string">
            <text:p text:style-name="P11">Министерство энергетики и жилищно-коммунального хозяйства Свердловской области,</text:p>
            <text:p text:style-name="P11">Свердловская областная организация профсоюза работников жилищно-коммунального хозяйства, бытовых и промышленных предприятий</text:p>
          </table:table-cell>
        </table:table-row>
        <table:table-row>
          <table:table-cell table:style-name="Таблица4.A1" office:value-type="string">
            <text:p text:style-name="P5">4.18.</text:p>
          </table:table-cell>
          <table:table-cell table:style-name="Таблица4.A1" office:value-type="string">
            <text:p text:style-name="P13">Встреча и консультации по правовым вопросам для работников предпенсионного возраста отрасли энергетики и жилищно-коммунального хозяйства г. Асбест </text:p>
          </table:table-cell>
          <table:table-cell table:style-name="Таблица4.A1" office:value-type="string">
            <text:p text:style-name="P5">19 сентября </text:p>
          </table:table-cell>
          <table:table-cell table:style-name="Таблица4.A1" office:value-type="string">
            <text:p text:style-name="P11">муниципальное унитарное предприятие «Горэнерго»,</text:p>
            <text:p text:style-name="P11">г. Асбест, </text:p>
            <text:p text:style-name="P11">ул. Войкова ,68 А</text:p>
          </table:table-cell>
          <table:table-cell table:style-name="Таблица4.A1" office:value-type="string">
            <text:p text:style-name="P11">Министерство энергетики и жилищно-коммунального хозяйства Свердловской области,</text:p>
            <text:p text:style-name="P11">Свердловская областная организация профсоюза работников жилищно-коммунального хозяйства, бытовых и промышленных предприятий</text:p>
          </table:table-cell>
        </table:table-row>
        <table:table-row>
          <table:table-cell table:style-name="Таблица4.A1" office:value-type="string">
            <text:p text:style-name="P19">4.19.</text:p>
          </table:table-cell>
          <table:table-cell table:style-name="Таблица4.A1" office:value-type="string">
            <text:p text:style-name="P11">Личные приёмы граждан пенсионного возраста по вопросам оформления прав на земельные участки под гаражами и жилыми домами</text:p>
          </table:table-cell>
          <table:table-cell table:style-name="Таблица4.A1" office:value-type="string">
            <text:p text:style-name="P5">23-27 сентября</text:p>
          </table:table-cell>
          <table:table-cell table:style-name="Таблица4.A1" office:value-type="string">
            <text:p text:style-name="P11">г. Екатеринбург,</text:p>
            <text:p text:style-name="P11">ул. Мамина-Сибиряка, 111</text:p>
          </table:table-cell>
          <table:table-cell table:style-name="Таблица4.A1" office:value-type="string">
            <text:p text:style-name="P11">Министерство по управлению государственным имуществом Свердловской области</text:p>
          </table:table-cell>
        </table:table-row>
        <table:table-row>
          <table:table-cell table:style-name="Таблица4.A1" office:value-type="string">
            <text:p text:style-name="P19">4.20.</text:p>
          </table:table-cell>
          <table:table-cell table:style-name="Таблица4.A1" office:value-type="string">
            <text:p text:style-name="P11">Здоровое сбережение –профилактические беседы и консультации с медицинскими работниками пансионата</text:p>
          </table:table-cell>
          <table:table-cell table:style-name="Таблица4.A1" office:value-type="string">
            <text:p text:style-name="P5">30 сентября</text:p>
          </table:table-cell>
          <table:table-cell table:style-name="Таблица4.A1" office:value-type="string">
            <text:p text:style-name="P11">г. Талица,</text:p>
            <text:p text:style-name="P11">ул. Красноармейская, 31,</text:p>
            <text:p text:style-name="P11">ул. Урга, 2 А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государственное автономное учреждение социального обслуживания Свердловской области «Талицкий пансионат для престарелых и инвалидов»</text:p>
          </table:table-cell>
        </table:table-row>
        <table:table-row>
          <table:table-cell table:style-name="Таблица4.A1" office:value-type="string">
            <text:p text:style-name="P5">5.</text:p>
          </table:table-cell>
          <table:table-cell table:style-name="Таблица4.A1" table:number-columns-spanned="4" office:value-type="string">
            <text:p text:style-name="P20">Раздел 5. Освещение в СМИ и в информационно-телекоммуникационной сети «Интернет»</text:p>
          </table:table-cell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5">5.1.</text:p>
          </table:table-cell>
          <table:table-cell table:style-name="Таблица4.A1" office:value-type="string">
            <text:p text:style-name="P11">Размещение информации о мероприятиях в рамках <text:soft-page-break/>празднования Дня пенсионера в Свердловской области на официальных сайтах государственных учреждений Свердловской области, в социальных сетях</text:p>
          </table:table-cell>
          <table:table-cell table:style-name="Таблица4.A1" office:value-type="string">
            <text:p text:style-name="P5">август – <text:soft-page-break/>сентябрь</text:p>
          </table:table-cell>
          <table:table-cell table:style-name="Таблица4.A1" office:value-type="string">
            <text:p text:style-name="P11">официальные сайты <text:soft-page-break/>государственных учреждений Свердловской области, социальные сети</text:p>
          </table:table-cell>
          <table:table-cell table:style-name="Таблица4.A1" office:value-type="string">
            <text:p text:style-name="P11">Министерство социальной <text:soft-page-break/>политики Свердловской области, Министерство культуры Свердловской области, Министерство здравоохранения Свердловской области, Министерство образования и молодежной политики Свердловской области, Министерство по управлению государственным имуществом Свердловской области, Министерство агропромышленного комплекса и потребительского рынка Свердловской области, Министерство энергетики и жилищно-коммунального хозяйства Свердловской области, </text:p>
            <text:p text:style-name="P11">Министерство физической культуры и спорта Свердловской области, </text:p>
            <text:p text:style-name="P11">Департамент по труду и занятости населения Свердловской области, Департамент по развитию туризма и индустрии гостеприимства Свердловской области</text:p>
          </table:table-cell>
        </table:table-row>
        <table:table-row>
          <table:table-cell table:style-name="Таблица4.A1" office:value-type="string">
            <text:p text:style-name="P5">5.2.</text:p>
          </table:table-cell>
          <table:table-cell table:style-name="Таблица4.A1" office:value-type="string">
            <text:p text:style-name="P11">Размещение информации о запланированных мероприятиях, приуроченных к празднованию Дня пенсионера в Свердловской области, на информационных порталах СОЗИДАНИЕ.СВЕ.РФ, НАРОДЫУРАЛА.СВЕ.РФ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информационные порталы СОЗИДАНИЕ.СВЕ.РФ, НАРОДЫУРАЛА.СВЕ.РФ</text:p>
          </table:table-cell>
          <table:table-cell table:style-name="Таблица4.A1" office:value-type="string">
            <text:p text:style-name="P11">Департамент внутренней политики Свердловской области</text:p>
          </table:table-cell>
        </table:table-row>
        <table:table-row>
          <table:table-cell table:style-name="Таблица4.A1" office:value-type="string">
            <text:p text:style-name="P5">5.3.</text:p>
          </table:table-cell>
          <table:table-cell table:style-name="Таблица4.A1" office:value-type="string">
            <text:p text:style-name="P11">Размещение перечня магазинов торговых сетей, предприятий общественного питания и бытового <text:soft-page-break/>обслуживания с указанием адреса и времени работы, которые будут осуществлять льготное обслуживание пенсионеров в дни проведения мероприятий в рамках празднования Дня пенсионера в Свердловской области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официальный сайт Министерства <text:soft-page-break/>агропромышленного комплекса и потребительского рынка Свердловской области</text:p>
          </table:table-cell>
          <table:table-cell table:style-name="Таблица4.A1" office:value-type="string">
            <text:p text:style-name="P11">Министерство агропромышленного комплекса <text:soft-page-break/>и потребительского рынка Свердловской области</text:p>
          </table:table-cell>
        </table:table-row>
        <table:table-row>
          <table:table-cell table:style-name="Таблица4.A1" office:value-type="string">
            <text:p text:style-name="P5">5.4.</text:p>
          </table:table-cell>
          <table:table-cell table:style-name="Таблица4.A1" office:value-type="string">
            <text:p text:style-name="P11">Размещение на официальном сайте и социальных сетях государственного бюджетного учреждения Свердловской области «Центр развития туризма Свердловской области» информации о мероприятиях в рамках празднования Дня пенсионера в Свердловской области 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официальный сайт и <text:s/>социальные сети государственного бюджетного учреждения Свердловской области «Центр развития туризма Свердловской области»</text:p>
          </table:table-cell>
          <table:table-cell table:style-name="Таблица4.A1" office:value-type="string">
            <text:p text:style-name="P11">Департамент по развитию туризма и индустрии гостеприимства Свердловской области,</text:p>
            <text:p text:style-name="P11">государственное бюджетное учреждение Свердловской области «Центр развития туризма Свердловской области»</text:p>
          </table:table-cell>
        </table:table-row>
        <table:table-row>
          <table:table-cell table:style-name="Таблица4.A1" office:value-type="string">
            <text:p text:style-name="P5">5.5.</text:p>
          </table:table-cell>
          <table:table-cell table:style-name="Таблица4.A1" office:value-type="string">
            <text:p text:style-name="P11">Размещение на официальном сайте и социальных сетях государственного бюджетного учреждения Свердловской области «Центр развития туризма Свердловской области» Плана мероприятий месячника, посвященного празднованию Дня пенсионера в Свердловской области 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официальный сайт государственного бюджетного учреждения Свердловской области «Центр развития туризма Свердловской области» </text:p>
          </table:table-cell>
          <table:table-cell table:style-name="Таблица4.A1" office:value-type="string">
            <text:p text:style-name="P11">Департамент по развитию туризма и индустрии гостеприимства Свердловской области,</text:p>
            <text:p text:style-name="P11">государственное бюджетное учреждение Свердловской области «Центр развития туризма Свердловской области»</text:p>
          </table:table-cell>
        </table:table-row>
        <table:table-row>
          <table:table-cell table:style-name="Таблица4.A1" office:value-type="string">
            <text:p text:style-name="P5">5.6.</text:p>
          </table:table-cell>
          <table:table-cell table:style-name="Таблица4.A1" office:value-type="string">
            <text:p text:style-name="P11">Поздравление с Днем пенсионера в Свердловской области и Днем пожилого человека на сайтах управлений социальной политики и учреждений социального обслуживания, в социальных сетях</text:p>
          </table:table-cell>
          <table:table-cell table:style-name="Таблица4.A1" office:value-type="string">
            <text:p text:style-name="P5">август – сентябрь</text:p>
          </table:table-cell>
          <table:table-cell table:style-name="Таблица4.A1" office:value-type="string">
            <text:p text:style-name="P11">сайты управлений социальной политики, учреждений социального обслуживания</text:p>
          </table:table-cell>
          <table:table-cell table:style-name="Таблица4.A1" office:value-type="string">
            <text:p text:style-name="P11">Министерство социальной политики Свердловской области,</text:p>
            <text:p text:style-name="P11">управления социальной политики,</text:p>
            <text:p text:style-name="P11">учреждения социального обслуживания</text:p>
          </table:table-cell>
        </table:table-row>
        <table:table-row>
          <table:table-cell table:style-name="Таблица4.A1" office:value-type="string">
            <text:p text:style-name="P5">5.7.</text:p>
          </table:table-cell>
          <table:table-cell table:style-name="Таблица4.A1" office:value-type="string">
            <text:p text:style-name="P11">Размещение информации по проблемам лиц пожилого возраста в информационно-телекоммуникационной сети «Интернет»</text:p>
          </table:table-cell>
          <table:table-cell table:style-name="Таблица4.A1" office:value-type="string">
            <text:p text:style-name="P5">август – октябрь</text:p>
          </table:table-cell>
          <table:table-cell table:style-name="Таблица4.A1" office:value-type="string">
            <text:p text:style-name="P11">сайты:</text:p>
            <text:p text:style-name="Обычный"><text:a xlink:type="simple" xlink:href="https://minzdrav.midural.ru/" office:target-frame-name="_top" xlink:show="replace" text:style-name="Internet_20_link" text:visited-style-name="Visited_20_Internet_20_Link"><text:span text:style-name="Основной_20_шрифт_20_абзаца"><text:span text:style-name="T3">https://minzdrav.midural.ru/</text:span></text:span></text:a><text:span text:style-name="Основной_20_шрифт_20_абзаца"><text:span text:style-name="T3">;</text:span></text:span></text:p>
            <text:p text:style-name="Обычный"><text:a xlink:type="simple" xlink:href="https://medprofural.ru/" office:target-frame-name="_top" xlink:show="replace" text:style-name="Internet_20_link" text:visited-style-name="Visited_20_Internet_20_Link"><text:span text:style-name="Основной_20_шрифт_20_абзаца"><text:span text:style-name="T3">https://medprofural.ru/</text:span></text:span></text:a><text:span text:style-name="Основной_20_шрифт_20_абзаца"><text:span text:style-name="T3"> </text:span></text:span></text:p>
          </table:table-cell>
          <table:table-cell table:style-name="Таблица4.A1" office:value-type="string">
            <text:p text:style-name="P11">Министерство здравоохранения Свердловской области</text:p>
          </table:table-cell>
        </table:table-row>
        <table:table-row>
          <table:table-cell table:style-name="Таблица4.A1" office:value-type="string">
            <text:p text:style-name="P5">5.8.</text:p>
          </table:table-cell>
          <table:table-cell table:style-name="Таблица4.A1" office:value-type="string">
            <text:p text:style-name="P11">Размещение информационных материалов в периодических печатных изданиях</text:p>
          </table:table-cell>
          <table:table-cell table:style-name="Таблица4.A1" office:value-type="string">
            <text:p text:style-name="P5">август – октябрь</text:p>
          </table:table-cell>
          <table:table-cell table:style-name="Таблица4.A1" office:value-type="string">
            <text:p text:style-name="P11">периодические печатные издания Свердловской области и города Екатеринбурга</text:p>
          </table:table-cell>
          <table:table-cell table:style-name="Таблица4.A1" office:value-type="string">
            <text:p text:style-name="P11">Министерство здравоохранения Свердловской области</text:p>
          </table:table-cell>
        </table:table-row>
        <table:table-row>
          <table:table-cell table:style-name="Таблица4.A1" office:value-type="string">
            <text:p text:style-name="P5">5.9.</text:p>
          </table:table-cell>
          <table:table-cell table:style-name="Таблица4.A1" office:value-type="string">
            <text:p text:style-name="P11">Публикация в «Областной газете» статьи по теме «Порядок оформления компенсаций по взносам на <text:soft-page-break/>капитальный ремонт для граждан, достигших 70-80-летнего возраста</text:p>
          </table:table-cell>
          <table:table-cell table:style-name="Таблица4.A1" office:value-type="string">
            <text:p text:style-name="P5">15–20 августа</text:p>
          </table:table-cell>
          <table:table-cell table:style-name="Таблица4.A1" office:value-type="string">
            <text:p text:style-name="P11">«Областная газета»</text:p>
          </table:table-cell>
          <table:table-cell table:style-name="Таблица4.A1" office:value-type="string">
            <text:p text:style-name="P11">Министерство энергетики и жилищно-коммунального <text:soft-page-break/>хозяйства Свердловской области,</text:p>
            <text:p text:style-name="P11">региональный фонд содействия капитальному ремонту общего имущества в многоквартирных домах Свердловской области</text:p>
          </table:table-cell>
        </table:table-row>
        <table:table-row>
          <table:table-cell table:style-name="Таблица4.A1" office:value-type="string">
            <text:p text:style-name="P5">5.10.</text:p>
          </table:table-cell>
          <table:table-cell table:style-name="Таблица4.A1" office:value-type="string">
            <text:p text:style-name="P11">Размещение информации о проводимых мероприятиях на сайтах образовательных организаций</text:p>
          </table:table-cell>
          <table:table-cell table:style-name="Таблица4.A1" office:value-type="string">
            <text:p text:style-name="P5">сентябрь</text:p>
          </table:table-cell>
          <table:table-cell table:style-name="Таблица4.A1" office:value-type="string">
            <text:p text:style-name="P11">образовательные организации, реализующие адаптированные основные общеобразовательные программы</text:p>
          </table:table-cell>
          <table:table-cell table:style-name="Таблица4.A1" office:value-type="string">
            <text:p text:style-name="P11">Министерство образования и молодежной политики Свердловской области,</text:p>
            <text:p text:style-name="P11">образовательные организации, реализующие адаптированные основные общеобразовательные программы</text:p>
          </table:table-cell>
        </table:table-row>
        <table:table-row>
          <table:table-cell table:style-name="Таблица4.A1" office:value-type="string">
            <text:p text:style-name="P5">5.11.</text:p>
          </table:table-cell>
          <table:table-cell table:style-name="Таблица4.A1" office:value-type="string">
            <text:p text:style-name="P11">Размещение информации о проводимых мероприятиях на сайтах профессиональных образовательных организаций</text:p>
          </table:table-cell>
          <table:table-cell table:style-name="Таблица4.A1" office:value-type="string">
            <text:p text:style-name="P5">сентябрь</text:p>
          </table:table-cell>
          <table:table-cell table:style-name="Таблица4.A1" office:value-type="string">
            <text:p text:style-name="P11">профессиональные образовательные организации</text:p>
          </table:table-cell>
          <table:table-cell table:style-name="Таблица4.A1" office:value-type="string">
            <text:p text:style-name="P11">Министерство образования и молодежной политики Свердловской области,</text:p>
            <text:p text:style-name="P11">образовательные организации, реализующие адаптированные основные общеобразовательные программы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Обычный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MS Gothic" style:font-family-asian="'MS Gothic'" style:font-family-generic-asian="modern" style:font-pitch-asian="fixed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.353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margin-top="0.353cm" fo:margin-bottom="0.353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line-height="100%" fo:hyphenation-ladder-count="no-limit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fo:color="#000000" loext:opacity="100%" style:font-name="Verdana" fo:font-family="Verdana" style:font-family-generic="swiss" style:font-pitch="variable" fo:language="en" fo:country="US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Верхний_20_и_20_нижний_20_колонтитулы" style:display-name="Верхний и нижний колонтитулы" style:family="paragraph" style:parent-style-name="Обычный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line-height="100%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line-height="100%" fo:hyphenation-ladder-count="no-limit"/>
      <style:text-properties style:font-name="Times New Roman" fo:font-family="'Times New Roman'" style:font-family-generic="roman" style:font-pitch="variable" fo:font-size="10pt" style:font-size-asian="10pt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font-size="12pt" style:font-name-asian="Times New Roman" style:font-family-asian="'Times New Roman'" style:font-family-generic-asian="roman" style:font-pitch-asian="variable" style:font-size-asian="12pt" style:language-asian="ar" style:country-asian="SA" style:font-size-complex="12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353cm" style:contextual-spacing="false" fo:text-align="justify" style:justify-single-word="false" fo:hyphenation-ladder-count="no-limit" style:vertical-align="auto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orphans="0" fo:widows="0" fo:hyphenation-ladder-count="no-limit" fo:background-color="#ffffff" style:vertical-align="auto"/>
      <style:text-properties fo:font-size="5.5pt" fo:letter-spacing="-0.018cm" fo:font-style="italic" style:font-name-asian="Times New Roman" style:font-family-asian="'Times New Roman'" style:font-family-generic-asian="roman" style:font-pitch-asian="variable" style:font-size-asian="5.5pt" style:font-style-asian="italic" style:font-size-complex="5.5pt" style:font-style-complex="italic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176cm" fo:margin-bottom="0.353cm" style:contextual-spacing="false" fo:text-align="justify" style:justify-single-word="false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Обычный">
      <style:paragraph-properties fo:orphans="0" fo:widows="0" fo:hyphenation-ladder-count="no-limit" style:text-autospace="none" style:vertical-align="auto"/>
      <style:text-properties style:font-name="Liberation Serif" fo:font-family="'Liberation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class="extra">
      <style:paragraph-properties fo:text-align="center" style:justify-single-word="false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size-complex="10pt" fo:hyphenate="false" loext:hyphenation-no-caps="false" loext:hyphenation-no-last-word="false" loext:hyphenation-word-char-count="no-limit" loext:hyphenation-zone="no-limit"/>
    </style:style>
    <style:style style:name="Маркированный_20_список" style:display-name="Маркированный список" style:family="paragraph" style:parent-style-name="Обычный" style:list-style-name="LFO2">
      <style:paragraph-properties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line-height="100%" fo:hyphenation-ladder-count="no-limit" style:punctuation-wrap="simple" style:vertical-align="auto"/>
      <style:text-properties fo:color="#000000" loext:opacity="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line-height="100%" fo:hyphenation-ladder-count="no-limit"/>
      <style:text-properties style:font-name="Times New Roman" fo:font-family="'Times New Roman'" style:font-family-generic="roman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Обычный2" style:family="paragraph">
      <style:paragraph-properties fo:line-height="100%" fo:hyphenation-ladder-count="no-limit" style:vertical-align="auto"/>
      <style:text-properties style:font-name="Times New Roman" fo:font-family="'Times New Roman'" style:font-family-generic="roman" style:font-pitch="variable" fo:font-size="14pt" style:letter-kerning="true" style:font-size-asian="14pt" style:language-asian="zh" style:country-asian="C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Обычный">
      <style:paragraph-properties fo:text-align="justify" style:justify-single-word="false" fo:orphans="0" fo:widows="0" fo:hyphenation-ladder-count="no-limit" style:vertical-align="auto"/>
      <style:text-properties fo:color="#00000a" loext:opacity="100%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docbaseattributestylewithoutnowrap1" style:family="text" style:parent-style-name="Основной_20_шрифт_20_абзаца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Times New Roman" fo:font-family="'Times New Roman'" style:font-family-generic="roman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5f_eph" style:display-name="_eph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2_29__5f_" style:display-name="Основной текст (2)_" style:family="text" style:parent-style-name="Основной_20_шрифт_20_абзаца">
      <style:text-properties style:font-name="Times New Roman" fo:font-family="'Times New Roman'" style:font-family-generic="roman" style:font-pitch="variable" fo:font-size="5.5pt" fo:letter-spacing="-0.018cm" fo:font-style="italic" fo:background-color="#ffffff" style:font-name-asian="Times New Roman" style:font-family-asian="'Times New Roman'" style:font-family-generic-asian="roman" style:font-pitch-asian="variable" style:font-size-asian="5.5pt" style:font-style-asian="italic" style:font-size-complex="5.5pt" style:font-style-complex="italic"/>
    </style:style>
    <style:style style:name="Основной_20_текст_20__28_2_29__20__2b__20_11_3b_5_20_pt_3b_Не_20_курсив_3b_Интервал_20_0_20_pt" style:display-name="Основной текст (2) + 11;5 pt;Не курсив;Интервал 0 pt" style:family="text" style:parent-style-name="Основной_20_текст_20__28_2_29__5f_">
      <style:text-properties fo:color="#000000" loext:opacity="100%" style:text-position="0% 100%" style:font-name="Times New Roman" fo:font-family="'Times New Roman'" style:font-family-generic="roman" style:font-pitch="variable" fo:font-size="11.5pt" fo:letter-spacing="normal" fo:language="ru" fo:country="RU" fo:font-style="italic" fo:font-weight="bold" fo:background-color="#ffffff" style:font-name-asian="Times New Roman" style:font-family-asian="'Times New Roman'" style:font-family-generic-asian="roman" style:font-pitch-asian="variable" style:font-size-asian="11.5pt" style:language-asian="ru" style:country-asian="RU" style:font-style-asian="italic" style:font-weight-asian="bold" style:font-size-complex="11.5pt" style:language-complex="ru" style:country-complex="RU" style:font-style-complex="italic" style:font-weight-complex="bold" style:text-scale="100%"/>
    </style:style>
    <style:style style:name="Основной_20_текст_20__2b__20_10" style:display-name="Основной текст + 10" style:family="text" style:parent-style-name="Основной_20_шрифт_20_абзаца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ru" style:country-asian="RU" style:font-size-complex="10.5pt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Заголовок_20_2_20_Знак" style:display-name="Заголовок 2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Бабенкова Н.П.</meta:initial-creator>
    <dc:creator>Гурина Инна Петровна</dc:creator>
    <meta:creation-date>2024-08-20T12:40:00Z</meta:creation-date>
    <dc:date>2024-08-23T04:07:00Z</dc:date>
    <meta:print-date>2024-08-16T10:07:00Z</meta:print-date>
    <meta:editing-cycles>5</meta:editing-cycles>
    <meta:editing-duration>PT480S</meta:editing-duration>
    <meta:document-statistic meta:table-count="4" meta:image-count="0" meta:object-count="0" meta:page-count="72" meta:paragraph-count="2211" meta:word-count="12613" meta:character-count="118678" meta:non-whitespace-character-count="108084"/>
    <meta:template xlink:type="simple" xlink:actuate="onRequest" xlink:title="" xlink:href="../../../Downloads/ПРОЕКТ+Плана+месячника+на+2024.odt/Normal"/>
  </office:meta>
</office:document-meta>
</file>