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5%" fo:text-indent="10.502cm" style:auto-text-indent="false" fo:background-color="#ffffff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95%" fo:text-align="center" style:justify-single-word="false" fo:background-color="#ffffff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 fo:background-color="#ffffff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5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 fo:background-color="#ffffff"/>
    </style:style>
    <style:style style:name="P6" style:family="paragraph" style:parent-style-name="Обычный" style:master-page-name="MPF0">
      <loext:graphic-properties draw:fill="solid" draw:fill-color="#ffffff" draw:opacity="100%"/>
      <style:paragraph-properties fo:margin-left="0cm" fo:margin-right="0cm" fo:margin-top="0cm" fo:margin-bottom="0cm" style:contextual-spacing="false" fo:line-height="95%" fo:text-indent="10.502cm" style:auto-text-indent="false" style:page-number="auto" fo:break-before="page" fo:background-color="#ffffff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/>
      <text:p text:style-name="P3">Информация об изменениях в трудовом законодательстве,</text:p>
      <text:p text:style-name="P3">принятых соответствующими органами в апреле-мае 2024 года</text:p>
      <text:p text:style-name="P4"/>
      <text:p text:style-name="P4">1.Федеральный закон от 29 мая 2024 года № 108-ФЗ «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».</text:p>
      <text:p text:style-name="P4">В некоторые законодательные акты внесены изменения, направленные <text:line-break/>на актуализацию положений, регулирующих вопросы трудоустройства отдельных категорий граждан. В частности, уточнены положения, касающиеся организации специальных рабочих мест для инвалидов.</text:p>
      <text:p text:style-name="P4">Начало действия документа – 29.05.2024 (за исключением отдельных положений).</text:p>
      <text:p text:style-name="P4">2.Постановление Правительства Российской Федерации от 30.05.2024 <text:s text:c="10"/>№ 709 «О порядке выполнения работодателями квоты для приема на работу инвалидов» </text:p>
      <text:p text:style-name="P4">Утвержден новый порядок выполнения работодателями квоты для приема <text:line-break/>на работу инвалидов. Согласно указанному документу квоту по общему правилу будут рассчитывать ежеквартально до 10 числа месяца, следующего за отчетным кварталом. Также документом определены случаи выполнения квоты и случаи освобождения работодателя от выполнения квоты.</text:p>
      <text:p text:style-name="P4">Начало действия документа – 01.09.2024.</text:p>
      <text:p text:style-name="P4">3.Приказ Федеральной службы по труду и занятости от 16.02.2024 № 31 <text:line-break/>«О внесении изменений в формы проверочных листов (списки контрольных вопросов) для осуществления федерального государственного контроля (надзора) за соблюдением трудового законодательства и иных нормативных правовых актов, содержащих нормы трудового права, утвержденные приказом Федеральной службы по труду и занятости от 1 февраля 2022 г. № 20».</text:p>
      <text:p text:style-name="P4">Федеральная служба по труду и занятости скорректировала чек-листы для проверок работодателей. Изменения затронули в том числе чек-листы, по которым проверяют правильно ли организация:</text:p>
      <text:p text:style-name="P4">–устанавливает режим и продолжительность работы;</text:p>
      <text:p text:style-name="P4">–предоставляет время отдыха;</text:p>
      <text:p text:style-name="P4">–соблюдает требования к регулированию труда женщин и лиц с семейными обязанностями;</text:p>
      <text:p text:style-name="P4">–учитывает особенности дистанционной работы.</text:p>
      <text:p text:style-name="P4">Также по обновленному списку вопросов станут следить за соблюдением трудовых прав мобилизованных работников и тех, кто заключил контракт <text:line-break/>о военной службе или добровольно содействует Вооруженным силам либо Росгвардии.</text:p>
      <text:p text:style-name="P5"><text:span text:style-name="Основной_20_шрифт_20_абзаца"><text:span text:style-name="T2">Документ зарегистрирован в Минюсте России 03.05.2024. Начало действия <text:line-break/>документа – 14.05.2024.</text:span></text:span></text:p>
      <text:p text:style-name="P4">4.Отраслевое соглашение по строительству и промышленности строительных материалов Российской Федерации на 2024–2026 годы. Утверждено Министерством строительства и жилищно-коммунального хозяйства Российской Федерации, Профессиональным союзом работников строительства <text:line-break/>и промышленности строительных материалов Российской Федерации, Общероссийским межотраслевым объединением работодателей «Российский Союз строителей» 05.04.2024.</text:p>
      <text:p text:style-name="P4"><text:soft-page-break/>На период 2024-2026 годов заключено отраслевое соглашение <text:line-break/>по строительству и промышленности строительных материалов. Предметом соглашения являются общие условия оплаты труда, гарантии, компенсации <text:line-break/>и льготы работникам указанной отрасли.</text:p>
      <text:p text:style-name="P4">Начало действия документа – 27.05.2024.</text:p>
      <text:p text:style-name="P4">5.Приказ Министерства труда и социальной защиты Российской Федерации от 25.04.2024 № 237н «О внесении изменений в приложения № 1 и № 2 к приказу Министерства труда и социальной защиты Российской Федерации <text:line-break/>от 20 апреля 2022 г. № 223н «Об утверждении Положения об особенностях расследования несчастных случаев на производстве в отдельных отраслях <text:line-break/>и организациях, форм документов, соответствующих классификаторов, необходимых для расследования несчастных случаев на производстве».</text:p>
      <text:p text:style-name="P4">Данным документом внесены изменения в Положение об особенностях расследования несчастных случаев на производстве в отдельных отраслях <text:line-break/>и организациях, форм документов, соответствующих классификаторов, необходимых для расследования несчастных случаев на производстве, в частности, закреплен порядок оформления несчастного случая на производстве актом <text:line-break/>по форме Н-1С в случае продления расследования, например, ввиду привлечения <text:line-break/>в расследование экспертных организаций, органов дознания и следствия.</text:p>
      <text:p text:style-name="P4">Начало действия документа – 01.09.2024.</text:p>
      <text:p text:style-name="P4"/>
      <text:p text:style-name="P4">В мае 2024 года направлены разъяснительные письма Федеральной службы по труду и занятости от25.04.2024 №ПГ/07167-6-1 (по вопросу увольнения мобилизованного работника по собственному желанию в период приостановления действия трудового договора) и от 07.05.2024 № Г/08142-6-1 (по вопросу предоставления дня освобождения от работы для диспансеризации работницы, находящейся в отпуске по уходу за ребенком и работающей удаленно на 0,3 ставки), Министерства труда и социальной защиты Российской Федерации от 23.04.2024 № 14-6/ООГ-2476 (по вопросу установления по соглашению сторон графика работы без перерыва на обед при восьмичасовом рабочем дне) <text:line-break/>и от 17.05.2024 № 14-6/ООГ-3039 (по вопросу оформления работника, являющегося внешним совместителем, уволенного с основного места работы), <text:line-break/>а также совместное письмо Министерства просвещения Российской Федерации <text:line-break/>и профсоюза работников народного образования и науки Российской Федерации от 27.05.2024 № 287 (по вопросу оформления трудовых отношений <text:line-break/>с педагогическими работниками в организациях отдыха детей и их оздоровления, в том числе по совместительству).</text:p>
      <text:p text:style-name="P4">Письмом Министерства труда и социальной защиты Российской Федерации от 30.05.2024 № 14-6/10/В-8769 направлены Методические рекомендации исполнительным органам субъектов Российской Федерации и работодателям <text:line-break/>по организации трудовой деятельности несовершеннолетних граждан в возрасте <text:line-break/>от 14 до 18 лет в свободное от учебы время.</text:p>
      <text:p text:style-name="P5"><text:span text:style-name="Основной_20_шрифт_20_абзаца"><text:span text:style-name="T2">Также 29.05.2024 Президиумом Верховного Суда Российской Федерации утвержден Обзор судебной практики Верховного Суда Российской Федерации <text:line-break/>№ 1 (2024). В Обзоре, в частност</text:span></text:span><text:span text:style-name="Основной_20_шрифт_20_абзаца"><text:span text:style-name="T1">и, обобщены правовые позиции по разрешению споров, связанных с трудовыми отношениями (пункты 9 и 11 Обзора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size-complex="24pt" style:font-weight-complex="bold"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size-complex="24pt" style:font-weight-complex="bold"/>
    </style:style>
    <style:style style:name="mw-page-title-main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Савчук Ольга Анатольевна</meta:initial-creator>
    <meta:creation-date>2023-06-22T05:10:00Z</meta:creation-date>
    <dc:date>2024-09-05T16:32:18.210000000</dc:date>
    <meta:print-date>2024-06-18T06:09:00Z</meta:print-date>
    <meta:editing-cycles>16</meta:editing-cycles>
    <meta:editing-duration>PT4H8M41S</meta:editing-duration>
    <meta:document-statistic meta:table-count="0" meta:image-count="0" meta:object-count="0" meta:page-count="2" meta:paragraph-count="26" meta:word-count="695" meta:character-count="5728" meta:non-whitespace-character-count="5024"/>
    <meta:template xlink:type="simple" xlink:actuate="onRequest" xlink:title="" xlink:href="../../../../../../Downloads/НПА%20(6).odt/Normal"/>
  </office:meta>
</office:document-meta>
</file>