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4" style:family="paragraph" style:parent-style-name="Обычный" style:master-page-name="MPF0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ffff"/>
      <style:text-properties fo:color="#1a1a1a" loext:opacity="100%" style:font-name="Liberation Serif" fo:font-size="14pt" fo:font-style="normal" fo:font-weight="bold" style:font-name-asian="Times New Roman" style:font-size-asian="14pt" style:language-asian="ru" style:country-asian="RU" style:font-style-asian="normal" style:font-weight-asian="bold" style:font-name-complex="Liberation Serif" style:font-size-complex="14pt" style:font-style-complex="normal" style:font-weight-complex="bold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016cb2c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3" style:family="text">
      <style:text-properties fo:color="#1a1a1a" loext:opacity="100%" style:font-name="Liberation Serif" fo:font-size="14pt" officeooo:rsid="0016cb2c" style:font-name-asian="Times New Roman" style:font-size-asian="14pt" style:language-asian="ru" style:country-asian="RU" style:font-name-complex="Liberation Serif" style:font-size-complex="14pt"/>
    </style:style>
    <style:style style:name="T4" style:family="text">
      <style:text-properties fo:color="#1a1a1a" loext:opacity="100%"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еречень нормативных правовых актов, вступающих в силу с 01.09.2024</text:p>
      <text:p text:style-name="P2"/>
      <text:p text:style-name="P3"><text:span text:style-name="Основной_20_шрифт_20_абзаца"><text:span text:style-name="T2">1.Постановление Правительства Российской Федерации от 25.04.2024 № 537 «О внесении изменений в постановление Правительства Российской Федерации от16 декабря 2021 г. № 2332» </text:span></text:span><text:span text:style-name="Основной_20_шрифт_20_абзаца"><text:span text:style-name="T4">(внесены изменения в Правила допуска организаций к проведению специальной оценки условий труда).</text:span></text:span></text:p>
      <text:p text:style-name="P3"><text:span text:style-name="Основной_20_шрифт_20_абзаца"><text:span text:style-name="T2">2.Постановление Правительства Российской Федерации от 06.05.2024 № 583 «О внесении изменений в постановление Правительства Российской Федерации от16 декабря 2021 г. №2333» </text:span></text:span><text:span text:style-name="Основной_20_шрифт_20_абзаца"><text:span text:style-name="T4">(внесены изменения, затрагивающие аттестацию организаций на право проведения специальной оценки условий труда, выдачу сертификата эксперта).</text:span></text:span></text:p>
      <text:p text:style-name="P3"><text:span text:style-name="Основной_20_шрифт_20_абзаца"><text:span text:style-name="T2">3.Постановление Правительства Российской Федерации от 16.08.2023 №1347 «О внесении изменений в Правила аккредитации организаций, индивидуальных предпринимателей, оказывающих услуги в области охраны труда» </text:span></text:span><text:span text:style-name="Основной_20_шрифт_20_абзаца"><text:span text:style-name="T4">(внесены изменения в Правила аккредитации организаций и индивидуальных предпринимателей, оказывающих услуги в области охраны труда).</text:span></text:span></text:p>
      <text:p text:style-name="P5"><text:span text:style-name="Основной_20_шрифт_20_абзаца"><text:span text:style-name="T2">4.Приказ Министерства труда и социальной защиты Российской Федерации от 21.11.2023 № 817н «Об утверждении Методики проведения специальной оценки условий труда, Классификатора вредных и (или) опасных производственных факторов, формы отчета о проведении специальной оценки условий </text:span></text:span><text:span text:style-name="Основной_20_шрифт_20_абзаца"><text:span text:style-name="T3">труда </text:span></text:span><text:span text:style-name="Основной_20_шрифт_20_абзаца"><text:span text:style-name="T2">и инструкции по ее заполнению» </text:span></text:span><text:span text:style-name="Основной_20_шрифт_20_абзаца"><text:span text:style-name="T4">(утверждена в новой редакции Методика проведения специальной оценки условий труда).</text:span></text:span></text:p>
      <text:p text:style-name="P5"><text:span text:style-name="Основной_20_шрифт_20_абзаца"><text:span text:style-name="T2">5.Приказ Министерства здравоохранения Российской Федерации <text:line-break/>от 26.12.2023 №720н «Об утверждении перечня медицинских противопоказаний для осуществления отдельных видов деятельности вследствие психического расстройства» </text:span></text:span><text:span text:style-name="Основной_20_шрифт_20_абзаца"><text:span text:style-name="T4">(утвержден в новой редакции Перечень медицинских противопоказаний для осуществления отдельных видов деятельности вследствие психического расстройства).</text:span></text:span></text:p>
      <text:p text:style-name="P3"><text:span text:style-name="Основной_20_шрифт_20_абзаца"><text:span text:style-name="T2">6.Приказ Министерства труда и социальной защиты Российской Федерации от19.03.2024 №122н «О внесении изменений в перечень отдельных видов работ, при выполнении которых работникам предоставляется бесплатно <text:line-break/>по установленным нормам лечебно-профилактическое питание, утвержденный приказом Министерства труда и социальной защиты Российской Федерации от16мая 2022 г. № 298н» </text:span></text:span><text:span text:style-name="Основной_20_шрифт_20_абзаца"><text:span text:style-name="T4">(внесены дополнения в Перечень отдельных видов работ, при выполнении которых работникам предоставляется бесплатно лечебно-профилактическое питание).</text:span></text:span></text:p>
      <text:p text:style-name="P3"><text:span text:style-name="Основной_20_шрифт_20_абзаца"><text:span text:style-name="T2">7.Приказ Министерства здравоохранения Российской Федерации от 16.04.2024 № 184н «Об утверждении требований к комплектации набора для оказания первой помощи с применением медицинских изделий должностными лицами таможенных органов Российской Федерации» (</text:span></text:span><text:span text:style-name="Основной_20_шрифт_20_абзаца"><text:span text:style-name="T4">утверждены в новой редакции требования к комплектации набора для оказания первой помощи должностными лицами таможенных органов).</text:span></text:span></text:p>
      <text:p text:style-name="P3"><text:span text:style-name="Основной_20_шрифт_20_абзаца"><text:span text:style-name="T2">8.Приказ Министерства труда и социальной защиты Российской Федерации от25.04.2024 №237н «О внесении изменений в приложения № 1 и № 2 к приказу Министерства труда и социальной защиты Российской Федерации от 20 апреля 2022 г. № 223н «Об утверждении Положения об особенностях расследования </text:span></text:span><text:soft-page-break/><text:span text:style-name="Основной_20_шрифт_20_абзаца"><text:span text:style-name="T2">несчастных случаев на производстве в отдельных отраслях и организациях, форм документов, соответствующих классификаторов, необходимых для расследования несчастных случаев на производстве» </text:span></text:span><text:span text:style-name="Основной_20_шрифт_20_абзаца"><text:span text:style-name="T4">(внесены изменения в Положение <text:line-break/>об особенностях расследования несчастных случаев, которым, в частности, установлен механизм утверждения промежуточного акта расследования несчастного случая на производстве).</text:span></text:span></text:p>
      <text:p text:style-name="P3"><text:span text:style-name="Основной_20_шрифт_20_абзаца"><text:span text:style-name="T2">9.Приказ Министерства здравоохранения Российской Федерации от26.04.2024 №207н «Об утверждении требований к комплектации аптечек <text:line-break/>и укладок для оказания первой помощи с применением медицинских изделий сотрудниками полиции» (</text:span></text:span><text:span text:style-name="Основной_20_шрифт_20_абзаца"><text:span text:style-name="T4">утверждены в новой редакции требования <text:line-break/>к комплектации аптечек и укладок для оказания первой помощи сотрудниками полиции).</text:span></text:span></text:p>
      <text:p text:style-name="P3"><text:span text:style-name="Основной_20_шрифт_20_абзаца"><text:span text:style-name="T2">10.Приказ Министерства здравоохранения Российской Федерации <text:line-break/>от 26.04.2024 № 208н «Об утверждении требований к комплектации укладки <text:line-break/>и аптечки индивидуальной для оказания первой помощи с применением медицинских изделий судебными приставами» (</text:span></text:span><text:span text:style-name="Основной_20_шрифт_20_абзаца"><text:span text:style-name="T4">утверждены в новой редакции требования к комплектации укладки и аптечки для оказания первой помощи судебными приставами).</text:span></text:span></text:p>
      <text:p text:style-name="P3"><text:span text:style-name="Основной_20_шрифт_20_абзаца"><text:span text:style-name="T2">11.Приказ Министерства здравоохранения Российской Федерации <text:line-break/>от 26.04.2024 № 209н «Об утверждении требований к комплектации укладки для оказания первой помощи с применением медицинских изделий для оснащения пожарных автомобилей» (</text:span></text:span><text:span text:style-name="Основной_20_шрифт_20_абзаца"><text:span text:style-name="T4">утверждены в новой редакции требования <text:line-break/>к комплектации укладки для оказания первой помощи для оснащения пожарных автомобилей).</text:span></text:span></text:p>
      <text:p text:style-name="P3"><text:span text:style-name="Основной_20_шрифт_20_абзаца"><text:span text:style-name="T2">12.Приказ Министерства здравоохранения Российской Федерации <text:line-break/>от 03.05.2024 № 220н «Об утверждении Порядка оказания первой помощи» </text:span></text:span><text:span text:style-name="Основной_20_шрифт_20_абзаца"><text:span text:style-name="T4">(утвержден в новой редакции Порядок оказания первой помощи пострадавшим при несчастных случаях, травмах, ранениях, поражениях, отравлениях, других состояниях и заболеваниях, угрожающих жизни и здоровью пострадавших).</text:span></text:span></text:p>
      <text:p text:style-name="P3"><text:span text:style-name="Основной_20_шрифт_20_абзаца"><text:span text:style-name="T2">13.Приказ Министерства здравоохранения Российской Федерации <text:line-break/>от 20.05.2024 № 246н «Об утверждении требований к комплектации аптечек, укладки, набора и комплекта для оказания первой помощи с применением медицинских изделий и лекарственных препаратов спасателями, осуществляющими аварийно-спасательные работы» (</text:span></text:span><text:span text:style-name="Основной_20_шрифт_20_абзаца"><text:span text:style-name="T4">утверждены в новой редакции требования к комплектации аптечек, укладки, набора и комплекта для оказания первой помощи спасателями, осуществляющими аварийно-спасательные работы).</text:span></text:span></text:p>
      <text:p text:style-name="P3"><text:span text:style-name="Основной_20_шрифт_20_абзаца"><text:span text:style-name="T2">14.Приказ Министерства здравоохранения Российской Федерации <text:line-break/>от 24.05.2024 № 256н «Об утверждении требований к комплектации аптечки для оказания первой помощи с применением медицинских изделий инструктором-проводником при прохождении туристских маршрутов, требующих специального сопровождения» (</text:span></text:span><text:span text:style-name="Основной_20_шрифт_20_абзаца"><text:span text:style-name="T4">утверждены в новой редакции требования к комплектации аптечки для оказания первой помощи инструктором-проводником при прохождении туристских маршрутов, требующих специального сопровождения).</text:span></text:span></text:p>
      <text:p text:style-name="P3"><text:span text:style-name="Основной_20_шрифт_20_абзаца"><text:span text:style-name="T2">15.Приказ Министерства здравоохранения Российской Федерации <text:line-break/>от 24.05.2024 № 257н «Об утверждении требований к комплектации аптечки для </text:span></text:span><text:soft-page-break/><text:span text:style-name="Основной_20_шрифт_20_абзаца"><text:span text:style-name="T2">оказания первой помощи с применением медицинских изделий <text:line-break/>на железнодорожном, морском, речном вокзалах, аэровокзалах, автовокзалах, железнодорожных станциях и автостанциях» (</text:span></text:span><text:span text:style-name="Основной_20_шрифт_20_абзаца"><text:span text:style-name="T4">утверждены в новой редакции требования к комплектации аптечки для оказания первой помощи <text:line-break/>на железнодорожном, морском, речном вокзалах, аэровокзалах, автовокзалах, железнодорожных станциях и автостанциях).</text:span></text:span></text:p>
      <text:p text:style-name="P3"><text:span text:style-name="Основной_20_шрифт_20_абзаца"><text:span text:style-name="T2">16.Приказ Министерства здравоохранения Российской Федерации <text:line-break/>от 24.05.2024 № 258н «Об утверждении требований к комплектации укладок для оказания первой помощи с применением медицинских изделий пострадавшим <text:line-break/>на железнодорожном транспорте при оказании услуг по перевозкам пассажиров» (</text:span></text:span><text:span text:style-name="Основной_20_шрифт_20_абзаца"><text:span text:style-name="T4">утверждены в новой редакции требования к комплектации укладок для оказания первой помощи пострадавшим на железнодорожном транспорте при оказании услуг по перевозкам пассажиров).</text:span></text:span></text:p>
      <text:p text:style-name="P3"><text:span text:style-name="Основной_20_шрифт_20_абзаца"><text:span text:style-name="T2">17.Приказ Министерства здравоохранения Российской Федерации <text:line-break/>от 24.05.2024 № 259н «Об утверждении требований к комплектации аптечки <text:line-break/>и укладки для оказания первой помощи с применением медицинских изделий <text:line-break/>и лекарственных препаратов на гражданском воздушном судне» (</text:span></text:span><text:span text:style-name="Основной_20_шрифт_20_абзаца"><text:span text:style-name="T4">утверждены <text:line-break/>в новой редакции требования к комплектации аптечки и укладки для оказания первой помощи на гражданском воздушном судне).</text:span></text:span></text:p>
      <text:p text:style-name="P3"><text:span text:style-name="Основной_20_шрифт_20_абзаца"><text:span text:style-name="T2">18.Приказ Министерства здравоохранения Российской Федерации <text:line-break/>от 24.05.2024 № 260н «Об утверждении требований к комплектации аптечки для оказания первой помощи с применением медицинских изделий пострадавшим <text:line-break/>в дорожно-транспортных происшествиях (автомобильной)» (</text:span></text:span><text:span text:style-name="Основной_20_шрифт_20_абзаца"><text:span text:style-name="T4">утверждены в новой редакции требования к комплектации аптечки для оказания первой помощи (автомобильной).</text:span></text:span></text:p>
      <text:p text:style-name="P3"><text:span text:style-name="Основной_20_шрифт_20_абзаца"><text:span text:style-name="T2">19.Приказ Министерства здравоохранения Российской Федерации <text:line-break/>от 24.05.2024 № 261н «Об утверждении требований к комплектации аптечки для оказания первой помощи с применением медицинских изделий в организациях, осуществляющих образовательную деятельность» (</text:span></text:span><text:span text:style-name="Основной_20_шрифт_20_абзаца"><text:span text:style-name="T4">утверждены в новой редакции требования к комплектации аптечки для оказания первой помощи в организациях, осуществляющих образовательную деятельность).</text:span></text:span></text:p>
      <text:p text:style-name="P3"><text:span text:style-name="Основной_20_шрифт_20_абзаца"><text:span text:style-name="T2">20.Приказ Министерства здравоохранения Российской Федерации <text:line-break/>от 24.05.2024 № 262н «Об утверждении требований к комплектации аптечки для оказания работниками первой помощи пострадавшим с применением медицинских изделий» (</text:span></text:span><text:span text:style-name="Основной_20_шрифт_20_абзаца"><text:span text:style-name="T4">утверждены в новой редакции требования к комплектации аптечки для оказания работниками первой помощи пострадавшим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line-height="110%" fo:hyphenation-ladder-count="no-limit" fo:text-indent="0cm" style:auto-text-indent="false" style:vertical-align="auto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language-asian="ru" style:country-asian="RU"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Абзац_20_списка_20_Знак" style:display-name="Абзац списка Знак" style:family="text" style:parent-style-name="Основной_20_шрифт_20_абзаца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Савчук Ольга Анатольевна</meta:initial-creator>
    <meta:creation-date>2023-06-22T05:10:00Z</meta:creation-date>
    <dc:date>2024-09-05T16:37:55.937000000</dc:date>
    <meta:print-date>2024-08-16T09:46:00Z</meta:print-date>
    <meta:editing-cycles>16</meta:editing-cycles>
    <meta:editing-duration>PT4H6M18S</meta:editing-duration>
    <meta:document-statistic meta:table-count="0" meta:image-count="0" meta:object-count="0" meta:page-count="3" meta:paragraph-count="22" meta:word-count="950" meta:character-count="8192" meta:non-whitespace-character-count="7239"/>
    <meta:template xlink:type="simple" xlink:actuate="onRequest" xlink:title="" xlink:href="../../../../../../Downloads/НПА+с+01.09.2024.odt/Normal"/>
  </office:meta>
</office:document-meta>
</file>