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center" style:justify-single-word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center" style:justify-single-word="false" fo:background-color="#ffffff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</style:style>
    <style:style style:name="P7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style:page-number="auto" fo:break-before="pag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3" style:family="text"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4" style:family="text">
      <style:text-properties officeooo:rsid="001c79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">к письму Департамента</text:p>
      <text:p text:style-name="P2"><text:span text:style-name="T4">от </text:span>07.10.2024 № 21-01-53/6086 </text:p>
      <text:p text:style-name="P2"/>
      <text:p text:style-name="P2"/>
      <text:p text:style-name="P3">Информация об изменениях в трудовом законодательстве,</text:p>
      <text:p text:style-name="P4"><text:span text:style-name="Основной_20_шрифт_20_абзаца"><text:span text:style-name="T3">принятых соответствующими органами в августе – сентябре 2024 года</text:span></text:span></text:p>
      <text:p text:style-name="P5"/>
      <text:p text:style-name="P5">1. Федеральный закон от 8 августа 2024 года № 268-ФЗ «О внесении изменений в Трудовой кодекс Российской Федерации».</text:p>
      <text:p text:style-name="P5">Начало действия документа – 01.09.2024 (за исключением пунктов 1 и 3 статьи 1 данного федерального закона).</text:p>
      <text:p text:style-name="P5">Указанный закон предусматривает установление дополнительных гарантий трудовых прав граждан.</text:p>
      <text:p text:style-name="P5">Так, в частности, предусматривается механизм противодействия формированию просроченной задолженности по зарплате и контроля <text:line-break/>за погашением задолженности перед работниками посредством создания соответствующих региональных межведомственных комиссий.</text:p>
      <text:p text:style-name="P5">Кроме этого, законом предусматривается положение о предоставлении инвалидам ежегодного основного оплачиваемого отпуска не менее 30 календарных дней, а также уточняется полномочие Федеральной службы по труду <text:line-break/>по осуществлению контроля за выполнением работодателями обязательств <text:line-break/>по трудовым соглашениям.</text:p>
      <text:p text:style-name="P5">2. Федеральный закон от 8 августа 2024 года № 324-ФЗ «О внесении изменений в Федеральный закон «О занятости населения в Российской Федерации», отдельные законодательные акты Российской Федерации и признании утратившим силу пункта 28 части 3 статьи 17 Федерального закона «О полиции».</text:p>
      <text:p text:style-name="P5">Данный закон направлен, в том числе, на повышение защищенности отдельных категорий работников. Так, внесено уточнение, согласно которому размер пособия по беременности и родам женщинам, уволенным, в частности, <text:line-break/>в связи с ликвидацией организации теперь составит 100% величины прожиточного минимума трудоспособного населения, установленного в субъекте Российской Федерации по месту жительства (пребывания) или фактического проживания.</text:p>
      <text:p text:style-name="P5">3. Федеральный закон от 30 сентября 2024 года № 339-ФЗ «О внесении изменений в статью 153 Трудового кодекса Российской Федерации»</text:p>
      <text:p text:style-name="P6"><text:span text:style-name="Основной_20_шрифт_20_абзаца"><text:span text:style-name="T2">Начало действия документа – </text:span></text:span><text:a xlink:type="simple" xlink:href="https://login.consultant.ru/link/?req=doc&amp;base=LAW&amp;n=486920&amp;dst=100012" office:target-frame-name="_top" xlink:show="replace" text:style-name="Internet_20_link" text:visited-style-name="Visited_20_Internet_20_Link"><text:span text:style-name="Основной_20_шрифт_20_абзаца">01.03.2025</text:span></text:a><text:span text:style-name="Основной_20_шрифт_20_абзаца"><text:span text:style-name="T2">.</text:span></text:span></text:p>
      <text:p text:style-name="P5">Дополнительный день отдыха за работу в выходной или нерабочий праздничный день по желанию работника может быть использован в течение одного года со дня такой работы либо присоединен к отпуску, предоставляемому <text:line-break/>в указанный период.</text:p>
      <text:p text:style-name="P5">Также установлен порядок оплаты работнику неиспользованных дополнительных дней отдыха в день увольнения. </text:p>
      <text:p text:style-name="P5">4. Приказ Министерства труда и социальной защиты Российской Федерации от 9 августа 2024 года № 398н «Об утверждении требований к размещению, хранению и использованию аптечки для оказания работниками первой помощи пострадавшим с применением медицинских изделий».</text:p>
      <text:p text:style-name="P5">Начало действия документа – 01.03.2025.</text:p>
      <text:p text:style-name="P5"><text:soft-page-break/>Данный документ определяет требования к размещению, хранению <text:line-break/>и использованию аптечки для оказания работниками первой помощи пострадавшим с применением медицинских изделий. Требования распространяются на работодателей – юридических лиц (независимо <text:line-break/>от их организационно-правовых форм) и физических лиц, а также работников.</text:p>
      <text:p text:style-name="P6"><text:span text:style-name="Основной_20_шрифт_20_абзаца"><text:span text:style-name="T2">Приказом предусмотрено, что аптечка для оказания работниками первой помощи пострадавшим с применением медицинских изделий размещается, хранится и используется в соответствии с указанными требованиями, если иное <text:line-break/>не регламентировано иными требованиями к размещению, хранению <text:line-break/>и использованию укладок, наборов, комплектов и аптечек, утвержденных <text:line-break/>в соответствии с </text:span></text:span><text:a xlink:type="simple" xlink:href="https://login.consultant.ru/link/?req=doc&amp;base=LAW&amp;n=454225&amp;dst=776" office:target-frame-name="_top" xlink:show="replace" text:style-name="Internet_20_link" text:visited-style-name="Visited_20_Internet_20_Link"><text:span text:style-name="Основной_20_шрифт_20_абзаца">частью 5 статьи 31</text:span></text:a><text:span text:style-name="Основной_20_шрифт_20_абзаца"><text:span text:style-name="T2"> Федерального закона от 21 ноября 2011 года № 323-ФЗ «Об основах охраны здоровья граждан в Российской Федерации».</text:span></text:span></text:p>
      <text:p text:style-name="P5">Также приказом предусмотрено, что количество мест для размещения <text:line-break/>и хранения аптечек, а также количество аптечек определяет работодатель исходя из среднесписочной численности организации, специфики деятельности организации, результатов оценки профессиональных рисков с учетом мнения выборного органа первичной профсоюзной организации или иного уполномоченного представительного органа работников (при наличии).</text:p>
      <text:p text:style-name="P5"/>
      <text:p text:style-name="P5">Также в июле – августе 2024 года направлены разъяснительные письма:</text:p>
      <text:p text:style-name="P5">– Федеральной службы по труду и занятости от 03.07.2024 № ПГ/12276-6-1 (по вопросу предоставления информации, содержащейся в расчетном листке, <text:line-break/>и периодичности его выдачи работнику);</text:p>
      <text:p text:style-name="P5">– Министерства строительства и жилищно-коммунального хозяйства Российской Федерации от 08.07.2024 № 17389-ОГ/08 (по вопросу осуществления контроля за техническим состоянием зданий, сооружений);</text:p>
      <text:p text:style-name="P5">– Министерства труда и социальной защиты Российской Федерации от 16.07.2024 № 14-6/ООГ-4304 (по вопросу выплаты работнику среднего заработка за период прохождения военных сборов, приходящихся на рабочие <text:line-break/>и выходные дни);</text:p>
      <text:p text:style-name="P5">– Министерства труда и социальной защиты Российской Федерации от 18.07.2024 № 14-6/ООГ-4370 (по вопросу сохранения за работником-пенсионером средней заработной платы после увольнения в связи с сокращением численности или штата работников);</text:p>
      <text:p text:style-name="P5">– Министерства труда и социальной защиты Российской Федерации от 26.07.2024 № 15-2/ООГ-2494 (по вопросу о должностных лицах, разрабатывающих инструкции по охране труда в организации);</text:p>
      <text:p text:style-name="P5">– Фонда пенсионного и социального страхования Российской Федерации от 31.07.2024 № 19-02/98567л (по вопросу предоставления дополнительных оплачиваемых выходных дней для ухода за ребенком-инвалидом, если работник находится в разводе и мать ребенка отношения с ним не поддерживает);</text:p>
      <text:p text:style-name="P5">– Федеральной службы по труду и занятости от 02.08.2024 № ПГ/14510-6-1 (по вопросу освобождения работника от работы с сохранением за ним места работы (должности) на время исполнения государственных (общественных) обязанностей в связи с проведением выборов, референдума);</text:p>
      <text:p text:style-name="P5">– Министерства труда и социальной защиты Российской Федерации от 05.08.2024 № 28-6/10/В-12568 (по вопросу порядка проведения проверки соблюдения ограничений, налагаемых на граждан Российской Федерации после <text:line-break/><text:soft-page-break/>их увольнения с государственной службы Российской Федерации или муниципальной службы);</text:p>
      <text:p text:style-name="P5">– Министерства труда и социальной защиты Российской Федерации от 13.08.2024 № 14-6/ООГ-4858 (по вопросу продления отпуска по уходу <text:line-break/>за ребенком до 4,5 года при достижении им возраста трех лет).</text:p>
      <text:p text:style-name="P5">– Федеральной службы по труду и занятости от 16.08.2024 № ПГ/17241-6-1 (по вопросу указания в графике отпусков конкретных дат начала и окончания отпуска, а также о сроке выплаты отпускных);</text:p>
      <text:p text:style-name="P5">– Федеральной службы по труду и занятости от 19.08.2024 № ПГ/17232-6-1 (по вопросу указания в трудовом договоре места работы при принятии работника для работы в обособленном структурном подразделении организации, расположенном в другом населенном пункте);</text:p>
      <text:p text:style-name="P5">– Министерства труда и социальной защиты Российской Федерации от 21.08.2024 № 14-6/ООГ-5035 (по вопросу увольнения по собственному желанию, если работодатель отказывается подписывать заявление об увольнении)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Савчук Ольга Анатольевна</meta:initial-creator>
    <meta:creation-date>2023-06-22T05:10:00Z</meta:creation-date>
    <dc:date>2024-10-10T14:50:19.396000000</dc:date>
    <meta:print-date>2024-10-10T14:41:06.992000000</meta:print-date>
    <meta:editing-cycles>35</meta:editing-cycles>
    <meta:editing-duration>PT9H48M12S</meta:editing-duration>
    <meta:document-statistic meta:table-count="0" meta:image-count="0" meta:object-count="0" meta:page-count="3" meta:paragraph-count="35" meta:word-count="820" meta:character-count="6558" meta:non-whitespace-character-count="5738"/>
    <meta:template xlink:type="simple" xlink:actuate="onRequest" xlink:title="" xlink:href="../../../../../../Downloads/НПА%20(9).odt/Normal"/>
  </office:meta>
</office:document-meta>
</file>