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Segoe UI" svg:font-family="'Segoe UI'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6pt" fo:letter-spacing="0.106cm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0cm" fo:margin-right="-0.499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499cm" fo:margin-top="0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-0.499cm" fo:margin-top="0cm" fo:margin-bottom="0cm" fo:line-height="100%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499cm" fo:margin-top="0cm" fo:margin-bottom="0cm" fo:line-height="100%" fo:text-align="justify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ConsPlusNormal">
      <style:paragraph-properties fo:margin-left="0cm" fo:margin-right="0cm" fo:margin-top="0.423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ubtitle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/>
    </style:style>
    <style:style style:name="P23" style:family="paragraph" style:parent-style-name="formattext" style:master-page-name="">
      <style:paragraph-properties fo:margin-left="0cm" fo:margin-right="0.026cm" fo:margin-top="0cm" fo:margin-bottom="0.049cm" fo:line-height="100%" fo:text-align="justify" style:justify-single-word="false" fo:orphans="2" fo:widows="2" style:register-true="false" fo:text-indent="0cm" style:auto-text-indent="false" style:page-number="auto" style:writing-mode="lr-tb"/>
    </style:style>
    <style:style style:name="P24" style:family="paragraph" style:parent-style-name="ConsPlusNormal">
      <style:paragraph-properties fo:text-align="justify" style:justify-single-word="false"/>
      <style:text-properties style:font-name="Liberation Serif" style:font-name-complex="Arial1"/>
    </style:style>
    <style:style style:name="P25" style:family="paragraph" style:parent-style-name="Subtitle">
      <style:paragraph-properties fo:margin-left="0cm" fo:margin-right="-0.25cm" fo:text-align="center" style:justify-single-word="false" fo:text-indent="0cm" style:auto-text-indent="false"/>
      <style:text-properties fo:font-size="20pt" fo:font-style="normal" fo:font-weight="bold" style:font-size-asian="20pt" style:font-style-asian="normal" style:font-weight-asian="bold" style:font-size-complex="20pt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2" style:family="paragraph" style:parent-style-name="Standard">
      <style:paragraph-properties fo:margin-left="0cm" fo:margin-right="-0.499cm" fo:margin-top="0cm" fo:margin-bottom="0cm" fo:line-height="100%" fo:text-align="start" style:justify-single-word="false" fo:text-indent="0cm" style:auto-text-indent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List_20_Paragraph" style:list-style-name="WWNum1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3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List_20_Paragraph" style:list-style-name="WWNum3">
      <style:paragraph-properties fo:margin-left="0cm" fo:margin-right="-0.499cm" fo:margin-top="0cm" fo:margin-bottom="0cm" fo:line-height="100%" fo:text-align="start" style:justify-single-word="false" fo:text-indent="0cm" style:auto-text-indent="false"/>
    </style:style>
    <style:style style:name="P37" style:family="paragraph" style:parent-style-name="formattext" style:list-style-name="L1">
      <style:paragraph-properties fo:margin-left="0cm" fo:margin-right="-0.499cm" fo:margin-top="0cm" fo:margin-bottom="0.049cm" fo:text-align="start" style:justify-single-word="false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language-asian="ru" style:country-asian="RU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size-complex="14pt"/>
    </style:style>
    <style:style style:name="T6" style:family="text">
      <style:text-properties style:font-name="Liberation Serif" fo:font-size="14pt" fo:language="en" fo:country="US" style:font-size-asian="14pt" style:font-size-complex="14pt"/>
    </style:style>
    <style:style style:name="T7" style:family="text">
      <style:text-properties style:font-name="Liberation Serif" style:font-name-complex="Arial1"/>
    </style:style>
    <style:style style:name="T8" style:family="text">
      <style:text-properties style:font-name="Liberation Serif" fo:font-size="12pt" fo:font-weight="bold" style:font-size-asian="12pt" style:font-weight-asian="bold" style:font-size-complex="12pt"/>
    </style:style>
    <style:style style:name="T9" style:family="text">
      <style:text-properties style:font-name="Liberation Serif" fo:font-size="12pt" fo:language="en" fo:country="US" fo:font-weight="bold" style:font-size-asian="12pt" style:font-weight-asian="bold" style:font-size-complex="12pt"/>
    </style:style>
    <style:style style:name="T10" style:family="text">
      <style:text-properties style:font-name="Liberation Serif"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style:font-name="Liberation Serif" style:font-name-asian="Calibri1" style:font-name-complex="Times New Roman2"/>
    </style:style>
    <style:style style:name="T12" style:family="text">
      <style:text-properties style:font-name="Liberation Serif" style:font-name-asian="Calibri1" style:language-asian="ru" style:country-asian="RU" style:font-name-complex="Times New Roman2"/>
    </style:style>
    <style:style style:name="T13" style:family="text">
      <style:text-properties style:font-name="Liberation Serif" style:font-name-asian="Times New Roman" style:font-name-complex="Arial1"/>
    </style:style>
    <style:style style:name="T14" style:family="text">
      <style:text-properties style:font-name="Liberation Serif" fo:font-weight="bold" style:font-name-asian="Calibri1" style:font-weight-asian="bold" style:font-name-complex="Times New Roman2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Calibri1" style:font-weight-asian="bold" style:font-name-complex="Times New Roman2" style:font-weight-complex="bold"/>
    </style:style>
    <style:style style:name="T17" style:family="text">
      <style:text-properties style:font-name="Times New Roman" fo:font-size="12pt" style:font-size-asian="12pt" style:language-asian="ru" style:country-asian="RU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Segoe UI" style:font-name-asian="Segoe UI" style:font-name-complex="Segoe UI"/>
    </style:style>
    <style:style style:name="T22" style:family="text">
      <style:text-properties style:font-name="Segoe UI" fo:font-weight="bold" style:font-name-asian="Segoe UI" style:font-weight-asian="bold" style:font-name-complex="Segoe UI" style:font-weight-complex="bold"/>
    </style:style>
    <style:style style:name="T23" style:family="text">
      <style:text-properties style:font-name="Segoe UI" fo:font-weight="bold" style:font-name-asian="Segoe UI" style:language-asian="ru" style:country-asian="RU" style:font-weight-asian="bold" style:font-name-complex="Segoe UI" style:font-weight-complex="bold"/>
    </style:style>
    <style:style style:name="T24" style:family="text">
      <style:text-properties style:font-name="Segoe UI" fo:font-size="12pt" fo:font-style="normal" fo:font-weight="bold" style:font-name-asian="Segoe UI" style:font-size-asian="12pt" style:font-style-asian="normal" style:font-weight-asian="bold" style:font-name-complex="Segoe UI" style:font-size-complex="12pt" style:font-style-complex="normal" style:font-weight-complex="bold"/>
    </style:style>
    <style:style style:name="T25" style:family="text">
      <style:text-properties style:font-name="Segoe UI" fo:font-size="12pt" fo:font-style="normal" fo:font-weight="bold" style:font-name-asian="Segoe UI" style:font-size-asian="12pt" style:language-asian="ru" style:country-asian="RU" style:font-style-asian="normal" style:font-weight-asian="bold" style:font-name-complex="Segoe UI" style:font-size-complex="12pt" style:font-style-complex="normal" style:font-weight-complex="bold"/>
    </style:style>
    <style:style style:name="T26" style:family="text">
      <style:text-properties style:font-name="Segoe UI" fo:font-style="normal" fo:font-weight="bold" style:font-name-asian="Segoe UI" style:font-style-asian="normal" style:font-weight-asian="bold" style:font-name-complex="Segoe UI" style:font-style-complex="normal" style:font-weight-complex="bold"/>
    </style:style>
    <style:style style:name="T27" style:family="text">
      <style:text-properties style:font-name-asian="Calibri1" style:font-name-complex="Times New Roman2"/>
    </style:style>
    <style:style style:name="T28" style:family="text">
      <style:text-properties style:font-name="Liberation Serif1" style:font-name-asian="Segoe UI" style:font-name-complex="Segoe UI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61253749542658793" text:style-name="WWNum1">
        <text:list-header>
          <text:p text:style-name="P33"><text:span text:style-name="T22">√</text:span><text:span text:style-name="T11"> </text:span><text:span text:style-name="T1">Компенсация расходов на оплату жилого помещения и коммунальных услуг, уплату взноса на капитальный ремонт общего имущества в многоквартирном доме является формой предоставления меры социальной поддержки по компенсации расходов на оплату жилого помещения и коммунальных услуг, уплату взноса на капитальный ремонт общего имущества в многоквартирном доме отдельным категориям граждан.</text:span></text:p>
          <text:p text:style-name="P34"><text:span text:style-name="T22">√</text:span><text:span text:style-name="T11"> </text:span><text:span text:style-name="T1">Предоставление компенсации расходов на оплату жилого помещения и коммунальных услуг, уплату взноса на капитальный ремонт носит заявительный характер.</text:span></text:p>
          <text:p text:style-name="P34"><text:span text:style-name="T22">√</text:span><text:span text:style-name="T11"> </text:span><text:span text:style-name="T1">Каждый гражданин, имеющий право на получение мер социальной поддержки по оплате жилого помещения и коммунальных услуг либо на уплату взноса на капитальный ремонт, вправе получать компенсацию расходов независимо от других членов семьи, имеющих такое же право.</text:span></text:p>
          <text:p text:style-name="P34"><text:span text:style-name="T22">√</text:span><text:span text:style-name="T11"> </text:span><text:span text:style-name="T1">Компенсация расходов предоставляется гражданам на одно жилое помещение по месту жительства либо по месту пребывания, при условии неполучения компенсации расходов по месту жительства.</text:span></text:p>
        </text:list-header>
      </text:list>
      <text:list xml:id="list7797107311218215468" text:style-name="WWNum2">
        <text:list-header>
          <text:p text:style-name="P35"><text:span text:style-name="T22">√</text:span><text:span text:style-name="T11"> </text:span><text:span text:style-name="T1">Компенсация расходов на оплату жилого помещения и коммунальных услуг, уплату взноса на капитальный ремонт общего имущества в многоквартирном доме не предоставляется гражданам при наличии у них подтвержденной вступившим в законную силу судебным актом непогашенной задолженности по оплате жилого помещения и коммунальных услуг, которая образовалась за период не более чем три последних года.</text:span></text:p>
          <text:p text:style-name="P35"><text:span text:style-name="T23">√</text:span><text:span text:style-name="T12"> </text:span><text:span text:style-name="T2">Компенсация расходов предоставляется с месяца обращения, но не ранее возникновения права на получение меры социальной поддержки по компенсации расходов на оплату жилого помещения и коммунальных услуг, уплату взноса на капитальный ремонт общего имущества в многоквартирном доме.</text:span></text:p>
        </text:list-header>
      </text:list>
      <text:p text:style-name="P17">ВАЖНО!</text:p>
      <text:list xml:id="list7699559507900404979" text:style-name="WWNum3">
        <text:list-header>
          <text:p text:style-name="P36"><text:span text:style-name="T22">√</text:span><text:span text:style-name="T14"> </text:span><text:span text:style-name="T1">Согласно <text:s/>Закона Свердловской области от 24 апреля 2009 года N 26-ОЗ компенсация расходов на оплату жилого помещения и коммунальных услуг предоставляется лицу, имеющему право на ее получение в соответствии с законами Свердловской области, в случае, если он является:</text:span></text:p>
        </text:list-header>
      </text:list>
      <text:p text:style-name="P23">1) <text:span text:style-name="T15">нанимателем или членом семьи нанимателя жилого помещения, занимаемого по договору социального найма</text:span>, договору найма жилого помещения государственного или муниципального жилищного фонда либо договору найма жилого помещения жилищного фонда социального использования;</text:p>
      <text:list xml:id="list926927567741693407" text:style-name="L1">
        <text:list-item>
          <text:p text:style-name="P37"><text:span text:style-name="T15">собственником или членом семьи собственника жилого помещения</text:span>.</text:p>
        </text:list-item>
      </text:list>
      <text:p text:style-name="P21"/>
      <text:p text:style-name="P20"><text:span text:style-name="T24">√ </text:span><text:span text:style-name="T18">Заявление с предъявлением паспорта гражданина Российской Федерации или иного документа, удостоверяющего личность, может быть подано в уполномоченный орган по месту жительства (пребывания):</text:span></text:p>
      <text:list xml:id="list1929238784237532680" text:style-name="L2">
        <text:list-item>
          <text:p text:style-name="P26">в электронном виде с использованием федеральной государственной информационной системы "Единый портал государственных и муниципальных услуг (функций)" (далее - единый портал государственных и муниципальных услуг);</text:p>
        </text:list-item>
        <text:list-item>
          <text:p text:style-name="P26">через МФЦ;</text:p>
          <text:p text:style-name="P26">3) лично в уполномоченный орган.</text:p>
        </text:list-item>
      </text:list>
      <text:p text:style-name="P19"><text:span text:style-name="T22">√</text:span><text:span text:style-name="T13"> </text:span><text:span text:style-name="T7">Подача в уполномоченный орган заявления в электронной форме с использованием единого портала государственных и муниципальных услуг осуществляется с использованием простой электронной подписи при условии, что личность заявителя установлена при личном приеме при выдаче ключа простой электронной подписи, или усиленной неквалифицированной электронной подписи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установленном Правительством Российской Федерации порядке.</text:span></text:p>
      <text:p text:style-name="P18"><text:span text:style-name="T26">√ </text:span>В случае неполучения компенсации расходов в течение шести месяцев подряд выплата компенсации расходов приостанавливается на шесть месяцев начиная с месяца, следующего за месяцем, в котором истек указанный срок.</text:p>
      <text:p text:style-name="P24">Возобновление выплаты компенсации расходов производится на основании заявления о возобновлении выплаты компенсации расходов с месяца, следующего за месяцем, в котором подано соответствующее заявление. Суммы неполученной компенсации расходов выплачиваются за все время, в течение которого ее выплата была приостановлена.</text:p>
      <text:p text:style-name="P14"><text:span text:style-name="T4"><text:s/></text:span><text:span text:style-name="T10">Важно!</text:span></text:p>
      <text:p text:style-name="P15"><text:span text:style-name="T24">√ </text:span><text:span text:style-name="T20">Граждане, получающие компенсации расходов, <text:s text:c="2"/>в течение 14 рабочих дней со дня наступления обстоятельств, влекущих перерасчет либо прекращение выплаты (перемена места жительства, изменение состава </text:span><text:soft-page-break/><text:span text:style-name="T20">семьи, изменение основания проживания, утрата права), обязаны известить уполномоченный орган об этих обстоятельствах.</text:span></text:p>
      <text:p text:style-name="P19"><text:span text:style-name="T25">√ </text:span><text:span text:style-name="T17">Уполномоченный орган ежемесячно организует в порядке, предусмотренном законодательством Российской Федерации и законодательством Свердловской области, выплату гражданам компенсаций расходов (кроме компенсации расходов в части оплаты твердого топлива (уголь, дрова) и его доставки) через кредитные организации с использованием </text:span><text:span text:style-name="T19">Единой социальной карты</text:span><text:span text:style-name="T17"> или организации почтовой связи по их выбору.</text:span></text:p>
      <text:p text:style-name="P32"/>
      <text:p text:style-name="P32">НОВОЕ!</text:p>
      <text:p text:style-name="P15"><text:span text:style-name="T22">√</text:span><text:span text:style-name="T11"> Гражданам, ранее обратившимся с заявлением о предоставлении компенсации расходов по категории «Инвалид», в случае продления инвалидности без пропуска срока переосвидетельствования, компенсация расходов предоставляется в беззаявительном порядке на период установления инвалидности. </text:span></text:p>
      <text:p text:style-name="P16"><text:span text:style-name="T27">Если инвалидность установлена впервые или пропущен срок переосвидетельствования, компенсация расходов предоставляется</text:span><text:span text:style-name="T16"> на основании заявления.</text:span></text:p>
      <text:p text:style-name="P7"><text:s/></text:p>
      <text:p text:style-name="P7"><text:span text:style-name="T22">√ </text:span><text:span text:style-name="T28">С января 2025 г. компенсация расходов по <text:s/>категории «Ветеран труда» будет предоставляться гражданам, достигшим возраста, дающего право на страховую пенсию по старости (исключено положение о предоставлении компенсации расходов при достижении возраста 60 и 55 лет (соответственно мужчины и женщины))</text:span></text:p>
      <text:p text:style-name="P3"/>
      <text:p text:style-name="P4"/>
      <text:p text:style-name="P5">МКУ ГО город Ирбит «Служба субсидий»</text:p>
      <text:p text:style-name="P4"/>
      <text:p text:style-name="P3">Адрес:</text:p>
      <text:p text:style-name="P12">г. Ирбит, ул. Советская, д. 105,</text:p>
      <text:p text:style-name="P12">кабинет № 11</text:p>
      <text:p text:style-name="P2"><text:span text:style-name="T8"><text:s/>тел. 8</text:span><text:span text:style-name="T5">(34355)</text:span><text:span text:style-name="T8"> </text:span><text:span text:style-name="T5">2-09-05</text:span></text:p>
      <text:p text:style-name="P2"><text:span text:style-name="T8">е-</text:span><text:span text:style-name="T9">mail</text:span><text:span text:style-name="T8">:</text:span><text:a xlink:type="simple" xlink:href="mailto:ssl-irbit@mail.ru" text:style-name="Internet_20_link" text:visited-style-name="Visited_20_Internet_20_Link"><text:span text:style-name="T6">ssl</text:span></text:a><text:a xlink:type="simple" xlink:href="mailto:ssl-irbit@mail.ru" text:style-name="Internet_20_link" text:visited-style-name="Visited_20_Internet_20_Link"><text:span text:style-name="T3">-</text:span></text:a><text:a xlink:type="simple" xlink:href="mailto:ssl-irbit@mail.ru" text:style-name="Internet_20_link" text:visited-style-name="Visited_20_Internet_20_Link"><text:span text:style-name="T6">irbit</text:span></text:a><text:a xlink:type="simple" xlink:href="mailto:ssl-irbit@mail.ru" text:style-name="Internet_20_link" text:visited-style-name="Visited_20_Internet_20_Link"><text:span text:style-name="T3">@</text:span></text:a><text:a xlink:type="simple" xlink:href="mailto:ssl-irbit@mail.ru" text:style-name="Internet_20_link" text:visited-style-name="Visited_20_Internet_20_Link"><text:span text:style-name="T6">mail</text:span></text:a><text:a xlink:type="simple" xlink:href="mailto:ssl-irbit@mail.ru" text:style-name="Internet_20_link" text:visited-style-name="Visited_20_Internet_20_Link"><text:span text:style-name="T3">.</text:span></text:a><text:a xlink:type="simple" xlink:href="mailto:ssl-irbit@mail.ru" text:style-name="Internet_20_link" text:visited-style-name="Visited_20_Internet_20_Link"><text:span text:style-name="T6">ru</text:span></text:a></text:p>
      <text:p text:style-name="P3">Время приема (по предварительной записи по телефону!): <text:s text:c="4"/></text:p>
      <text:p text:style-name="P3">пн-чт с 8:00 до 17:00, пт с 08:00 до 16.00 </text:p>
      <text:p text:style-name="P3"><text:s text:c="29"/>(перерыв <text:s/>12:00-12:48)</text:p>
      <text:p text:style-name="P8"/>
      <text:p text:style-name="P30">Ирбитский филиал ГБУ Свердловской области «Многофункциональный центр предоставления государственных и муниципальных услуг»</text:p>
      <text:p text:style-name="P30"/>
      <text:p text:style-name="P7">Адрес: <text:s text:c="2"/>г. Ирбит, ул. Калинина, 32</text:p>
      <text:p text:style-name="P7">тел. 8(343) 273-00-08</text:p>
      <text:p text:style-name="P6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<text:bookmark text:name="_GoBack"/>МКУ ГО город Ирбит </text:p>
      <text:p text:style-name="P9">«Служба субсидий»</text:p>
      <text:p text:style-name="P8"/>
      <text:p text:style-name="P8"/>
      <text:p text:style-name="P22"/>
      <text:p text:style-name="P22">ПАМЯТКА</text:p>
      <text:p text:style-name="P25">«ПРЕДОСТАВЛЕНИЕ</text:p>
      <text:p text:style-name="P22">КОМПЕНСАЦИИ РАСХОДОВ <text:s/>НА</text:p>
      <text:p text:style-name="P22">ОПЛАТУ ЖИЛОГО <text:s text:c="13"/>ПОМЕЩЕНИЯ И КОММУНАЛЬНЫХ УСЛУГ»</text:p>
      <text:p text:style-name="Standard"/>
      <text:p text:style-name="P1"/>
      <text:p text:style-name="P10"/>
      <text:p text:style-name="P11"/>
      <text:p text:style-name="P11"/>
      <text:p text:style-name="P11"/>
      <text:p text:style-name="P11"/>
      <text:p text:style-name="P31"/>
      <text:p text:style-name="P13">ноябрь 2024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Segoe UI" svg:font-family="'Segoe UI'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top="0cm" fo:margin-bottom="0cm" fo:line-height="100%" fo:orphans="2" fo:widows="2" style:register-true="false" style:page-number="auto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2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2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2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2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asian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rmattext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2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name-asian="Times New Roman2" style:font-size-asian="12pt" style:font-style-asian="italic" style:font-size-complex="12pt" style:font-style-complex="italic"/>
    </style:style>
    <style:style style:name="Обычный_20__2b__20_Liberation_20_Serif" style:display-name="Обычный + Liberation Serif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2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Times New Roman2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2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Times New Roman2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Times New Roman2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Times New Roman2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2" style:font-size-complex="12pt" style:font-style-complex="italic"/>
    </style:style>
    <style:style style:name="ListLabel_20_1" style:display-name="ListLabel 1" style:family="text">
      <style:text-properties fo:font-size="14pt" style:font-size-asian="14pt" style:font-name-complex="Times New Roman2" style:font-size-complex="14pt"/>
    </style:style>
    <style:style style:name="ListLabel_20_2" style:display-name="ListLabel 2" style:family="text">
      <style:text-properties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51cm" fo:margin-left="1cm" fo:margin-right="1.19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21379*" fo:start-indent="0cm" fo:end-indent="0.471cm"/>
          <style:column style:rel-width="22699*" fo:start-indent="0.471cm" fo:end-indent="0.499cm"/>
          <style:column style:rel-width="21457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gota7</meta:initial-creator>
    <dc:creator>Валентина Старкова</dc:creator>
    <meta:editing-cycles>10</meta:editing-cycles>
    <meta:print-date>2024-04-25T11:10:25.62</meta:print-date>
    <meta:creation-date>2020-12-02T10:42:00</meta:creation-date>
    <dc:date>2024-11-07T08:45:12.64</dc:date>
    <meta:editing-duration>PT26M17S</meta:editing-duration>
    <meta:generator>OpenOffice/4.1.13$Win32 OpenOffice.org_project/4113m1$Build-9810</meta:generator>
    <meta:printed-by>Валентина Старкова</meta:printed-by>
    <meta:document-statistic meta:table-count="0" meta:image-count="0" meta:object-count="0" meta:page-count="2" meta:paragraph-count="44" meta:word-count="752" meta:character-count="5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