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бычный">
      <loext:graphic-properties draw:fill="solid" draw:fill-color="#ffffff" draw:opacity="100%"/>
      <style:paragraph-properties fo:margin-left="0cm" fo:margin-right="0cm" fo:margin-top="0cm" fo:margin-bottom="0cm" style:contextual-spacing="false" fo:line-height="95%" fo:text-indent="10.502cm" style:auto-text-indent="false" fo:background-color="#ffffff"/>
      <style:text-properties style:font-name="Liberation Serif" fo:font-size="14pt" style:font-name-asian="Times New Roman" style:font-size-asian="14pt" style:language-asian="ru" style:country-asian="RU" style:font-name-complex="Liberation Serif" style:font-size-complex="14pt"/>
    </style:style>
    <style:style style:name="P3" style:family="paragraph" style:parent-style-name="Обычный">
      <loext:graphic-properties draw:fill="solid" draw:fill-color="#ffffff" draw:opacity="100%"/>
      <style:paragraph-properties fo:margin-top="0cm" fo:margin-bottom="0cm" style:contextual-spacing="false" fo:line-height="95%" fo:text-align="center" style:justify-single-word="false" fo:background-color="#ffffff"/>
      <style:text-properties style:font-name="Liberation Serif" fo:font-size="14pt" style:font-name-asian="Times New Roman" style:font-size-asian="14pt" style:language-asian="ru" style:country-asian="RU" style:font-name-complex="Liberation Serif" style:font-size-complex="14pt"/>
    </style:style>
    <style:style style:name="P4" style:family="paragraph" style:parent-style-name="Обычный">
      <loext:graphic-properties draw:fill="solid" draw:fill-color="#ffffff" draw:opacity="100%"/>
      <style:paragraph-properties fo:margin-top="0cm" fo:margin-bottom="0cm" style:contextual-spacing="false" fo:line-height="95%" fo:text-align="center" style:justify-single-word="false" fo:background-color="#ffffff"/>
    </style:style>
    <style:style style:name="P5" style:family="paragraph" style:parent-style-name="Обычный">
      <loext:graphic-properties draw:fill="solid" draw:fill-color="#ffffff" draw:opacity="100%"/>
      <style:paragraph-properties fo:margin-left="0cm" fo:margin-right="0cm" fo:margin-top="0cm" fo:margin-bottom="0cm" style:contextual-spacing="false" fo:line-height="95%" fo:text-align="justify" style:justify-single-word="false" fo:text-indent="1.251cm" style:auto-text-indent="false" fo:background-color="#ffffff"/>
      <style:text-properties style:font-name="Liberation Serif" fo:font-size="14pt" style:font-name-asian="Times New Roman" style:font-size-asian="14pt" style:language-asian="ru" style:country-asian="RU" style:font-name-complex="Liberation Serif" style:font-size-complex="14pt"/>
    </style:style>
    <style:style style:name="P6" style:family="paragraph" style:parent-style-name="Обычный">
      <loext:graphic-properties draw:fill="solid" draw:fill-color="#ffffff" draw:opacity="100%"/>
      <style:paragraph-properties fo:margin-left="0cm" fo:margin-right="0cm" fo:margin-top="0cm" fo:margin-bottom="0cm" style:contextual-spacing="false" fo:line-height="95%" fo:text-align="justify" style:justify-single-word="false" fo:text-indent="1.251cm" style:auto-text-indent="false" fo:background-color="#ffffff"/>
    </style:style>
    <style:style style:name="P7" style:family="paragraph" style:parent-style-name="Обычный" style:master-page-name="MPF0">
      <loext:graphic-properties draw:fill="solid" draw:fill-color="#ffffff" draw:opacity="100%"/>
      <style:paragraph-properties fo:margin-left="0cm" fo:margin-right="0cm" fo:margin-top="0cm" fo:margin-bottom="0cm" style:contextual-spacing="false" fo:line-height="95%" fo:text-indent="10.502cm" style:auto-text-indent="false" style:page-number="auto" fo:break-before="page" fo:background-color="#ffffff"/>
      <style:text-properties style:font-name="Liberation Serif" fo:font-size="14pt" style:font-name-asian="Times New Roman" style:font-size-asian="14pt" style:language-asian="ru" style:country-asian="RU" style:font-name-complex="Liberation Serif" style:font-size-complex="14pt"/>
    </style:style>
    <style:style style:name="T1" style:family="text">
      <style:text-properties style:font-name="Liberation Serif" fo:font-size="14pt" style:font-size-asian="14pt" style:font-name-complex="Liberation Serif" style:font-size-complex="14pt"/>
    </style:style>
    <style:style style:name="T2" style:family="text">
      <style:text-properties style:font-name="Liberation Serif" fo:font-size="14pt" style:font-name-asian="Times New Roman" style:font-size-asian="14pt" style:language-asian="ru" style:country-asian="RU" style:font-name-complex="Liberation Serif" style:font-size-complex="14pt"/>
    </style:style>
    <style:style style:name="T3" style:family="text">
      <style:text-properties style:font-name="Liberation Serif" fo:font-size="12pt" style:font-size-asian="12pt" style:font-name-complex="Liberation Serif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Приложение</text:p>
      <text:p text:style-name="P2">к письму Департамента</text:p>
      <text:p text:style-name="P2">от __________ № __________</text:p>
      <text:p text:style-name="P2"/>
      <text:p text:style-name="P2"/>
      <text:p text:style-name="P3">Информация об изменениях в трудовом законодательстве,</text:p>
      <text:p text:style-name="P4"><text:span text:style-name="Основной_20_шрифт_20_абзаца"><text:span text:style-name="T2">принятых соответствующими органами в октябре–ноябре 2024 года</text:span></text:span></text:p>
      <text:p text:style-name="P5"/>
      <text:p text:style-name="P5">1. Федеральный закон от 26 октября 2024 года № 352-ФЗ «О страховых тарифах на обязательное социальное страхование от несчастных случаев <text:line-break/>на производстве и профессиональных заболеваний на 2025 год и на плановый период 2026 и 2027 годов».</text:p>
      <text:p text:style-name="P5">Начало действия документа – 01.01.2025.</text:p>
      <text:p text:style-name="P5">В 2025 году и в плановый период 2026 и 2027 годов сохраняются действующие тарифы и порядок уплаты страховых взносов на травматизм <text:line-break/>и профзаболевания.</text:p>
      <text:p text:style-name="P5">2. Федеральный закон от 29 октября 2024 года № 365-ФЗ «О внесении изменения в статью 1 Федерального закона «О минимальном размере оплаты труда».</text:p>
      <text:p text:style-name="P5">С 01.01.2025 минимальной размер оплаты труда составит 22 440 рублей.</text:p>
      <text:p text:style-name="P5">3. Федеральный закон от 9 ноября 2024 года № 381-ФЗ «О внесении изменения в Трудовой кодекс Российской Федерации».</text:p>
      <text:p text:style-name="P6"><text:span text:style-name="Основной_20_шрифт_20_абзаца"><text:span text:style-name="T2">Начало действия документа – 01.03.2025.</text:span></text:span></text:p>
      <text:p text:style-name="P5">Трудовой кодекс Российской Федерации будет дополнен статьей 351.8, регулирующей вопросы, касающиеся особенности регулирования труда работников, выполняющих работу по наставничеству в сфере труда.</text:p>
      <text:p text:style-name="P5">Под наставничеством подразумевается помощь коллеге в овладении навыками работы по профессии или специальности. Содержание, сроки и форму выполнения обязанностей потребуется указать в трудовом договоре или дополнительном соглашении к трудовому договору. Поручить такие функции специалисту можно будет с его письменного согласия.</text:p>
      <text:p text:style-name="P5">4. Федеральный закон от 9 ноября 2024 года № 382-ФЗ «О внесении изменения в статью 5.42 Кодекса Российской Федерации об административных правонарушениях».</text:p>
      <text:p text:style-name="P5">Начало действия документа – 20.11.2024.</text:p>
      <text:p text:style-name="P5">Усилена административная ответственность для работодателей <text:line-break/>за неисполнение обязанности по выделению рабочих мест для трудоустройства инвалидов.</text:p>
      <text:p text:style-name="P5">5. Указы Президента Российской Федерации от 10 октября 2024 года № 870 <text:line-break/>«О некоторых вопросах представления сведений при поступлении <text:line-break/>на государственную службу Российской Федерации и муниципальную службу <text:line-break/>в Российской Федерации и их актуализации» и от 10.10.2024 № 871 <text:line-break/>«Об утверждении примерной формы служебного контракта о прохождении государственной гражданской службы Российской Федерации и замещении должности государственной гражданской службы Российской Федерации».</text:p>
      <text:p text:style-name="P5">Начало действия документа – 10.10.2024.</text:p>
      <text:p text:style-name="P5">Актуализированы новые примерные формы контракта о прохождении государственной службы и анкеты при поступлении на государственную <text:line-break/>и муниципальную службу.</text:p>
      <text:p text:style-name="P5">В форме контракта изменения в основном носят структурный характер: в ней больше нет отдельных разделов. Что касается анкеты, то помимо сведений, <text:soft-page-break/>которые были в прежней форме, в ней отражаются, например, статус иноагента, дисквалификация, участие в боевых действиях.</text:p>
      <text:p text:style-name="P6"><text:span text:style-name="Основной_20_шрифт_20_абзаца"><text:span text:style-name="T2">6. Приказ Федеральной службы государственной статистики от 04.09.2024 № 394</text:span></text:span><text:span text:style-name="Основной_20_шрифт_20_абзаца"><text:span text:style-name="T3"> «</text:span></text:span><text:span text:style-name="Основной_20_шрифт_20_абзаца"><text:span text:style-name="T2">Об утверждении Указаний по заполнению формы федерального статистического наблюдения № П-4 (НЗ) «Сведения о неполной занятости <text:line-break/>и движении работников».</text:span></text:span></text:p>
      <text:p text:style-name="P5">Начало действия документа – 01.04.2025. </text:p>
      <text:p text:style-name="P5">Указания, утвержденные вышеуказанным приказом, применяются с отчета <text:line-break/>за январь–март 2025 года.</text:p>
      <text:p text:style-name="P5">Указания регулируют вопросы, касающиеся определения круга лиц, предоставляющих сведения, периодичности их предоставления, а также оформления адресной части и титульного листа формы. Кроме того, рассматриваются вопросы предоставления сведений отдельными юридическими лицами, например, находящимися в стадии банкротства, реорганизации.</text:p>
      <text:p text:style-name="P5">7. Приказ Министерства здравоохранения Российской Федерации <text:line-break/>от 02.10.2024 № 509н «О внесении изменения в графу 2 строки 33 Перечня медицинских противопоказаний к работам с вредными и (или) опасными производственными факторами, а также работам, при выполнении которых проводятся обязательные предварительные и периодические медицинские осмотры, утвержденного приказом Министерства здравоохранения Российской Федерации от 28 января 2021 г. № 29н».</text:p>
      <text:p text:style-name="P5">Начало действия документа – 01.03.2025.</text:p>
      <text:p text:style-name="P5">Данным документом скорректирован перечень медицинских противопоказаний к вредным или опасным работам, а также работам, для которых нужны предварительные и периодические медосмотры. Поправки касаются пациентов с разными формами потери слуха.</text:p>
      <text:p text:style-name="P5"/>
      <text:p text:style-name="P5">Также в сентябре – октябре 2024 года направлены разъяснительные письма:</text:p>
      <text:p text:style-name="P5">– Министерства труда и социальной защиты Российской Федерации от 04.09.2024 № 14-6/ООГ-5261 (по вопросу возобновления ведения трудовой книжки в бумажной форме, если работником было подано заявление о представлении сведений о трудовой деятельности в электронном виде);</text:p>
      <text:p text:style-name="P5">– Министерства труда и социальной защиты Российской Федерации от 24.09.2024 № 14-6/ООГ-5613 (по вопросу признания недействительной записи об увольнении в трудовой книжке);</text:p>
      <text:p text:style-name="P5">– Совета по профессиональным квалификациям в области обеспечения безопасности в чрезвычайных ситуациях от 23.10.2024 № 088/24 «Комментарий к Федеральному закону от 24.09.2022 № 370-ФЗ «О внесении изменений в отдельные законодательные акты Российской Федерации» по вопросу отстранения от работы работников, привлекаемых к осуществлению видов деятельности в области пожарной безопасности, а также лиц, назначенных ответственными за обеспечения пожарной безопасности, не имеющих действующего свидетельства <text:line-break/>квалификации, полученного в соответствии с Федеральным законом <text:line-break/>от 3 июля 2016 года № 238-ФЗ «О независимой оценке квалификации»;</text:p>
      <text:p text:style-name="P5">– Федеральной службы по труду и занятости от 08.10.2024 № ПГ/19878-6-1 (по вопросу получения и оформления согласия работника на разделение ежегодного отпуска на части при формировании графика отпусков);</text:p>
      <text:p text:style-name="P6"><text:soft-page-break/><text:span text:style-name="Основной_20_шрифт_20_абзаца"><text:span text:style-name="T2">– Федеральной службы по труду и занятости от 10.10.2024 № ПГ/19708-6-1 (по вопросу об объединении (разделении) дней дополнительного оплачиваемого отпуска за вредные условия труда и основного отпуска при формировании графика отпусков)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2" style:display-name="Heading 2" style:family="paragraph" style:parent-style-name="Обычный" style:default-outline-level="2" style:class="text">
      <style:paragraph-properties fo:margin-top="0.176cm" fo:margin-bottom="0.176cm" style:contextual-spacing="false" fo:hyphenation-ladder-count="no-limit" style:vertical-align="auto"/>
      <style:text-properties style:font-name="Times New Roman" fo:font-family="'Times New Roman'" style:font-family-generic="roman" style:font-pitch="variable" fo:font-size="18pt" fo:font-weight="bold" style:font-name-asian="Times New Roman" style:font-family-asian="'Times New Roman'" style:font-family-generic-asian="roman" style:font-pitch-asian="variable" style:font-size-asian="18pt" style:language-asian="ru" style:country-asian="RU" style:font-weight-asian="bold" style:font-size-complex="18pt" style:font-weight-complex="bold" fo:hyphenate="tru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margin-top="0cm" fo:margin-bottom="0cm" style:contextual-spacing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Обычный" style:class="extra">
      <style:paragraph-properties fo:margin-top="0cm" fo:margin-bottom="0cm" style:contextual-spacing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margin-top="0cm" fo:margin-bottom="0cm" style:contextual-spacing="false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Основной_20_шрифт_20_абзаца" style:display-name="Основной шрифт абзаца" style:family="text"/>
    <style:style style:name="Верхний_20_колонтитул_20_Знак" style:display-name="Верхний колонтитул Знак" style:family="text" style:parent-style-name="Основной_20_шрифт_20_абзаца"/>
    <style:style style:name="Нижний_20_колонтитул_20_Знак" style:display-name="Нижний колонтитул Знак" style:family="text" style:parent-style-name="Основной_20_шрифт_20_абзаца"/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Заголовок_20_2_20_Знак" style:display-name="Заголовок 2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8pt" fo:font-weight="bold" style:font-name-asian="Times New Roman" style:font-family-asian="'Times New Roman'" style:font-family-generic-asian="roman" style:font-pitch-asian="variable" style:font-size-asian="18pt" style:language-asian="ru" style:country-asian="RU" style:font-weight-asian="bold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style:font-name="Liberation Serif" fo:font-size="14pt" style:font-size-asian="14pt" style:font-name-complex="Liberation Serif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cm" fo:margin-bottom="0.9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01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0.9cm" fo:margin-bottom="0.9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Основной_20_шрифт_20_абзаца"><text:span text:style-name="MT1"><text:page-number text:select-page="current">3</text:page-number></text:span></text:span></text:p>
      </style:header>
    </style:master-page>
    <style:master-page style:name="MPF0" style:page-layout-name="Mpm3" style:next-style-name="MP0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_64 LibreOffice_project/8a45595d069ef5570103caea1b71cc9d82b2aae4</meta:generator>
    <dc:title/>
    <dc:description/>
    <dc:subject/>
    <meta:initial-creator>Савчук Ольга Анатольевна</meta:initial-creator>
    <dc:creator>Сосновских Александр Валерьевич</dc:creator>
    <meta:creation-date>2023-06-22T05:10:00Z</meta:creation-date>
    <dc:date>2024-11-26T11:02:00Z</dc:date>
    <meta:print-date>2024-11-26T11:01:00Z</meta:print-date>
    <meta:editing-cycles>43</meta:editing-cycles>
    <meta:editing-duration>PT58020S</meta:editing-duration>
    <meta:document-statistic meta:table-count="0" meta:image-count="0" meta:object-count="0" meta:page-count="3" meta:paragraph-count="35" meta:word-count="731" meta:character-count="5746" meta:non-whitespace-character-count="5026"/>
    <meta:template xlink:type="simple" xlink:actuate="onRequest" xlink:title="" xlink:href="../../../../../../Downloads/НПА%20(10).odt/Normal"/>
  </office:meta>
</office:document-meta>
</file>