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line-height="95%" fo:text-indent="10.502cm" style:auto-text-indent="false" fo:background-color="#ffffff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3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95%" fo:text-align="center" style:justify-single-word="false" fo:background-color="#ffffff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4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95%" fo:text-align="justify" style:justify-single-word="false" fo:background-color="#ffffff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5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line-height="95%" fo:text-align="justify" style:justify-single-word="false" fo:text-indent="1.251cm" style:auto-text-indent="false" fo:background-color="#ffffff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6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line-height="95%" fo:text-align="justify" style:justify-single-word="false" fo:text-indent="1.251cm" style:auto-text-indent="false" fo:background-color="#ffffff"/>
    </style:style>
    <style:style style:name="P7" style:family="paragraph" style:parent-style-name="Обычный" style:master-page-name="MPF0">
      <loext:graphic-properties draw:fill="solid" draw:fill-color="#ffffff" draw:opacity="100%"/>
      <style:paragraph-properties fo:margin-left="0cm" fo:margin-right="0cm" fo:margin-top="0cm" fo:margin-bottom="0cm" style:contextual-spacing="false" fo:line-height="95%" fo:text-indent="10.502cm" style:auto-text-indent="false" style:page-number="auto" fo:break-before="page" fo:background-color="#ffffff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"/>
      <text:p text:style-name="P3">Информация об изменениях в трудовом законодательстве,</text:p>
      <text:p text:style-name="P3">принятых соответствующими органами в апреле – мае 2025 года</text:p>
      <text:p text:style-name="P4"/>
      <text:p text:style-name="P5">1. Приказ Минздрава России от 11.04.2025 № 196н «Об утверждении учетной формы № 315-1/у «Медицинское заключение о характере полученных повреждений здоровья в результате несчастного случая на производстве и степени их тяжести», учетной формы № 316-1/у «Медицинское заключение <text:line-break/>об установлении заключительного диагноза пострадавшего в результате несчастного случая на производстве», зарегистрирован в Минюсте России 16.05.2025 № 82219.</text:p>
      <text:p text:style-name="P5">Начало действия документа – 01.09.2025.</text:p>
      <text:p text:style-name="P5">Актуализированы формы медицинских заключений, необходимых <text:line-break/>для расследования несчастных случаев на производстве. Действующие формы <text:line-break/>№ 315/у, № 316/у утратят силу. Форма о характере повреждений почти <text:line-break/>не изменилась. В форме о заключительном диагнозе скорректировали название <text:line-break/>и состав сведений. В частности, нет строки о последствиях несчастного случая (выздоровление, инвалидность и пр.). В обеих формах не предусмотрена подпись лечащего врача.</text:p>
      <text:p text:style-name="P5">2. Разъяснение Минздрава России от 07.05.2025 № 30-7/3050472-5688 <text:line-break/>«О порядке обязательного психиатрического освидетельствования отдельных категорий работников».</text:p>
      <text:p text:style-name="P6"><text:span text:style-name="Основной_20_шрифт_20_абзаца"><text:span text:style-name="T2">Письмом сообщается, что работники, принятые на работу до вступления <text:line-break/>в силу приказа Минздрава России от 20.05.2022 № 342н</text:span></text:span><text:span text:style-name="Основной_20_шрифт_20_абзаца"><text:span text:style-name="T1"> </text:span></text:span><text:span text:style-name="Основной_20_шрифт_20_абзаца"><text:span text:style-name="T2">«Об утверждении порядка прохождения обязательного психиатрического освидетельствования работниками, осуществляющими отдельные виды деятельности, его периодичности, а также видов деятельности, при осуществлении которых проводится психиатрическое освидетельствование», подлежат направлению на психиатрическое освидетельствование врачебной комиссией в случае, если при осуществлении обязательного медицинского осмотра врачом-психиатром выявлены подозрения <text:line-break/>на наличие медицинских противопоказаний к допуску к работам с вредными <text:line-break/>и (или) опасными производственными факторами, а также к работам, при выполнении которых обязательно проведение предварительных и периодических медицинских осмотров (обследований) работников.</text:span></text:span></text:p>
      <text:p text:style-name="P5">Данное разъяснение устраняет неопределенность в вопросе преемственности результатов освидетельствований, проведенных до вступления в силу новых правил.</text:p>
      <text:p text:style-name="P5">3. Приказ Минтруда России от 09.04.2025 № 192н «Об утверждении особенностей проведения специальной оценки условий труда на рабочих местах, на которых предусматривается пребывание работников в условиях повышенного давления газовой и воздушной среды», зарегистрирован в Минюсте России 07.05.2025 № 82094.</text:p>
      <text:p text:style-name="P5">Начало действия документа – 01.09.2025.</text:p>
      <text:p text:style-name="P5">4. Приказ Минтруда России от 10.04.2025 № 197н «Об утверждении особенностей проведения специальной оценки условий труда на рабочих местах отдельных категорий медицинских работников и перечня медицинской аппаратуры (аппаратов, приборов, оборудования), на нормальное функционирование которой могут оказывать воздействие средства измерений, <text:soft-page-break/>используемые в ходе проведения специальной оценки условий труда», зарегистрирован в Минюсте России 06.05.2025 № 82082.</text:p>
      <text:p text:style-name="P5">Начало действия документа – 01.09.2025.</text:p>
      <text:p text:style-name="P5">Вышеуказанным приказом утверждены новые особенности специальной оценки условий труда на рабочих местах отдельных категорий медиков. Речь идет о работниках скорой помощи, отделений реанимации, интенсивной терапии, операционных, а также о тех, кто для диагностики и лечения использует аппаратуру из перечня. </text:p>
      <text:p text:style-name="P5">Приводится перечень медицинской аппаратуры (аппаратов, приборов, оборудования), на нормальное функционирование которой могут оказывать воздействие средства измерений, используемые в ходе проведения специальной оценки условий труда.</text:p>
      <text:p text:style-name="P5">Признается утратившим силу аналогичный приказ Минтруда России <text:line-break/>от 24 апреля 2015 г. № 250н с внесенными в него изменениями.</text:p>
      <text:p text:style-name="P5">В целом правила останутся такими же, как сейчас. Одно небольшое уточнение есть в порядке для отделений реанимации, интенсивной терапии, операционных. Добавили, что санитарную одежду (халат, бахилы, шапочку, маску) экспертам предоставляет организация, в которой идет специальная оценка условий труда. В остальном поправки технические.</text:p>
      <text:p text:style-name="P5">5. Приказ Минобрнауки России от 11.04.2025 № 335 «О продолжительности рабочего времени педагогических работников, отнесенных к профессорско-преподавательскому составу, и о порядке определения учебной нагрузки указанных работников, оговариваемой в трудовом договоре, основаниях <text:line-break/>ее изменения и случаях установления верхнего предела учебной нагрузки», зарегистрирован в Минюсте России 06.05.2025 № 82069.</text:p>
      <text:p text:style-name="P5">Начало действия документа – 01.09.2025.</text:p>
      <text:p text:style-name="P5">Закреплено, что продолжительность рабочего времени педагогических работников, отнесенных к профессорско-преподавательскому составу, составляет 36 часов в неделю.</text:p>
      <text:p text:style-name="P5">Также утвержден порядок определения учебной нагрузки указанных педагогических работников, оговариваемой в трудовом договоре, основания <text:line-break/>ее изменения и случаи установления верхнего предела учебной нагрузки.</text:p>
      <text:p text:style-name="P5">6. Приказ Минпросвещения России от 04.04.2025 № 269 <text:line-break/>«О продолжительности рабочего времени (нормах часов педагогической работы <text:line-break/>за ставку заработной платы) педагогических работников организаций, осуществляющих образовательную деятельность по основным и дополнительным общеобразовательным программам, образовательным программам среднего профессионального образования и соответствующим дополнительным профессиональным программам, основным программам профессионального обучения, и о Порядке определения учебной нагрузки указанных педагогических работников, оговариваемой в трудовом договоре, основаниях ее изменения <text:line-break/>и случаях установления верхнего предела указанной учебной нагрузки», зарегистрирован в Минюсте России 06.05.2025 № 82070.</text:p>
      <text:p text:style-name="P5">Начало действия документа – 01.09.2025.</text:p>
      <text:p text:style-name="P5">Продолжительность рабочего времени или нормы часов педагогической работы за ставку заработной платы педагогическим работникам устанавливаются в зависимости от их должности и (или) специальности.</text:p>
      <text:p text:style-name="P5">Так, в частности, продолжительность рабочего времени 36 часов в неделю устанавливается: старшим воспитателям организаций, осуществляющих <text:soft-page-break/>образовательную деятельность по образовательным программам дошкольного образования и дополнительным общеобразовательным программам, а также домов ребенка, осуществляющих образовательную деятельность в качестве дополнительного вида деятельности; педагогам-психологам; социальным педагогам; педагогам-организаторам; мастерам производственного обучения; методистам и старшим методистам; советникам директора по воспитанию <text:line-break/>и взаимодействию с детскими общественными объединениями и др.</text:p>
      <text:p text:style-name="P5">Кроме того, документом утвержден порядок определения учебной нагрузки педагогических работников организаций, осуществляющих образовательную деятельность по основным и дополнительным общеобразовательным программам, образовательным программам СПО и соответствующим дополнительным профессиональным программам, основным программам профессионального обучения, оговариваемой в трудовом договоре, основания ее изменения и случаи установления верхнего предела указанной учебной нагрузки.</text:p>
      <text:p text:style-name="P5">7. Федеральный закон от 07.04.2025 № 63-ФЗ «О внесении изменения <text:line-break/>в статью 268 Трудового кодекса Российской Федерации».</text:p>
      <text:p text:style-name="P5">Начало действия документа – 01.09.2025.</text:p>
      <text:p text:style-name="P5">Установлена возможность привлечения к работе лиц в возрасте от 14 до 18 лет в выходные и нерабочие праздничные дни в период летних каникул.</text:p>
      <text:p text:style-name="P5">Работодатели вправе привлекать лиц в возрасте от 14 до 18 лет к работе <text:line-break/>в выходные и нерабочие праздничные дни в период летних каникул <text:line-break/>по направлению органов службы занятости населения или в составе студенческих отрядов, включенных в реестр молодежных и детских объединений, пользующихся господдержкой.</text:p>
      <text:p text:style-name="P5">Для этого необходимо получить письменное согласие:</text:p>
      <text:p text:style-name="P5">работника в случае, если он достиг возраста пятнадцати лет;</text:p>
      <text:p text:style-name="P5">работника и одного из его родителей (попечителя) в случае, если работник <text:line-break/>не достиг возраста пятнадцати лет;</text:p>
      <text:p text:style-name="P5">работника и органа опеки и попечительства или иного законного представителя несовершеннолетнего лица, указанного в части 4 статьи 63 Трудового кодекса РФ.</text:p>
      <text:p text:style-name="P5">8. Федеральный закон от 07.04.2025 № 64-ФЗ «О внесении изменений <text:line-break/>в статью 128 Трудового кодекса Российской Федерации».</text:p>
      <text:p text:style-name="P5">Неоплачиваемый отпуск сроком до 35 календарных дней в году может предоставляться для ухода за лицом, получившим ранение или заболевание, связанное с прохождением военной службы.</text:p>
      <text:p text:style-name="P5">Отпуск предоставляется родителям, супругам и детям военнослужащих, добровольцев, сотрудников некоторых правоохранительных органов, получивших ранение, контузию или увечье, либо заболевание, связанное с прохождением военной службы (службы) или исполнением обязанностей по контракту, в целях осуществления ухода за ними в соответствии с медицинским заключением.</text:p>
      <text:p text:style-name="P5">Также уточнен перечень лиц, которые могут получить отпуск без сохранения заработной платы сроком до 14 дней в случае гибели военнослужащего (добровольца, сотрудника правоохранительных органов) или смерти после ранения (контузии, увечья, заболевания).</text:p>
      <text:p text:style-name="P5">В соответствии со статьей 2 данный документ вступил в силу со дня официального опубликования (опубликован на Официальном интернет-портале правовой информации http://pravo.gov.ru – 07.04.2025).</text:p>
      <text:p text:style-name="P5"/>
      <text:p text:style-name="P5"><text:soft-page-break/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Обычный" style:default-outline-level="2" style:class="text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size-complex="18pt" style:font-weight-complex="bold" fo:hyphenate="tru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style:contextual-spacing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9cm" fo:margin-bottom="0.9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4</text:page-number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dc:description/>
    <dc:subject/>
    <meta:initial-creator>Савчук Ольга Анатольевна</meta:initial-creator>
    <meta:creation-date>2025-05-23T06:26:00Z</meta:creation-date>
    <dc:date>2025-06-18T08:50:49.239000000</dc:date>
    <meta:print-date>2025-05-23T11:04:00Z</meta:print-date>
    <meta:editing-cycles>10</meta:editing-cycles>
    <meta:editing-duration>PT1H39M56S</meta:editing-duration>
    <meta:document-statistic meta:table-count="0" meta:image-count="0" meta:object-count="0" meta:page-count="4" meta:paragraph-count="39" meta:word-count="1054" meta:character-count="8948" meta:non-whitespace-character-count="7903"/>
    <meta:template xlink:type="simple" xlink:actuate="onRequest" xlink:title="" xlink:href="../../../../../../Downloads/Приложение+к+письму+по+изм+труд+зак-ва+апрель+май+2025.odt/Normal"/>
  </office:meta>
</office:document-meta>
</file>