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margin-right="0.0666in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51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text-indent="0.4923in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" style:parent-style-name="ConsPlusNormal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94" style:parent-style-name="ConsPlusNormal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95%" fo:margin-right="0.0666in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bottom="0in" fo:line-height="95%" fo:margin-right="0.0666in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in" fo:line-height="95%" fo:margin-right="0.0666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95%" fo:margin-right="0.0666in" fo:text-indent="0.4923in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line-height="95%" fo:margin-right="0.0666in" fo:text-indent="0.4923in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 fo:margin-bottom="0in" fo:line-height="95%" fo:margin-right="0.0666in" fo:text-indent="0.4923in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margin-bottom="0in" fo:line-height="95%" fo:margin-right="0.0666in" fo:text-indent="0.4923in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justify" fo:margin-bottom="0in" fo:line-height="95%" fo:margin-right="0.0666in" fo:text-indent="0.4923in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justify" fo:margin-bottom="0in" fo:line-height="95%" fo:margin-right="0.0666in" fo:text-indent="0.4923in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204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bottom="0in" fo:margin-right="0.0666in" fo:text-indent="0.4923in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bottom="0in" fo:margin-right="0.0666in" fo:text-indent="0.4923in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margin-bottom="0in" fo:margin-right="0.0666in" fo:text-indent="0.4923in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bottom="0in" fo:margin-right="0.0666in" fo:text-indent="0.4923in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margin-right="0.0666in" fo:text-indent="0.4923in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8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269" style:parent-style-name="Обычный" style:family="paragraph">
      <style:paragraph-properties fo:text-align="justify" fo:margin-bottom="0in" fo:text-indent="0.4923in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277" style:parent-style-name="ConsPlus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4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center" fo:margin-bottom="0in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text-indent="0.4923in"/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text-indent="0.4923in"/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text-indent="0.4923in"/>
    </style:style>
    <style:style style:name="T3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332" style:parent-style-name="Обычный" style:family="paragraph">
      <style:paragraph-properties fo:text-align="justify" fo:margin-bottom="0in" fo:text-indent="0.4923in"/>
    </style:style>
    <style:style style:name="T3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0" style:parent-style-name="ConsPlusNormal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341" style:parent-style-name="ConsPlusNormal" style:family="paragraph">
      <style:paragraph-properties fo:text-align="justify" fo:text-indent="0.4923in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ConsPlusNormal" style:family="paragraph">
      <style:paragraph-properties fo:text-align="justify" fo:text-indent="0.4923in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margin-right="0.0666in" fo:text-indent="0.4923in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399" style:parent-style-name="Обычный" style:family="paragraph">
      <style:paragraph-properties fo:text-align="center" fo:margin-bottom="0in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justify" fo:margin-bottom="0in" fo:margin-right="0.0666in" fo:text-indent="0.4923in"/>
    </style:style>
    <style:style style:name="T4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text-align="justify" fo:margin-bottom="0in" fo:margin-right="0.0666in" fo:text-indent="0.4923in"/>
    </style:style>
    <style:style style:name="T4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text-align="justify" fo:margin-bottom="0in" fo:margin-right="0.0666in" fo:text-indent="0.4923in"/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426" style:parent-style-name="ConsPlusNormal" style:family="paragraph">
      <style:paragraph-properties fo:text-align="justify" fo:text-indent="0.4923in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fo:text-align="justify" fo:margin-bottom="0in" fo:text-indent="0.4923in"/>
      <style:text-properties fo:background-color="#FFFF00"/>
    </style:style>
    <style:style style:name="P433" style:parent-style-name="ConsPlusNormal" style:family="paragraph">
      <style:paragraph-properties fo:text-align="justify" fo:text-indent="0.4923in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ConsPlusNormal" style:family="paragraph">
      <style:paragraph-properties fo:text-align="justify" fo:text-indent="0.4923in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text-align="justify" fo:margin-bottom="0in" fo:margin-right="0.0666in" fo:text-indent="0.4923in"/>
    </style:style>
    <style:style style:name="T4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475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6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7" style:parent-style-name="Обычный" style:family="paragraph">
      <style:paragraph-properties fo:text-align="justify" fo:margin-bottom="0in" fo:margin-right="0.0666in" fo:text-indent="0.4923in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text-align="justify" fo:margin-bottom="0in" fo:margin-right="0.0666in" fo:text-indent="0.4923in"/>
    </style:style>
    <style:style style:name="T4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margin-bottom="0in" fo:margin-right="0.0666in" fo:text-indent="0.4923in"/>
    </style:style>
    <style:style style:name="T4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text-align="justify" fo:margin-bottom="0in" fo:margin-right="0.0666in" fo:text-indent="0.4923in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fo:text-align="justify" fo:margin-bottom="0in" fo:margin-right="0.0666in" fo:text-indent="0.4923in"/>
    </style:style>
    <style:style style:name="T5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background-color="#FFFF00" style:language-asian="ru" style:country-asian="RU"/>
    </style:style>
    <style:style style:name="P514" style:parent-style-name="Обычный" style:family="paragraph">
      <style:paragraph-properties fo:text-align="justify" fo:margin-bottom="0in" fo:margin-right="0.0666in" fo:text-indent="0.4923in"/>
    </style:style>
    <style:style style:name="T5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4">Анализ производственного травматизма с тяжелыми последствиями<text:s/></text:span></text:p>
      <text:p text:style-name="P5"><text:span text:style-name="T6">за<text:s/></text:span><text:span text:style-name="T7">II</text:span><text:span text:style-name="T8"><text:s/>квартал 2025 года</text:span></text:p>
      <text:p text:style-name="P9"/>
      <text:p text:style-name="P10"><text:span text:style-name="T11">Анализ материалов расследованных несчастных случаев на производстве<text:s/></text:span><text:span text:style-name="T12"><text:line-break/></text:span><text:span text:style-name="T13">(в том числе групповых), в<text:s/></text:span><text:span text:style-name="T14">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I квартале 2025 года, пока</text:span><text:span text:style-name="T15">зал, что наибольшее</text:span><text:span text:style-name="T16"><text:s/></text:span><text:span text:style-name="T17">количество несчастных случаев произошло в организациях по производству различной продукции (12 случаев); в различных видах оптовой и розничной торговли (7 случаев); в образовании среднем и общем (3 случая); в прочих видах деятельности (</text:span><text:span text:style-name="T18">в области медицины, в строительстве жилых и нежилых зданий,<text:s/></text:span><text:span text:style-name="T19"><text:line-break/></text:span><text:span text:style-name="T20">в строительстве инженерных коммуникаций, в разведении молочного крупнорогатого скота (18 случаев).</text:span></text:p>
      <text:p text:style-name="P21">Наибольшее количество несчастных случаев с тяжелыми последствиями произошло в результате: падения при разности уровней высот (с деревьев, мебели, со ступеней, приставных лестниц, строительных лесов, зданий, оборудования, транспортных средств и других) (10 случаев или 22,7%); падения на ровной поверхности одного уровня (8 случаев или 18,2%); дорожно-транспортных происшествий (включая наземный транспорт, транспортное происшествие при управлении транспортным средством) (8 случаев или 18,2 %); воздействия движущихся, разлетающихся, вращающихся предметов, деталей, машин, в том числе защемление между неподвижными и движущимися предметами, деталями<text:s/><text:line-break/>и машинами (или между ними),<text:s/>защемления между движущимися предметами, деталями и машинами (7 случаев или 15,9%).</text:p>
      <text:p text:style-name="P22">Основные причины несчастных случаев с тяжелыми последствиями, установленные в ходе проведенных расследований, распределились следующим образом: прочие причины, квалифицированные по материалам расследования несчастных случаев (13 случаев или 29,5 %); нарушение правил дорожного движения (6 случаев<text:s/>или 13,6%); 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<text:s/><text:line-break/>(3 случая или 6,8%); недостатки в создании и обеспечении функционирования системы управления охраной<text:s/>труда (3 случая или 6,8%).</text:p>
      <text:p text:style-name="P23"/>
      <text:p text:style-name="P24">Примеры характерных несчастных случаев на производстве</text:p>
      <text:p text:style-name="P25"/>
      <text:p text:style-name="P26"><text:span text:style-name="T27">I. Тяжелый несчастный случай<text:s/></text:span><text:span text:style-name="T28">произошел с подсобным рабочим, во время работы на открытой площадке хранения кормов в сенажной яме в организации, осуществляющей разведение мол</text:span><text:span text:style-name="T29">очного крупного рогатого скота, производство сырого молока (</text:span><text:span text:style-name="T30">ОКВЭД 01.41</text:span><text:span text:style-name="T31">).</text:span></text:p>
      <text:p text:style-name="P32">Подсобный рабочий получил от бригадира устное задание провести визуальный осмотр в сенажной яме № 2 для выявления остатка свободного края<text:s/><text:line-break/>не укрытого пленкой сенажа и подготовить силос для выемки из ямы с помощью фронтального погрузчика.<text:s/></text:p>
      <text:soft-page-break/>
      <text:p text:style-name="P33">Работник поднялся по пологому краю ямы на силос на высоту 3 метра от низа ямы, и прошел к краю, где часть силоса была уже вывезена.<text:s/></text:p>
      <text:p text:style-name="P34">Для подготовки силоса к выемке подсобный рабочий отрезал кусок пленки, использованной для защиты силоса от попадания климатических осадков<text:s/><text:line-break/>и зафиксированной покрышками от транспортных средств,<text:s/>размером 9 метров на 4 метра, с отрезанного куска убрал автомобильные шины<text:s/>и начал скручивать пленку<text:s/><text:line-break/>к краю изъятого силоса, для сбрасывания вниз ямы.<text:s/>Во время скручивания<text:s/>порывом ветра противоположный край отрезанной пленки подняло и работника, находившегося<text:s/>в двух метрах от края изъятого силоса,<text:s/>опрокинуло<text:s/>с силоса<text:s/>вниз ямы.</text:p>
      <text:p text:style-name="P35">В результате<text:s/>падения<text:s/>подсобный рабочий получил тяжелую травму головы.</text:p>
      <text:p text:style-name="P36">В ходе расследования установлено, что в организации система управления охраной труда (далее – СУОТ) реализована работодателем не в полном объеме,<text:s/><text:line-break/>а именно:</text:p>
      <text:p text:style-name="P37">1. В<text:s/>соответствии со статьей 214 Трудового<text:s/>кодекса Российской Федерации (далее – ТК РФ), работодатель обязан<text:s/>был<text:s/>обеспечить обучение по охране труда, в<text:line-break/><text:s/>том числе обучение безопасным методам и приемам выполнения работ, обучение<text:s/><text:line-break/>по оказанию первой помощи пострадавшим на производстве, обучение<text:s/><text:line-break/>по использованию (применению) средств индивидуальной защиты (далее – СИЗ), инструктаж по охране труда, стажировку на рабочем месте и проверку знания требований охраны труда.</text:p>
      <text:p text:style-name="P38">Работнику был проведен повторный инструктаж на рабочем месте, что зафиксировано в журнале инструктажа и подтверждено подписью инструктируемого и подписью инструктирующего. Вместе с тем в журнале отсутствуют сведения<text:s/><text:line-break/>о наименовании локального акта (локальных актов), в объеме требований которого проведен инструктаж по охране труда, что является нарушением пункта 87 Правил обучения по охране труда и проверки знания требований охраны труда, утвержденных постановлением Правительства Российской Федерации от 24.12.2021 № 2464 (далее – Правила обучения по охране труда № 2464).</text:p>
      <text:p text:style-name="P39">Согласно пункта 18 Правил<text:s/>по охране труда в сельском хозяйстве, утвержденных приказом Министерства труда и социальной защиты Российской Федерации (далее – Минтруда России) от 27.10.2020 № 746н, работники, выполняющие работы, к которым предъявляются дополнительные (повышенные) требования охраны труда, должны проходить повторный инструктаж по охране труда не реже одного раза в три месяца, а также не реже одного раза в двенадцать месяцев – проверку знания требований охраны труда.<text:s/></text:p>
      <text:p text:style-name="P40">В организации разработан и утвержден работодателем локальный нормативный акт с указанием перечня профессий работников и видов работ, к которым предъявляются дополнительные (повышенные) требования охраны труда. К работам повышенной опасности относятся:</text:p>
      <text:p text:style-name="P41">– работы на высоте в местах, где отсутствуют стационарные устройства<text:s/><text:line-break/>по безопасному производству работ;</text:p>
      <text:p text:style-name="P42">– работы в колодцах, шурфах, траншеях и котлованах глубиной более 2 метров.</text:p>
      <text:p text:style-name="P43">В связи с выполнением работ на высоте подсобный рабочий должен проходить повторный инструктаж по охране труда не реже одного раза в три месяца.<text:s/>Однако,<text:s/><text:soft-page-break/>периодичность прохождения повторного инструктажа по охране труда<text:s/>работодателем нарушена.</text:p>
      <text:p text:style-name="P44">Работник был допущен к исполнению трудовых обязанностей без прохождения в установленном порядке обучения по программе «Безопасные методы и приемы выполнения работ на высоте».</text:p>
      <text:p text:style-name="P45">2. Оценка профессиональных рисков, в части идентификации опасностей проведена не в полном объеме, опасность, связанная с выполнением работ на высоте, представляющая угрозу жизни и здоровья работника, которая послужила причиной несчастного случая, не идентифицирована.<text:s/></text:p>
      <text:p text:style-name="P46">3. Руководителем организации утверждены «Нормы выдачи СИЗ для работников», согласно<text:s/>которым выдача<text:s/>СИЗ<text:s/>по профессии «подсобный рабочий» осуществляется на основании пункта 3640 Приложения № 1; пунктов<text:s/>4.7, 7.1<text:s/>и<text:s/>7.2. Приложения № 2 к приказу Минтруда России от 29.10.2021<text:s/>№ 767н.<text:s/></text:p>
      <text:p text:style-name="P47">Вместе с тем, в личной карточке<text:s/>подсобного рабочего<text:s/>отсутствуют сведения, подтверждающие обеспечение работника СИЗ<text:s/>в нарушение вышеперечисленных нормативно-правовых актов.</text:p>
      <text:p text:style-name="P48">4. В<text:s/>организации разработана и утверждена руководителем организации должностная<text:s/>инструкция «Подсобный рабочий», однако в ней отсутствует информация о безопасных методах и приемах выполнения работ по открыванию силосной ямы, в том числе, не указан способ снятия пленки, укрывающей силос.</text:p>
      <text:p text:style-name="P49">Работник был допущен к выполнению своих трудовых<text:s/>обязанностей<text:s/><text:line-break/>в состоянии алкогольного опьянения, что является нарушением статьи 76 ТК РФ.</text:p>
      <text:p text:style-name="P50"/>
      <text:p text:style-name="P51">Причины, вызвавшие несчастный случай:</text:p>
      <text:p text:style-name="P52">1. Несовершенство технологического процесса, в том числе недостатки<text:s/><text:line-break/>в изложении требований безопасности в технологической документации,<text:s/><text:line-break/>в частности в технологии открывания силосной ямы отсутствуют сведения<text:s/><text:line-break/>о системах обеспечения безопасности работ на высоте и входящая в них номенклатура устройств, приспособлений и средств<text:s/>индивидуальной<text:s/><text:line-break/>и коллективной защиты работников от падения с высоты и потребность в них; отсутствуют сведения о местах и способах крепления систем обеспечения безопасности работ на высоте.</text:p>
      <text:p text:style-name="P53"><text:span text:style-name="T54">Нарушение:</text:span><text:span text:style-name="T55"><text:s/>статья 214 ТК РФ, подпункт «а» пункта 35, подпункты «д», «ж» пункта 36 Правил по охране труда при работе на<text:s/></text:span><text:span text:style-name="T56">высоте, утвержденных приказом Минтруда России от 16.11.2020 № 782н</text:span><text:span text:style-name="T57"><text:s/>(далее – Правила по охране труда при работе<text:s/></text:span><text:span text:style-name="T58"><text:line-break/>на высоте)</text:span><text:span text:style-name="T59">.</text:span></text:p>
      <text:p text:style-name="P60"><text:span text:style-name="T61">2. Недостатки в организации и проведении подготовки работников по охране</text:span><text:span text:style-name="T62"><text:s/></text:span><text:span text:style-name="T63">труда в том числе: отсутствие инструкций по охране труда и программ проведения инструктажа, недостатки в изложении<text:s/></text:span><text:span text:style-name="T64">требований безопасности в инструкциях<text:s/></text:span><text:span text:style-name="T65"><text:line-break/></text:span><text:span text:style-name="T66">по охране труда, в частности в инструкциях по охране труда для подсобного рабочего отсутствует информация о безопасных методах и приемах выполнения работ<text:s/></text:span><text:span text:style-name="T67"><text:line-break/></text:span><text:span text:style-name="T68">по открыванию силосной ямы.</text:span></text:p>
      <text:p text:style-name="P69"><text:span text:style-name="T70">Нарушение:</text:span><text:span text:style-name="T71"><text:s/>статья 214 ТК РФ, пункт</text:span><text:span text:style-name="T72"><text:s/>4 Правил по охране труда в сельском хозяйстве, утвержденных приказом Минтруда России от 27.10.2020 № 746н,<text:s/></text:span><text:span text:style-name="T73"><text:line-break/></text:span><text:span text:style-name="T74">пункты 5, 19 Основных требований к порядку разработки и содержанию правил<text:s/></text:span><text:span text:style-name="T75"><text:line-break/></text:span><text:soft-page-break/><text:span text:style-name="T76">и инструкций по охране труда, разрабатываемых работодателем, утвержденны</text:span><text:span text:style-name="T77">х приказом Минтруда России от 29.10.2021 № 772н.</text:span></text:p>
      <text:p text:style-name="P78">3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в части не выявления опасности, связанной с выполнением работы<text:s/><text:line-break/>на высоте, при проведении оценки профессиональных рисков на рабочем месте «подсобный рабочий»; в части допуска к работе работника, находящегося<text:s/><text:line-break/>в состоянии алкогольного опьянения; в части не реализации в полном объеме процедуры подготовки работников по охране труда.</text:p>
      <text:p text:style-name="P79"><text:span text:style-name="T80">Нарушение</text:span><text:span text:style-name="T81">: статей 76, 209.1, 214, 218 ТК РФ, пункты 55, 87, 118 Правил обучения по охране труда № 2464; пункт 4 Правил<text:s/></text:span><text:span text:style-name="T82">по охране труда<text:s/></text:span><text:span text:style-name="T83">при работе<text:s/></text:span><text:span text:style-name="T84"><text:line-break/></text:span><text:span text:style-name="T85">на высоте</text:span><text:span text:style-name="T86">.</text:span></text:p>
      <text:p text:style-name="P87"><text:span text:style-name="T88">Лица,<text:s/></text:span><text:span text:style-name="T89">ответственные за допущенные нарушения законодательных<text:s/></text:span><text:span text:style-name="T90"><text:line-break/></text:span><text:span text:style-name="T91">и иных нормативных правовых и локальных актов, явившихся причинами несчастного случая:</text:span><text:span text:style-name="T92"><text:s/>генеральный директор организации, директор по производству, главный инженер.</text:span></text:p>
      <text:p text:style-name="P93"/>
      <text:p text:style-name="P94"><text:span text:style-name="T95">II Несчастный случай со смертельным<text:s/></text:span><text:span text:style-name="T96">исходом</text:span><text:span text:style-name="T97"><text:s/>произошел с разнорабочим на строительном объекте, в организации основная деятельность которой – строительство инженерных коммуникаций для водоснабжения<text:s/></text:span><text:span text:style-name="T98"><text:line-break/></text:span><text:span text:style-name="T99">и водоотведения<text:s/></text:span><text:span text:style-name="T100">(ОКВЭД 42.21)</text:span><text:span text:style-name="T101">.</text:span></text:p>
      <text:p text:style-name="P102"><text:span text:style-name="T103">С целью выполнения<text:s/></text:span><text:span text:style-name="T104">монтажных работ системы отопления<text:s/></text:span><text:span text:style-name="T105">на строител</text:span><text:span text:style-name="T106">ьном объекте руководитель подрядной организации привлек<text:s/></text:span><text:span text:style-name="T107">в качестве разнорабочих несколько работников.</text:span></text:p>
      <text:p text:style-name="P108">Рабочим было выдано устное задание подняться на четвертый этаж<text:s/><text:line-break/>и на выносной площадке принять радиаторы отопления.</text:p>
      <text:p text:style-name="P109">При просмотре<text:s/>видеозаписи<text:s/>с<text:s/>камеры видеонаблюдения установлено, что<text:s/><text:line-break/>с территории строительной площадки (отметка 0 метров) башенным краном осуществлялся подъем груза (радиаторы отопления), во время установки груза<text:s/><text:line-break/>на выносную площадку паллеты с радиаторами накренились в сторону здания.<text:s/>При дальнейшем ослаблении стропа произошло опрокидывание паллеты на бок, после чего работник упал с перекрытия 4 этажа на землю. В результате падения разнорабочий получил множественные травмы, что привело к гибели работника.</text:p>
      <text:p text:style-name="P110">В ходе расследования установлены многочисленные нарушения государственных требований охраны труда, работодателем подрядной организации, а именно:</text:p>
      <text:p text:style-name="P111">1. Работодателем не разработан локальный нормативный акт, устанавливающий структуру и порядок функционирования СУОТ.</text:p>
      <text:p text:style-name="P112">Руководителем подрядной организации инструктажи по безопасным приемам выполнения работ проводились устно.</text:p>
      <text:p text:style-name="P113">В организации отсутствуют документарные сведения о проведении работнику обучения требованиям охраны труда, способам оказания первой помощи, пострадавшим при несчастном случае, навыкам применения СИЗ, обучения безопасным методам и приемам выполнения работ на высоте, обучения<text:s/><text:line-break/>по профессии «стропальщик».</text:p>
      <text:soft-page-break/>
      <text:p text:style-name="P114"><text:span text:style-name="T115">2.</text:span><text:span text:style-name="T116"> </text:span><text:span text:style-name="T117">С</text:span><text:span text:style-name="T118"><text:s/>стороны руководителя подразделения<text:s/></text:span><text:span text:style-name="T119">организации, на которой осуществляла деятельность субподрядная организация,<text:s/></text:span><text:span text:style-name="T120">отсутствует контроль<text:s/></text:span><text:span text:style-name="T121"><text:line-break/></text:span><text:span text:style-name="T122">за соблюд</text:span><text:span text:style-name="T123">ением мер безопасности во время проведения строительно-монтажных работ.</text:span></text:p>
      <text:p text:style-name="P124">3. В<text:s/>организации отсутствуют документарные сведения о прохождении работником обязательного медицинского осмотра.</text:p>
      <text:p text:style-name="P125">4. В<text:s/>организации отсутствуют: проектная и (или) технологическая документация, инструкции по охране труда, локальные нормативные акты или иная документация, устанавливающая требования безопасности, в соответствии с которой работник выполнял погрузочно-разгрузочные работы.</text:p>
      <text:p text:style-name="P126"><text:span text:style-name="T127">5.</text:span><text:span text:style-name="T128"> </text:span><text:span text:style-name="T129">М</text:span><text:span text:style-name="T130">еры по обеспечению работника СИЗ работодателем не реал</text:span><text:span text:style-name="T131">изованы.<text:s/></text:span><text:span text:style-name="T132"><text:line-break/></text:span><text:span text:style-name="T133">В организации отсутствует информация о выдаче необходимых для проведения работ на высоте средств защиты работника.</text:span></text:p>
      <text:p text:style-name="P134">6. В<text:s/>организации не разработан проект организации строительства.</text:p>
      <text:p text:style-name="P135"><text:span text:style-name="T136">Во время проведения расследования несчастного случая работодателем<text:s/></text:span><text:span text:style-name="T137">представлен п</text:span><text:span text:style-name="T138">роект производства работ</text:span><text:span text:style-name="T139">,</text:span><text:span text:style-name="T140"><text:s/>в котором не указано:<text:s/></text:span></text:p>
      <text:p text:style-name="P141">– расположение мест площадок складирования грузов,<text:s/>в том числе радиаторов отопления;</text:p>
      <text:p text:style-name="P142">– места и габаритные размеры складирования грузов;</text:p>
      <text:p text:style-name="P143">– перечень применяемых грузозахватных приспособлений и их графические изображения при строповке радиаторов отопления с указанием способов обвязки,<text:s/><text:line-break/>а также способов<text:s/>безопасной кантовки;</text:p>
      <text:p text:style-name="P144">– специальные мероприятия по подаче груза в оконные проемы, на балконы<text:s/><text:line-break/>и лоджии с применением специальных приемных площадок или специальных приспособлений;</text:p>
      <text:p text:style-name="P145"><text:span text:style-name="T146">– мероприятия по безопасному производству работ с учетом конкретных условий на участке, где установлен кран башенный полноповоротный стационарный<text:s/></text:span><text:span text:style-name="T147">QTZ</text:span><text:span text:style-name="T148"><text:s/>80;</text:span></text:p>
      <text:p text:style-name="P149">– не установлена масса радиаторов отопления;</text:p>
      <text:p text:style-name="P150">– отсутствуют данные о стропах.</text:p>
      <text:p text:style-name="P151"><text:span text:style-name="T152">– </text:span><text:span text:style-name="T153">отсутствуют документарные сведения о ознакомлении: машиниста крана<text:s/></text:span><text:span text:style-name="T154"><text:line-break/></text:span><text:span text:style-name="T155">с производственной инструкцией по выполнению погрузочно - разгрузочных работ; инженерно-технических работников, ответственных за безопасное производство работ</text:span><text:span text:style-name="T156">,</text:span><text:span text:style-name="T157"><text:s/>с применением</text:span><text:span text:style-name="T158"><text:s/>крана башенного полноповоротного стационарного<text:s/></text:span><text:span text:style-name="T159">QTZ</text:span><text:span text:style-name="T160"><text:s/>80; крановщики (операторы), стропальщики не ознакомлены с<text:s/></text:span><text:span text:style-name="T161">планом производства<text:s/></text:span><text:span text:style-name="T162">погрузочно-разгрузочны</text:span><text:span text:style-name="T163">х</text:span><text:span text:style-name="T164"><text:s/>работ</text:span><text:span text:style-name="T165">.</text:span></text:p>
      <text:p text:style-name="P166"><text:span text:style-name="T167">До начала выполнения работ на высоте работодатель не организовал<text:s/></text:span><text:span text:style-name="T168"><text:line-break/></text:span><text:span text:style-name="T169">в соответствии с утвержденным положением СУОТ</text:span><text:span text:style-name="T170"><text:s/>проведение технико</text:span><text:span text:style-name="T171">-</text:span><text:span text:style-name="T172">технологических мероприятий, включающих в себя разработку<text:s/></text:span><text:span text:style-name="T173"><text:line-break/></text:span><text:span text:style-name="T174">и выполнение плана производства работ на высоте или разработку и утверждение технологических карт на производство работ; ограждение места производства работ, вывешивание преду</text:span><text:span text:style-name="T175">преждающих и предписывающих плакатов (знаков), использование средств коллективной и индивидуальной защиты,<text:s/></text:span><text:span text:style-name="T176">что является нарушением требований</text:span><text:span text:style-name="T177"><text:s/>подпункта «а» пункта 35 Правил по охране труда при работе на высоте</text:span><text:span text:style-name="T178">.</text:span></text:p>
      <text:p text:style-name="P179">Согласно пункта 7 Правил<text:s/>по охране труда при работе на высоте работы<text:s/><text:line-break/>с высоким риском падения работника<text:s/>с высоты, а также работы на высоте без<text:s/><text:soft-page-break/>применения средств подмащивания, выполняемые на высоте 5 метров и более; работы, выполняемые на площадках<text:s/>на<text:s/>не огражденных на<text:s/>расстоянии менее 2 метров<text:s/>(при отсутствии защитных ограждений) перепадов по высоте более 5 метров либо при высоте ограждений, составляющей менее 1,1 метра, выполнятся<text:s/><text:line-break/>по заданию работодателя<text:s/>на производство работ с выдачей оформленного<text:s/><text:line-break/>на специальном бланке наряда-допуска на производство работ.</text:p>
      <text:p text:style-name="P180"><text:span text:style-name="T181">Согласно пункта 50 Правил<text:s/></text:span><text:span text:style-name="T182">по охране труда при работе на высоте<text:s/></text:span><text:span text:style-name="T183">наряд-допуск определяет место производства работ на высоте, их содержание, условия проведения работ, время начала</text:span><text:span text:style-name="T184"><text:s/></text:span><text:span text:style-name="T185">и окончания работ,</text:span><text:s/><text:span text:style-name="T186">состав бригады, выполняющей работы, ответственных лиц при выполн</text:span><text:span text:style-name="T187">ении этих работ. Если работы на высоте проводятся одновременно с другими видами работ, требующими оформление наряда-допуска, то может оформляться один наряд-допуск с обязательным включением в него сведений о производстве работ на высоте и назначением ответ</text:span><text:span text:style-name="T188">ственных за организацию и безопасное проведение работ на высоте,<text:s/></text:span><text:span text:style-name="T189"><text:line-break/></text:span><text:span text:style-name="T190">и обеспечением условий и порядка выполнения работ по наряду-допуску<text:s/></text:span><text:span text:style-name="T191"><text:line-break/></text:span><text:span text:style-name="T192">в соответствии с требованиями нормативного правового акта.</text:span></text:p>
      <text:p text:style-name="P193">В нарушение вышеперечисленных пунктов Правил по охране труда при работе на высоте наряд-допуск на проведение работ на высоте не был оформлен.</text:p>
      <text:p text:style-name="P194"><text:span text:style-name="T195">Согласно пункта 14 Правил по охране труда при погрузочно-разгрузочных работах и размещении грузов, утвержденных приказом Минтруда России<text:s/></text:span><text:span text:style-name="T196"><text:line-break/></text:span><text:span text:style-name="T197">от 28.10.2020 №</text:span><text:span text:style-name="T198"> </text:span><text:span text:style-name="T199">753н</text:span><text:span text:style-name="T200"><text:s/>(далее – Правила по охране труда при погрузочно-разгрузочных работах и размещении грузов)</text:span><text:span text:style-name="T201">, погрузочно-разгрузочные работы с применением грузоподъемных кранов выполняются по технологически</text:span><text:span text:style-name="T202">м регламентам (технологическим картам, проектам производства работ).</text:span></text:p>
      <text:p text:style-name="P203"/>
      <text:p text:style-name="P204">Причины, вызвавшие несчастный случай:</text:p>
      <text:p text:style-name="P205">1. Неприменение средств коллективной зашиты от падения с высоты в части отсутствия защитного ограждения площадки 4 этажа строящегося дома.</text:p>
      <text:p text:style-name="P206"><text:span text:style-name="T207">Нарушение</text:span><text:span text:style-name="T208">:</text:span><text:span text:style-name="T209"><text:s/>статьи 214, 221 ТК РФ, подпункт «а» пункта 35 Правил по охране труда при работе на высоте</text:span><text:span text:style-name="T210">.</text:span></text:p>
      <text:p text:style-name="P211">2. Неприменение работниками СИЗ в следствие необеспеченности ими работодателем, выразившееся в необеспечении работника СИЗ от падения с высоты</text:p>
      <text:p text:style-name="P212"><text:span text:style-name="T213">Нарушение:</text:span><text:span text:style-name="T214"><text:s/>статьи 214, 221 ТК РФ, подпункт «а» пункта 35 Правил по охране труда при работе на высоте</text:span><text:span text:style-name="T215">.</text:span></text:p>
      <text:p text:style-name="P216">3. Неудовлетворительная организация производства работ, выразившееся<text:s/><text:line-break/>в недостатках в создании и обеспечении функционирования системы управления охраной труда в части размещения упаковки с радиаторами отопления на выносной площадке способом, не исключающим возможность ее опрокидывания; в части<text:s/><text:line-break/>не проведения<text:s/>оценки рисков на рабочем месте работника; в части допуска к работе работника без прохождения обязательного медицинского осмотра; в части допуска работника в состоянии алкогольного опьянения.</text:p>
      <text:p text:style-name="P217"><text:span text:style-name="T218">Нарушение:</text:span><text:span text:style-name="T219"><text:s/>статьи 76, 214, 218, 220 ТК РФ, подпункт 10 пункта 105</text:span><text:span text:style-name="T220"><text:s/>Правил по охране труда при погрузочно-разгрузоч</text:span><text:span text:style-name="T221">ных работах и размещении грузов</text:span><text:span text:style-name="T222">; пункт 8 Порядка проведения обязательных предварительных и периодических медицинских осмотров работников, утвержденн</text:span><text:span text:style-name="T223">ых приказом Министерства<text:s/></text:span><text:soft-page-break/><text:span text:style-name="T224">здравоохранения и социального развития Российской Федерации (далее – Минздравсоцразвития РФ) от 28.01.2021, № 29н, пункт 6.1 Приложения к Порядку.</text:span></text:p>
      <text:p text:style-name="P225">4. Неудовлетворительная организация производства работ, выразившееся<text:s/><text:line-break/>в нарушении допуска к работам с повышенной опасностью в части выполнения работ на высоте работником без оформления наряда-допуска.</text:p>
      <text:p text:style-name="P226"><text:span text:style-name="T227">Нарушение:</text:span><text:span text:style-name="T228"><text:s/>статья 214 ТК РФ, пункт 7 Правил по охране труда при работе<text:s/></text:span><text:span text:style-name="T229"><text:line-break/></text:span><text:span text:style-name="T230">на высоте</text:span><text:span text:style-name="T231">.</text:span></text:p>
      <text:p text:style-name="P232">5. Недостатки в организации и проведении подготовки работников по охране труда, выразившиеся в не проведении работнику обучения и проверки знания требований охраны труда; выразившиеся в отсутствии инструкции по охране труда, устанавливающей требования<text:s/>безопасности при проведении погрузочно-разгрузочных работ.</text:p>
      <text:p text:style-name="P233"><text:span text:style-name="T234">Нарушение:</text:span><text:span text:style-name="T235"><text:s/>статьи 76, 214, 219 ТК РФ, подпункт «б» пункта 33, пункта 38, подпункт «д» пункта 53 Правил обучения по охране труда № 2464; пункты 1, 5, 18 Основных требований к порядку разработки и со</text:span><text:span text:style-name="T236">держанию правил и инструкций<text:s/></text:span><text:span text:style-name="T237"><text:line-break/></text:span><text:span text:style-name="T238">по охране труда, разрабатываемых работодателем, утвержденных приказом Минтруда России от 29.10.2021 № 772н.</text:span></text:p>
      <text:p text:style-name="P239">6. Несовершенство технологического процесса, выразившееся в отсутствии технологической карты или другой технической документации на выполнение погрузочно-разгрузочных работ, проекта производства работ на высоте.</text:p>
      <text:p text:style-name="P240"><text:span text:style-name="T241">Нарушение:</text:span><text:span text:style-name="T242"><text:s/>статья 214 ТК РФ, пункта 14 Правил по охране труда при погрузочно-разгрузочных работах и размещении грузов</text:span><text:span text:style-name="T243">; подпункт «а» пункта 35, Правил по охране труда при работе на высоте</text:span><text:span text:style-name="T244">.</text:span></text:p>
      <text:p text:style-name="P245">7. Неудовлетворительная организация производства работ, недостатки<text:s/><text:line-break/>в создании и обеспечении функционирования<text:s/>системы производственного контроля на опасном производственном объекте, выразившиеся в неудовлетворительном осуществлении у работодателя производственного контроля за производством работ в соответствии с требованиями, установленными Федеральными нормами<text:s/><text:line-break/>и<text:s/>правилами в области промышленной безопасности.</text:p>
      <text:p text:style-name="P246"><text:span text:style-name="T247">Нарушение:<text:s/></text:span><text:span text:style-name="T248">9, 11 Федерального закона от 21.07.1997 № 116-ФЗ<text:s/></text:span><text:span text:style-name="T249"><text:line-break/></text:span><text:span text:style-name="T250">«О промышленной безопасности опасных производственных объектов»;<text:s/></text:span><text:span text:style-name="T251">подпункты «г», «е», «к», «л»<text:s/></text:span><text:span text:style-name="T252">пункт</text:span><text:span text:style-name="T253">а</text:span><text:span text:style-name="T254"><text:s/>22</text:span><text:span text:style-name="T255">,<text:s/></text:span><text:span text:style-name="T256">подпункт «б»<text:s/></text:span><text:span text:style-name="T257">пункт</text:span><text:span text:style-name="T258">а</text:span><text:span text:style-name="T259"><text:s/>24</text:span><text:span text:style-name="T260">, пункт</text:span><text:span text:style-name="T261">ы</text:span><text:span text:style-name="T262"><text:s/>49, 52, 54, 138, 146, 147, 151</text:span><text:span text:style-name="T263"><text:s/>и<text:s/></text:span><text:span text:style-name="T264">152<text:s/></text:span><text:span text:style-name="T265">Федеральных норм и правил в области промышленной безопасности «Правила безопасности опасных производственных объектов, на которых используются подъемные сооружения», утверждения Приказом Ростехнадзора<text:s/></text:span><text:span text:style-name="T266"><text:line-break/></text:span><text:span text:style-name="T267">от 26.11.2020 № 461.</text:span></text:p>
      <text:p text:style-name="P268"/>
      <text:p text:style-name="P269"><text:span text:style-name="T270">Лицо, ответственное за допущенные</text:span><text:span text:style-name="T271"><text:s/>нарушения законодательных<text:s/></text:span><text:span text:style-name="T272"><text:line-break/></text:span><text:span text:style-name="T273">и иных нормативных правовых и локальных актов, явившихся причинами несчастного случая:<text:s/></text:span><text:span text:style-name="T274">руководитель организации</text:span><text:span text:style-name="T275">.</text:span></text:p>
      <text:p text:style-name="P276"/>
      <text:p text:style-name="P277"><text:span text:style-name="T278">III. Несчастный случай со смертельным исходом</text:span><text:span text:style-name="T279"><text:s/>произошел с водителем-автомобиля во время выполнения работ по вывозу</text:span><text:span text:style-name="T280"><text:s/>снега с улиц города в организации, основная деятельность</text:span><text:span text:style-name="T281"><text:s/>которой<text:s/></text:span><text:span text:style-name="T282">– транспортная вспомогательная<text:s/></text:span><text:span text:style-name="T283">(ОКВЭД 52.21.2).</text:span></text:p>
      <text:p text:style-name="P284">Водитель автомобиля МАЗ получил задание от сменного мастера<text:s/><text:line-break/><text:soft-page-break/>на выполнение работ по вывозу снега с улиц города. При попытке подогнать автомобиль под снегогрузчик для погрузки снега в кузов автомобиля водитель заметил неисправность во время переключения коробки передач.<text:s/></text:p>
      <text:p text:style-name="P285">Для определения причины неисправности и проведения первичной диагностики работник остановил автомобиль МАЗ, включил аварийную сигнализацию и вышел из кабины, подняв кабину залез между кабиной и кузовом, при этом автомобиль находился на дороге под уклоном. Во время осмотра автомобиль начал самопроизвольное движение вниз под уклон, работник в это время находился под поднятой кабиной. Неуправляемый автомобиль во время движения совершил наезд на дорожное ограждение и остановился. От удара по инерции кабину МАЗа откинуло немного вперед и затем она вернулась в исходное (поднятое) положение.</text:p>
      <text:p text:style-name="P286">В результате зажатия частью транспортного средства (между кабиной<text:s/><text:line-break/>и моторным отсеком автомобиля) работник получил множественные травмы грудной клетки,<text:s/>приведшие к его смерти.</text:p>
      <text:p text:style-name="P287">В ходе расследования, установлено что<text:s/>СУОТ<text:s/>в организации<text:s/>работодателем реализована. Определены цели и задачи работодателя в области охраны труда, осуществлено распределение обязанностей в сфере охраны труда между должностными лицами работодателя, определены процедуры подготовки и обучения работников по охране труда, организации и проведения оценки условий труда, обеспечения оптимальных режимов труда и отдыха работников, обеспечения работников СИЗ и средствами коллективной защиты, смывающими<text:s/><text:line-break/>и обезвреживающими средствами, обеспечения безопасного выполнения работ<text:s/><text:line-break/>по профессии, реагирование на аварии, несчастные случаи и профессиональные заболевания, в том числе порядок действий работников при происшествии травмы, управления профессиональными рисками, организации и проведения наблюдения<text:s/><text:line-break/>за состоянием здоровья работников, информирования работников об условиях труда на их рабочих местах, уровнях профессиональных рисков, а также о предоставляемых им гарантиях и компенсациях, что соответствует ТК РФ и «Типовому положению<text:s/><text:line-break/>о системе управления охраной труда», утвержденных приказом Минтруда России<text:s/><text:line-break/>от 29.10.2021 № 776н.</text:p>
      <text:p text:style-name="P288">На основании Правил по охране труда на автомобильном транспорте, утвержденных приказом Минтруда России от 06.02.2018 № 59н<text:s/>в организации разработана и утверждена работодателем инструкция по охране труда для водителей автомобиля. Однако вышеуказанный приказ утратил силу в связи с изданием Правил по охране труда на автомобильном транспорте, утвержденных приказом Минтруда России от 09.12.2020 № 871н<text:s/>(далее – Правила по охране труда на автомобильном транспорте), что является нарушением статьи 214 ТК РФ, пункта 4 Правил по охране труда на автомобильном транспорте.</text:p>
      <text:p text:style-name="P289">В организации отсутствуют документарные сведения о проведении водителю автомобиля обучения и проверки знания требований охраны труда по программе обучения безопасным методам и приемам выполнения работ повышенной опасности, к которым предъявляются дополнительные требования в соответствии<text:s/><text:line-break/>с нормативными правовыми актами, содержащими государственные нормативные требования охраны труда, по программе использования (применения) СИЗ, а также<text:s/><text:soft-page-break/>по программе обучения по оказанию первой помощи<text:s/>пострадавшим, что является нарушением пунктов 33, 37, 38, 42, 46, 55 Правил обучения по охране труда № 2464, статей 214, 219 ТК РФ.</text:p>
      <text:p text:style-name="P290">Согласно должностной инструкции водитель автомобиля не выполнил все мероприятия для исключения самопроизвольного движения автомобиля МАЗ. При остановке автотранспортного средства водитель автомобиля покидая кабину,<text:s/><text:line-break/>не обезопасил автомобиль МАЗ от самопроизвольного движения, не заглушил автомобиль, не затормозил стояночным тормозом, а также не поставил дополнительно под колеса<text:s/>специальные упоры (башмаки), что является нарушением пункта 209 Правил по охране труда на автомобильном транспорте.</text:p>
      <text:p text:style-name="P291">Согласно экспертному заключению технической экспертизы автотранспортного средства МАЗ, выданного экспертом, с технической точки зрения действия водителя автомобиля МАЗ, в данной дорожно-транспортной ситуации<text:s/><text:line-break/>не соответствовали требованиям пунктов 1.3, 1.5, 12.8<text:s/>абзаца<text:s/>1 Правил дорожного движения Российской Федерации (далее – ПДД), что выразилось: в покидании работником кабины автомобиля МАЗ, не выполнив действия по включению стояночного тормоза (пункт 12.8 абзаца<text:s/>1 ПДД), не использованию имеющихся<text:s/><text:line-break/>на автомобиле противооткатных упоров, предусмотренных пунктом 11.3 Приложения № 8 к техническому регламенту Таможенного союза «О безопасности колесных транспортных средств» (пункты 1.5<text:s/>и<text:s/>12.8, абзаца<text:s/>1 ПДД) и как следствие<text:s/><text:line-break/>не выполнению обязанности соблюдать относящиеся к нему требования ПДД<text:s/><text:line-break/>(пункт 1.3 абзаца<text:s/>1 ПДД), в результате чего им была<text:s/>создана опасность для движения (пункт 1.5 абзаца<text:s/>1 ПДД) и допущено самопроизвольное движение транспортного средства.<text:s/></text:p>
      <text:p text:style-name="P292"/>
      <text:p text:style-name="P293">Причины, вызвавшие несчастный случай:</text:p>
      <text:p text:style-name="P294">1.<text:s/>Нарушение<text:s/>ПДД<text:s/>пострадавшим работником. Согласно выводам эксперта<text:s/><text:line-break/>с технической точки зрения, действия водителя автомобиля МАЗ, не соответствовали требованиям пунктов 1.3, 1.5, 12.8, абзаца 1 ПДД<text:s/>и пункту 11.3 Приложения № 8<text:s/><text:line-break/>к техническому регламенту Таможенного союза «О безопасности колесных транспортных средств».</text:p>
      <text:p text:style-name="P295"><text:span text:style-name="T296">Н</text:span><text:span text:style-name="T297">арушение</text:span><text:span text:style-name="T298">: пункты 1.3, 1.5, 12.8, абзац</text:span><text:span text:style-name="T299">а</text:span><text:span text:style-name="T300"><text:s/>1 ПДД.</text:span></text:p>
      <text:p text:style-name="P301">2. Неудовлетворительная организация производства работ, в том числе недостатки в обеспечении функционирования<text:s/>СУОТ<text:s/>в структурном подразделении, выразившееся в нарушении процедуры управления профессиональными рисками<text:s/><text:line-break/>в части разработки мероприятий для снижения действующих профессиональных рисков на рабочем месте водителя автомобиля,<text:s/>а именно: разработанные мероприятия не позволили минимизировать вероятность несчастного случая при дорожно-транспортном происшествии.</text:p>
      <text:p text:style-name="P302"><text:span text:style-name="T303">Нарушение</text:span><text:span text:style-name="T304">: стат</text:span><text:span text:style-name="T305">ьи<text:s/></text:span><text:span text:style-name="T306">214, 217</text:span><text:span text:style-name="T307"><text:s/>и</text:span><text:span text:style-name="T308"><text:s/>218 ТК РФ.</text:span></text:p>
      <text:p text:style-name="P309">3. Недостатки в организации и проведении подготовки<text:s/>работников по охране труда, в том числе:<text:s/></text:p>
      <text:p text:style-name="P310">3.1. Не проведение обучения и проверки знания требований охраны труда<text:s/><text:line-break/>по программе обучения безопасным методам и приемам выполнения работ повышенной опасности, к которым предъявляется дополнительные требования<text:s/><text:line-break/><text:soft-page-break/>в соответствии с нормативными правовыми актами, содержащими государственные нормативные требования охраны труда, обучения и проверки знаний требований охраны труда по программе использования (применения)<text:s/>СИЗ, а также по программе обучения по оказанию первой помощи пострадавшим в установленном порядке.</text:p>
      <text:p text:style-name="P311">3.2. Недостатки в изложении требований безопасности в инструкциях по охране труда, а именно инструкция по охране труда для водителей автомобилей, утвержденных главным инженером организации, разработана на основании Правил по охране труда на автомобильном транспорте, утвержденных приказом Минтруда России от 06.02.2018 № 59н, которые утратили силу в связи с выходом<text:s/>Правил<text:s/><text:line-break/>по охране труда на автомобильном транспорте, утвержденных приказом Минтруда России от 09.12.2020 № 871н, что не позволило минимизировать риски возникновения несчастного случая и обеспечить безопасные условия труда.</text:p>
      <text:p text:style-name="P312"><text:span text:style-name="T313">Нарушение</text:span><text:span text:style-name="T314">:<text:s/></text:span><text:span text:style-name="T315">статьи 214 и 219 ТК РФ,<text:s/></text:span><text:span text:style-name="T316">пункты 33, 37, 38, 42, 46</text:span><text:span text:style-name="T317"><text:s/>и</text:span><text:span text:style-name="T318"><text:s/>55 «О порядке обучения по охране труда и проверки знания требований охра</text:span><text:span text:style-name="T319">ны труда», утвержденных<text:s/></text:span><text:span text:style-name="T320">п</text:span><text:span text:style-name="T321">остановлением Правительства Р</text:span><text:span text:style-name="T322">оссийской<text:s/></text:span><text:span text:style-name="T323">Ф</text:span><text:span text:style-name="T324">едерации</text:span><text:span text:style-name="T325"><text:s/>от 24.12.2021 № 2464</text:span><text:span text:style-name="T326">,<text:s/></text:span><text:span text:style-name="T327">пункт 4 Правил<text:s/></text:span><text:span text:style-name="T328">по охране труда на автомобильном транспорте,<text:s/></text:span><text:span text:style-name="T329">должностной инструкцией начальника</text:span><text:span text:style-name="T330"><text:s/>службы эксплуатации и ремонта транспортных средств (утвержденных руководителем организации).</text:span></text:p>
      <text:p text:style-name="P331"/>
      <text:p text:style-name="P332"><text:span text:style-name="T333">Лица, ответственные за допущенные нарушения законодательных<text:s/></text:span><text:span text:style-name="T334"><text:line-break/></text:span><text:span text:style-name="T335">и иных нормативных правовых и локальных актов, явившихся причинами несчастного случая:</text:span><text:span text:style-name="T336"><text:s/>водитель авто</text:span><text:span text:style-name="T337">мобиля, начальник службы эксплуатации<text:s/></text:span><text:span text:style-name="T338"><text:line-break/></text:span><text:span text:style-name="T339">и ремонта транспортных средств организации.</text:span></text:p>
      <text:p text:style-name="P340"/>
      <text:p text:style-name="P341"><text:span text:style-name="T342">IV. Несчастный случай с тяжелыми последствиями</text:span><text:span text:style-name="T343"><text:s/>произошел в купе вагона почтового поезда с начальником почтового вагона, в организации основная деятельность которой – почтов</text:span><text:span text:style-name="T344">ая связь общего пользования<text:s/></text:span><text:span text:style-name="T345">(ОКВЭД 53.10)</text:span><text:span text:style-name="T346">.</text:span></text:p>
      <text:p text:style-name="P347"><text:span text:style-name="T348">Заступив на смену согласно графику работы начальник</text:span><text:span text:style-name="T349">ом</text:span><text:span text:style-name="T350"><text:s/>почтового вагона<text:s/></text:span><text:span text:style-name="T351">был<text:s/></text:span><text:span text:style-name="T352">получ</text:span><text:span text:style-name="T353">ен</text:span><text:span text:style-name="T354"><text:s/>путевой лист на поездку дальнего следования. После приемки вагона в рейс работник приступил</text:span><text:span text:style-name="T355"><text:s/>к разбору личных вещей в купе отдыха брига</text:span><text:span text:style-name="T356">ды. Работник принял</text:span><text:span text:style-name="T357"><text:s/>решение убрать личные вещи на вторую полку, для удобства воспользова</text:span><text:span text:style-name="T358">вши</text:span><text:span text:style-name="T359">сь табуретом, который находился в вагоне. В процессе разбора вещей, находясь на табурете, работник повернул</text:span><text:span text:style-name="T360">ся</text:span><text:span text:style-name="T361"><text:s/></text:span><text:span text:style-name="T362">в</text:span><text:span text:style-name="T363"><text:s/>левую сторону, не удержал</text:span><text:span text:style-name="T364"><text:s/>равновесие, и упал</text:span><text:span text:style-name="T365">, при</text:span><text:span text:style-name="T366"><text:s/>падении работник ударил</text:span><text:span text:style-name="T367">ся</text:span><text:span text:style-name="T368"><text:s/>о подоконный стол.<text:s/></text:span><text:span text:style-name="T369"><text:line-break/></text:span><text:span text:style-name="T370">В результате, падения начальник почтового вагона получил</text:span><text:span text:style-name="T371"><text:s/>тяжелую травму грудной клетки, перелом нескольких ребер.</text:span></text:p>
      <text:p text:style-name="P372">В ходе расследования, установлено, что в организации СУОТ реализована работодателем не в полном объеме, а именно:</text:p>
      <text:p text:style-name="P373"><text:span text:style-name="T374">– оценка профессиональных рисков, в части идентификации опасностей проведена не в полном объеме. Опасность, представляющая угрозу жизни<text:s/></text:span><text:span text:style-name="T375"><text:line-break/></text:span><text:span text:style-name="T376">и здоровья работника, которая послужила причиной несчастного случая,<text:s/></text:span><text:span text:style-name="T377"><text:line-break/></text:span><text:span text:style-name="T378">не идентифицирована,<text:s/></text:span><text:span text:style-name="T379">что<text:s/></text:span><text:span text:style-name="T380">является нарушением требований стат</text:span><text:span text:style-name="T381">ьи</text:span><text:span text:style-name="T382"><text:s/>214 ТК РФ, пункта 25 Примерного положения о СУОТ, согласно которым работодатель обязан обеспечить системное выявление опасностей и профессиональных рисков,<text:s/></text:span><text:span text:style-name="T383"><text:line-break/></text:span><text:soft-page-break/><text:span text:style-name="T384">их регулярный анализ и оценку, что является нарушением требов</text:span><text:span text:style-name="T385">аний статей 22, 214</text:span><text:span text:style-name="T386"><text:s/>и</text:span><text:span text:style-name="T387"><text:s/>217 ТК РФ.</text:span></text:p>
      <text:p text:style-name="P388">Группа процессов СУОТ, направленных на обеспечение безопасной производственной среды в рамках функционирования процессов в организации<text:s/><text:line-break/>(в том числе обеспечение безопасности работников при эксплуатации оборудования; обеспечение безопасности работников при осуществлении технологических процессов), работодателем в полном объеме не реализована.</text:p>
      <text:p text:style-name="P389">Работа начальника почтового вагона предполагает разъездной характер, что требует наличие личных вещей в пути. При этом, порядок<text:s/>и места размещения личных вещей (багажа) в купе в локальной документации работодателем<text:s/><text:line-break/>не определены.<text:s/></text:p>
      <text:p text:style-name="P390">Инструкция по охране труда не содержит указания по безопасным приемам<text:s/><text:line-break/>и методам выполнения работ при подготовке рабочего места, в части указания<text:s/><text:line-break/>по безопасному расположению личных вещей в рабочей зоне начальника почтового вагона, что является нарушением подпункта «а» пункта 23, подпункта «в» пункта 24 Основных требований к порядку разработки и содержанию правил и инструкций<text:s/><text:line-break/>по охране труда, разрабатываемых работодателем, утвержденных Приказом Минтруда России от 29.10.2021 № 772н.</text:p>
      <text:p text:style-name="P391">Процесс СУОТ – проведение обучения работников работодателем реализован не в полном объеме.</text:p>
      <text:p text:style-name="P392">По представленным работодателем документам работник прошел<text:s/>обучение<text:s/><text:line-break/>и проверку знания требований охраны труда по программе «Безопасные методы<text:s/><text:line-break/>и приемы выполнения работ при воздействии вредных и (или) опасных производственных факторов, источников опасности, идентифицированных в рамках СОУТ и профессиональных рисков» в объеме 24 часа, утвержденных работодателем.</text:p>
      <text:p text:style-name="P393">Согласно пункта 65 Правил обучения по охране труда № 2464, обучение работников требованиям охраны труда и проверка знания требований охраны труда<text:s/>должны<text:s/>осуществляться с отрывом от работы.</text:p>
      <text:p text:style-name="P394">Согласно статьям 214<text:s/>и<text:s/>219 ТК РФ, работодатель обязан обеспечить обучение безопасным методам и приемам выполнения работ, оказанию первой помощи пострадавшим на производстве, проведение инструктажа по охране труда, стажировки на рабочем месте и проверки знания требований охраны труда, недопущение<text:s/>к работе лиц, не прошедших в установленном порядке обучение<text:line-break/>и инструктаж по охране труда, стажировку и проверку знания требований охраны труда.</text:p>
      <text:p text:style-name="P395">Работодателем были представлены документарные сведения о прохождении работником обучения требованиям охраны труда с отрывом от работы.</text:p>
      <text:p text:style-name="P396">Вместе с тем, согласно выписки из табеля учета рабочего времени, в период проведения обучения и проверки знания требований по охране труда работник находилась на выходном дне.<text:s/></text:p>
      <text:p text:style-name="P397">Работник был<text:s/>допущен<text:s/>к исполнению<text:s/>трудовых обязанностей без прохождения в установленном порядке обучения и проверки знания требований охраны труда, обучения безопасным методам и приемам выполнения работ, что является нарушением требований статей 76, 214, 219 ТК РФ.</text:p>
      <text:p text:style-name="P398"/>
      <text:soft-page-break/>
      <text:p text:style-name="P399">Причины, вызвавшие несчастный случай:</text:p>
      <text:p text:style-name="P400">1. Недостатки в организации и проведении подготовки работников по охране труда, в том числе: недостатки в изложении требований безопасности в инструкциях по охране труда, что выразилось в отсутствии порядка, содержащего указания<text:s/><text:line-break/>по безопасным приемам и методам выполнения работ при подготовке рабочего места, а также указания по безопасному расположению личных вещей в рабочей зоне начальника почтового вагона и действия работника при раскладке личных вещей.</text:p>
      <text:p text:style-name="P401"><text:span text:style-name="T402">Нарушение:</text:span><text:span text:style-name="T403"><text:s/>стат</text:span><text:span text:style-name="T404">ьи</text:span><text:span text:style-name="T405"><text:s/>22, 214 ТК РФ, подпункт</text:span><text:span text:style-name="T406"><text:s/>«а» пункт</text:span><text:span text:style-name="T407">а 23, подпункт</text:span><text:span text:style-name="T408"><text:s/>«в» пункта 24 Основных требований к порядку разработки и содержанию правил<text:s/></text:span><text:span text:style-name="T409"><text:line-break/></text:span><text:span text:style-name="T410">и инструкций по охране труда, разрабатываемых работодателем, утвержденных Приказом Минтруда России от 29.10.2021 № 772н.</text:span></text:p>
      <text:p text:style-name="P411">2. Недостатки в организации и проведении подготовки работников по охране труда, в том числе: не проведение обучения и проверки знаний охраны труда, что выразилось в допуске пострадавшего работника к исполнению трудовых обязанностей без прохождения в установленном порядке обучения и проверки знания<text:s/>требований охраны труда.</text:p>
      <text:p text:style-name="P412"><text:span text:style-name="T413">Нарушение:</text:span><text:span text:style-name="T414"><text:s/>стат</text:span><text:span text:style-name="T415">ьи</text:span><text:span text:style-name="T416"><text:s/>76, 214 и 219 ТК РФ.</text:span></text:p>
      <text:p text:style-name="P417">3. Неудовлетворительная организация производства работ, выразившаяся<text:s/><text:line-break/>в необеспечении функционирования СУОТ в полном объеме, а именно<text:s/><text:line-break/>в не реализации Базового процесса СУОТ – оценка профессиональных рисков,<text:s/><text:line-break/>не принятии исчерпывающих мер по исключению или снижению уровня риска, направленных на сохранение жизни и здоровья работников в процессе трудовой деятельности.</text:p>
      <text:p text:style-name="P418"><text:span text:style-name="T419">Нарушение:</text:span><text:span text:style-name="T420"><text:s/>стат</text:span><text:span text:style-name="T421">ьи</text:span><text:span text:style-name="T422"><text:s/>214</text:span><text:span text:style-name="T423"><text:s/>и</text:span><text:span text:style-name="T424"><text:s/>217 ТК РФ.</text:span></text:p>
      <text:p text:style-name="P425"/>
      <text:p text:style-name="P426"><text:span text:style-name="T427">Лица, ответственные за допущенные нарушения</text:span><text:span text:style-name="T428"><text:s/>законодательных<text:s/></text:span><text:span text:style-name="T429"><text:line-break/></text:span><text:span text:style-name="T430">и иных нормативных правовых и локальных актов, явившихся причинами несчастного случая:</text:span><text:span text:style-name="T431"><text:s/>начальник линейного цеха, руководитель отдела охраны труда организации.</text:span></text:p>
      <text:p text:style-name="P432"/>
      <text:p text:style-name="P433"><text:span text:style-name="T434">V. Несчастный случай с тяжелыми последствиями</text:span><text:span text:style-name="T435"><text:s/>произошел с пекарем<text:s/></text:span><text:span text:style-name="T436"><text:line-break/></text:span><text:span text:style-name="T437">во время вы</text:span><text:span text:style-name="T438">полнения работ по разделению двух заготовок теста</text:span><text:span text:style-name="T439">,</text:span><text:span text:style-name="T440"><text:s/>слипшихся между собой в шкафу предварительной расстойки<text:s/></text:span><text:span text:style-name="T441">IK</text:span><text:span text:style-name="T442"><text:s/>в организации, деятельность которой связана с розничной торговлей в неспециализированных магазинах<text:s/></text:span><text:span text:style-name="T443">(ОКВЭД 47.19)</text:span><text:span text:style-name="T444">.</text:span></text:p>
      <text:p text:style-name="P445"><text:span text:style-name="T446">Во время выполнения своих трудовы</text:span><text:span text:style-name="T447">х обязанностей в отделе «Пекарня»<text:s/></text:span><text:span text:style-name="T448"><text:line-break/></text:span><text:span text:style-name="T449">по производству хлебобулочных и кондитерских изделий работник заметила в шкафу предварительной расстойки<text:s/></text:span><text:span text:style-name="T450">IK</text:span><text:span text:style-name="T451">, что две заготовки теста слиплись между собой.<text:s/></text:span><text:span text:style-name="T452"><text:line-break/></text:span><text:span text:style-name="T453">С целью обеспечения качества товара пекарь приняла решение разъед</text:span><text:span text:style-name="T454">инить слипшиеся заготовки теста, для этого она открыла защитные дверцы шкафа предварительной расстойки<text:s/></text:span><text:span text:style-name="T455">IK</text:span><text:span text:style-name="T456">, в которой вращались формы для теста<text:s/></text:span><text:span text:style-name="T457"><text:line-break/></text:span><text:span text:style-name="T458">и, не дождавшись полной остановки оборудования, приступила к разделению теста по формам. Во время открытия дверц</text:span><text:span text:style-name="T459">ы шкафа устройство, останавливающее механизм вращения не сработало, в результате чего рука пекаря была зажата подвижной частью агрегата.</text:span></text:p>
      <text:soft-page-break/>
      <text:p text:style-name="P460">В ходе расследования, установлено, что в организации действует Положение<text:s/><text:line-break/>о СУОТ,<text:s/>утвержденное приказом руководителя организации.</text:p>
      <text:p text:style-name="P461">В вышеуказанном Положении определены: политика и цели работодателя<text:s/><text:line-break/>в области охраны труда; процедуры, направленные на достижение целей работодателя в области охраны труда; планирование мероприятий по реализации процедур; планирование улучшений<text:s/>функционирования СУОТ; реагирование<text:s/><text:line-break/>на аварии, несчастные случаи и профессиональные заболевания; управление документами СУОТ.</text:p>
      <text:p text:style-name="P462">Однако группа<text:s/>мероприятий<text:s/>СУОТ, направленных на обеспечение безопасной производственной среды в рамках функционирования процессов в организации,<text:s/><text:line-break/>в том числе обеспечение безопасности работников при эксплуатации оборудования<text:s/>при осуществлении технологических процессов) реализована работодателем<text:s/><text:line-break/>не в полном объеме.</text:p>
      <text:p text:style-name="P463">Согласно подпункта 2 пункта 49, пунктов 51 и<text:s/>60 Правил по охране труда при производстве отдельных видов пищевой продукции, утвержденных Приказом Минтруда России от 07.12.2020 № 866н,<text:s/>производственные процессы необходимо осуществлять в соответствии с технологическими регламентами, которые должны обеспечивать безотказное действие технологического оборудования и средств защиты работников в течение всего срока осуществления производственного процесса. Ограждения должны быть снабжены блокировочными устройствами, обеспечивающими работу оборудования при защитном положении ограждения. Исправность блокировочных устройств должна проверяться ежесменно.<text:s/></text:p>
      <text:p text:style-name="P464"><text:span text:style-name="T465">В ходе проведения расследования несчастного случая установлено, что при осуществлении технологического процесса производства хлебобулочных<text:s/></text:span><text:span text:style-name="T466"><text:line-break/></text:span><text:span text:style-name="T467">и кондитерских изделий<text:s/></text:span><text:span text:style-name="T468">была допущена эксплуатация несправного оборудования,<text:s/></text:span><text:span text:style-name="T469"><text:line-break/></text:span><text:span text:style-name="T470">в частности шкафа предварительной расстойки<text:s/></text:span><text:span text:style-name="T471">IK</text:span><text:span text:style-name="T472">.</text:span></text:p>
      <text:p text:style-name="P473">Процесс СУОТ – проведение обучения работников реализован работодателем не в полном объеме, так как<text:s/>в организации отсутствуют документальные сведения<text:s/><text:line-break/>о<text:s/>прохождении пекарем обучения по охране труда, с проведением работнику практических занятий<text:s/>по формированию умений и навыков безопасного выполнения работ,<text:s/>в объеме не менее 25 процентов общего количества учебных часов с применением технических средств обучения и наглядных пособий, что является нарушением статей 76, 214 и 219 ТК РФ.<text:s/></text:p>
      <text:p text:style-name="P474"/>
      <text:p text:style-name="P475">Причины, вызвавшие несчастный случай:</text:p>
      <text:p text:style-name="P476"/>
      <text:p text:style-name="P477"><text:span text:style-name="T478">1. Эксплуатация неисправных машин, механизмов, оборудования, что выразилось в использовании при осуществлении технологического процесса<text:s/></text:span><text:span text:style-name="T479">производства хлебобулочных и кондитерских изделий неисправного оборудования, в частности шкафа предварительной расстойки<text:s/></text:span><text:span text:style-name="T480">IK</text:span><text:span text:style-name="T481">.</text:span></text:p>
      <text:p text:style-name="P482"><text:span text:style-name="T483">Нарушение:<text:s/></text:span><text:span text:style-name="T484">стат</text:span><text:span text:style-name="T485">ьи</text:span><text:span text:style-name="T486"><text:s/>22</text:span><text:span text:style-name="T487"><text:s/>и</text:span><text:span text:style-name="T488"><text:s/>214 ТК РФ, пункты 7, 49</text:span><text:span text:style-name="T489"><text:s/>и</text:span><text:span text:style-name="T490"><text:s/>60 Правил по охране труда при производстве отдельных видов пищевой продукции, утверж</text:span><text:span text:style-name="T491">денных приказом Минтруда России от 07.12.2020 № 866н;<text:s/></text:span></text:p>
      <text:p text:style-name="P492">2. Недостатки в организации и проведении подготовки работников<text:s/><text:line-break/>по охране труда, в том числе не проведение обучения и проверки знаний охраны<text:s/><text:soft-page-break/>труда, что выразилось в допуске пострадавшей к исполнению трудовых обязанностей без прохождения в установленном порядке обучения и проверки знания требований охраны труда, обучения безопасным методам и приемам выполнения работ.</text:p>
      <text:p text:style-name="P493"><text:span text:style-name="T494">Нарушение:</text:span><text:span text:style-name="T495"><text:s/>стат</text:span><text:span text:style-name="T496">ьи</text:span><text:span text:style-name="T497"><text:s/>76, 214 и 219 ТК РФ.</text:span></text:p>
      <text:p text:style-name="P498"><text:span text:style-name="T499">3. Неудовлетворительная организация производства<text:s/></text:span><text:span text:style-name="T500">работ, выразившаяся<text:s/></text:span><text:span text:style-name="T501"><text:line-break/></text:span><text:span text:style-name="T502">в недостатках в необеспечении функционирования СУОТ в полном объеме, а именно в не реализации Базового процесса СУОТ – оценка профессиональных рисков,<text:s/></text:span><text:span text:style-name="T503"><text:line-break/></text:span><text:span text:style-name="T504">не принятии исчерпывающих мер по исключению или снижению уровня риска, направленных</text:span><text:span text:style-name="T505"><text:s/>на сохранение жизни и здоровья работников в процессе трудовой деятельности.</text:span></text:p>
      <text:p text:style-name="P506"><text:span text:style-name="T507">Нарушение:</text:span><text:span text:style-name="T508"><text:s/>стат</text:span><text:span text:style-name="T509">ьи</text:span><text:span text:style-name="T510"><text:s/>214, 217</text:span><text:span text:style-name="T511"><text:s/>и</text:span><text:span text:style-name="T512"><text:s/>218 ТК РФ.</text:span></text:p>
      <text:p text:style-name="P513"/>
      <text:p text:style-name="P514"><text:span text:style-name="T515">Лица, ответственные за допущенные нарушения законодательных<text:s/></text:span><text:span text:style-name="T516"><text:line-break/></text:span><text:span text:style-name="T517">и иных нормативных правовых и локальных актов, явившихся причинами несчастного</text:span><text:span text:style-name="T518"><text:s/>случая:</text:span><text:span text:style-name="T519"><text:s/>директор организации, инженер по технической эксплуатации организации, специалист по персоналу организации.</text:span>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Савчук Ольга Анатольевна</dc:creator>
    <meta:creation-date>2025-07-04T06:30:00Z</meta:creation-date>
    <dc:date>2025-07-04T07:01:00Z</dc:date>
    <meta:print-date>2023-07-03T12:03:00Z</meta:print-date>
    <meta:template xlink:href="Normal" xlink:type="simple"/>
    <meta:editing-cycles>10</meta:editing-cycles>
    <meta:editing-duration>PT2340S</meta:editing-duration>
    <meta:document-statistic meta:page-count="14" meta:paragraph-count="76" meta:word-count="5707" meta:character-count="38166" meta:row-count="271" meta:non-whitespace-character-count="32535"/>
  </office:meta>
</office:document-meta>
</file>