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.SFUIText-Semibold" svg:font-family=".SFUIText-Semibold" style:font-family-generic="roman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826in" style:use-optimal-column-width="false"/>
    </style:style>
    <style:style style:name="TableColumn3" style:family="table-column">
      <style:table-column-properties style:column-width="0.5486in" style:use-optimal-column-width="false"/>
    </style:style>
    <style:style style:name="TableColumn4" style:family="table-column">
      <style:table-column-properties style:column-width="3.1833in" style:use-optimal-column-width="false"/>
    </style:style>
    <style:style style:name="Table1" style:family="table" style:master-page-name="MPF0">
      <style:table-properties style:width="6.9145in" fo:margin-left="-0.05in" table:align="left"/>
    </style:style>
    <style:style style:name="TableRow5" style:family="table-row">
      <style:table-row-properties style:min-row-height="2.427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0944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7" style:family="table">
      <style:table-properties style:width="3.0826in" fo:margin-left="0.0013in" table:align="left"/>
    </style:style>
    <style:style style:name="TableRow12" style:family="table-row">
      <style:table-row-properties style:min-row-height="0.988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break-before="page" fo:text-align="center" fo:line-height="0.1666in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" style:parent-style-name="Обычный" style:family="paragraph">
      <style:paragraph-properties fo:text-align="center" fo:line-height="0.1666in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2" style:parent-style-name="Обычный" style:family="paragraph">
      <style:paragraph-properties fo:text-align="center" fo:line-height="0.1666in" fo:margin-right="0.0847in"/>
      <style:text-properties style:font-name="Liberation Serif" style:font-name-complex="Liberation Serif" fo:font-size="11pt" style:font-size-asian="11pt" style:font-size-complex="11pt"/>
    </style:style>
    <style:style style:name="P23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4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5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6" style:parent-style-name="Обычный" style:family="paragraph">
      <style:paragraph-properties fo:text-align="center" fo:line-height="0.1666in" fo:margin-right="0.086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text-autospace="ideograph-alpha" fo:text-align="justify" fo:margin-right="-0.0784in"/>
      <style:text-properties style:font-name="Liberation Serif" style:font-name-complex="Liberation Serif" fo:letter-spacing="-0.0027in" style:font-size-complex="12pt"/>
    </style:style>
    <style:style style:name="P30" style:parent-style-name="Обычный" style:family="paragraph">
      <style:paragraph-properties fo:widows="2" fo:orphans="2" style:text-autospace="ideograph-alpha" fo:text-align="center" fo:line-height="0.1388in" fo:margin-right="0.0868in"/>
      <style:text-properties style:font-name="Liberation Serif" style:font-name-complex="Liberation Serif" style:font-size-complex="12pt"/>
    </style:style>
    <style:style style:name="P31" style:parent-style-name="Обычный" style:family="paragraph">
      <style:paragraph-properties fo:widows="2" fo:orphans="2" style:text-autospace="ideograph-alpha" fo:text-align="center" fo:line-height="0.1388in" fo:margin-right="0.0868in"/>
    </style:style>
    <style:style style:name="T3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41" style:parent-style-name="Обычный" style:family="paragraph">
      <style:paragraph-properties fo:widows="2" fo:orphans="2" style:text-autospace="ideograph-alpha" fo:text-align="center"/>
      <style:text-properties fo:font-size="5pt" style:font-size-asian="5pt" style:font-size-complex="5pt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0.125in">
        <style:tab-stops>
          <style:tab-stop style:type="left" style:position="1.428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Row59" style:family="table-row">
      <style:table-row-properties style:row-height="0.0125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6" style:family="table-row">
      <style:table-row-properties style:min-row-height="0.1437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left="-0.075in" fo:margin-right="-0.1506in">
        <style:tab-stops>
          <style:tab-stop style:type="left" style:position="1.5034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right="-0.1506in" fo:text-indent="-0.1958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76" style:parent-style-name="Обычный" style:family="paragraph">
      <style:paragraph-properties fo:margin-left="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fo:margin-right="-0.0194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fo:margin-right="0.0041in"/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margin-right="0.0041in"/>
    </style:style>
    <style:style style:name="T82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83" style:parent-style-name="Standard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P84" style:parent-style-name="Обычный" style:family="paragraph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85" style:parent-style-name="Обычный" style:family="paragraph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widows="2" fo:orphans="2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center" fo:margin-left="-1.9215in" fo:margin-right="-0.0013in" fo:text-indent="1.9215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p text:style-name="P14">ПРАВИТЕЛЬСТВО<text:s/></text:p>
                  <text:p text:style-name="P21">СВЕРДЛОВСКОЙ ОБЛАСТИ</text:p>
                  <text:p text:style-name="P22"/>
                  <text:h text:style-name="P23" text:outline-level="2">Департамент</text:h>
                  <text:h text:style-name="P24" text:outline-level="2">противодействия коррупции<text:s/></text:h>
                  <text:h text:style-name="P25" text:outline-level="2">Свердловской области</text:h>
                  <text:p text:style-name="P26"/>
                </table:table-cell>
                <table:covered-table-cell/>
                <table:covered-table-cell/>
                <table:covered-table-cell/>
              </table:table-row>
              <table:table-row table:style-name="TableRow27">
                <table:table-cell table:style-name="TableCell28" table:number-columns-spanned="4">
                  <text:p text:style-name="P29">Октябрьская пл., д. 1 стр. 1, г. Екатеринбург, 620031</text:p>
                  <text:p text:style-name="P30">Тел.: (343) 371-75-05, (343)<text:s/>312-00-40 http://anticorruption.midural.ru,<text:s/></text:p>
                  <text:p text:style-name="P31"><text:span text:style-name="T32">E</text:span><text:span text:style-name="T33">-</text:span><text:span text:style-name="T34">mail</text:span><text:span text:style-name="T35">:<text:s/></text:span><text:span text:style-name="T36">dpkk</text:span><text:span text:style-name="T37">@</text:span><text:span text:style-name="T38">egov</text:span><text:span text:style-name="T39">66.</text:span><text:span text:style-name="T40">ru</text:span></text:p>
                  <text:p text:style-name="P41"/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columns-spanned="2">
                  <text:p text:style-name="P44"><text:span text:style-name="T45">%</text:span><text:span text:style-name="T46">REG</text:span><text:span text:style-name="T47">_</text:span><text:span text:style-name="T48">DATE</text:span><text:span text:style-name="T49">%</text:span></text:p>
                </table:table-cell>
                <table:covered-table-cell/>
                <table:table-cell table:style-name="TableCell50">
                  <text:p text:style-name="P51">№</text:p>
                </table:table-cell>
                <table:table-cell table:style-name="TableCell52">
                  <text:p text:style-name="P53"><text:span text:style-name="T54">%</text:span><text:span text:style-name="T55">REG</text:span><text:span text:style-name="T56">_</text:span><text:span text:style-name="T57">NUM</text:span><text:span text:style-name="T58">%</text:span></text:p>
                </table:table-cell>
              </table:table-row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На №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Главам муниципальных образований, расположенных<text:s/><text:line-break/>на территории<text:s/></text:p>
            <text:p text:style-name="P81"><text:span text:style-name="T82">Свердловской области</text:span></text:p>
          </table:table-cell>
        </table:table-row>
      </table:table>
      <text:p text:style-name="P83">О новой версии СПО «Справки БК»</text:p>
      <text:p text:style-name="P84"/>
      <text:p text:style-name="P85"/>
      <text:p text:style-name="P86">Информирую о вводе в<text:s/>эксплуатацию новой версии специального программного обеспечения «Справки БК» (далее – СПО «Справки БК»),<text:s/><text:line-break/>в том числе предназначенной для работы в среде операционной системы<text:s/><text:line-break/>Astra Linux.</text:p>
      <text:p text:style-name="P87">На данный момент возможно использование как версии СПО «Справки БК»<text:s/>2.5.5 от 31.01.2024, так и версии СПО «Справки БК» 3.0.4 от 01.04.2025. Обе версии СПО «Справки БК» размещены на официальном сайте Президента<text:s/><text:line-break/>Российской Федерации: http://www.kremlin.ru/structure/additional/12.</text:p>
      <text:p text:style-name="P88">Справки о доходах, расходах, об имуществе и<text:s/>обязательствах имущественного характера, ранее заполненные с использованием версии<text:s/><text:line-break/>СПО «Справки БК» 2.5.5 и представленные в установленном порядке,<text:s/><text:line-break/>не требуют повторного заполнения и представления с использованием версии<text:s/><text:line-break/>СПО «Справки БК» 3.0.4.<text:s/></text:p>
      <text:p text:style-name="P89">Рекомендую довести указанную информацию в возможно короткие сроки<text:s/><text:line-break/>до муниципальных служащих<text:s/>и<text:s/>руководителей подведомственных учреждений.<text:s/></text:p>
      <text:p text:style-name="P90"/>
      <text:p text:style-name="P91"/>
      <text:p text:style-name="P92">Директор Департамента <text:s text:c="52"/><text:s text:c="25"/>А.Н. Оборок</text:p>
      <text:p text:style-name="P93"><text:span text:style-name="T94">%</text:span><text:span text:style-name="T95">SIGN</text:span><text:span text:style-name="T96">_</text:span><text:span text:style-name="T97">STAM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.SFUIText-Semibold" svg:font-family=".SFUIText-Semibold" style:font-family-generic="roman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s1" style:display-name="s1" style:family="text">
      <style:text-properties style:font-name=".SFUIText-Semibold" fo:font-weight="normal" style:font-weight-asian="normal" style:font-weight-complex="normal" fo:font-style="normal" style:font-style-asian="normal" style:font-style-complex="normal" fo:font-size="17pt" style:font-size-asian="17pt" style:font-size-complex="17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5" style:parent-style-name="Верхнийколонтитул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Нижнийколонтитул" style:family="paragraph">
      <style:text-properties style:font-name="Liberation Serif" style:font-name-complex="Liberation Serif"/>
    </style:style>
    <style:style style:name="P18" style:parent-style-name="Нижнийколонтитул" style:family="paragraph">
      <style:text-properties style:font-name="Liberation Serif" style:font-name-complex="Liberation Serif"/>
    </style:style>
    <style:style style:name="P19" style:parent-style-name="Нижнийколонтитул" style:family="paragraph">
      <style:text-properties style:font-name="Liberation Serif" style:font-name-complex="Liberation Serif"/>
    </style:style>
    <style:style style:name="P20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5"><text:span text:style-name="T16"><text:page-number text:fixed="false">2</text:page-number></text:span></text:p>
      </style:header>
      <style:footer>
        <text:p text:style-name="P17">Марина Сергеевна Медведева</text:p>
        <text:p text:style-name="P18">(343) 354-01-52</text:p>
      </style:footer>
    </style:master-page>
    <style:master-page style:next-style-name="MP0" style:name="MPF0" style:page-layout-name="PL0">
      <style:footer>
        <text:p text:style-name="P19">Александр Юрьевич Сандуло</text:p>
        <text:p text:style-name="P20">(343) 312-00-40 (доб. 4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subject/>
    <meta:initial-creator>Лобанова</meta:initial-creator>
    <dc:creator>Сандуло Александр Юрьевич</dc:creator>
    <meta:creation-date>2025-09-15T05:56:00Z</meta:creation-date>
    <dc:date>2025-09-15T05:58:00Z</dc:date>
    <meta:print-date>2025-09-15T05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