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PlusNormal">
      <style:paragraph-properties fo:margin-left="0cm" fo:margin-right="0cm" fo:line-height="96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0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1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2" style:family="paragraph" style:parent-style-name="Обычный">
      <style:paragraph-properties fo:margin-left="0cm" fo:margin-right="0.169cm" fo:margin-top="0cm" fo:margin-bottom="0cm" style:contextual-spacing="false" fo:line-height="96%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15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1.251cm" style:auto-text-indent="false"/>
      <style:text-properties style:font-name="Liberation Serif" fo:font-size="14pt" fo:font-weight="bold" fo:background-color="#ffff00" style:font-name-asian="Times New Roman" style:font-size-asian="14pt" style:language-asian="ru" style:country-asian="RU" style:font-weight-asian="bold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7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1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2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3" style:family="paragraph" style:parent-style-name="Обычный">
      <style:paragraph-properties fo:margin-left="0cm" fo:margin-right="0.169cm" fo:margin-top="0cm" fo:margin-bottom="0cm" style:contextual-spacing="false" fo:line-height="96%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4" style:family="paragraph" style:parent-style-name="Обычный">
      <style:paragraph-properties fo:margin-left="0cm" fo:margin-right="0.169cm" fo:margin-top="0cm" fo:margin-bottom="0cm" style:contextual-spacing="false" fo:line-height="96%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fo:background-color="#ffff00" style:font-name-asian="Times New Roman" style:font-size-asian="14pt" style:language-asian="ru" style:country-asian="RU" style:font-name-complex="Liberation Serif" style:font-size-complex="14pt"/>
    </style:style>
    <style:style style:name="P26" style:family="paragraph" style:parent-style-name="Обычный">
      <style:paragraph-properties fo:margin-left="0cm" fo:margin-right="0.169cm" fo:margin-top="0cm" fo:margin-bottom="0cm" style:contextual-spacing="false" fo:line-height="96%" fo:text-align="justify" style:justify-single-word="false" fo:text-indent="1.251cm" style:auto-text-indent="false"/>
      <style:text-properties style:font-name="Liberation Serif" fo:font-size="14pt" fo:background-color="#ffff00" style:font-name-asian="Times New Roman" style:font-size-asian="14pt" style:language-asian="ru" style:country-asian="RU" style:font-name-complex="Liberation Serif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</style:style>
    <style:style style:name="P3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Liberation Serif" fo:font-size="14pt" fo:background-color="#ffff00" style:font-name-asian="Times New Roman" style:font-size-asian="14pt" style:language-asian="ru" style:country-asian="RU" style:font-size-complex="14pt"/>
    </style:style>
    <style:style style:name="P34" style:family="paragraph" style:parent-style-name="Обычный">
      <style:paragraph-properties fo:margin-left="0cm" fo:margin-right="0.169cm" fo:margin-top="0cm" fo:margin-bottom="0cm" style:contextual-spacing="false" fo:line-height="96%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background-color="#ffff00"/>
    </style:style>
    <style:style style:name="P36" style:family="paragraph" style:parent-style-name="ConsPlusNormal">
      <style:paragraph-properties fo:margin-left="0cm" fo:margin-right="0cm" fo:line-height="96%" fo:text-align="justify" style:justify-single-word="false" fo:text-indent="1.251cm" style:auto-text-indent="false"/>
    </style:style>
    <style:style style:name="P37" style:family="paragraph" style:parent-style-name="Обычный">
      <style:paragraph-properties fo:margin-left="0cm" fo:margin-right="0.169cm" fo:margin-top="0cm" fo:margin-bottom="0cm" style:contextual-spacing="false" fo:line-height="96%" fo:text-align="justify" style:justify-single-word="false" fo:text-indent="1.251cm" style:auto-text-indent="false"/>
    </style:style>
    <style:style style:name="P38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9" style:family="paragraph" style:parent-style-name="Абзац_20_списка" style:list-style-name="L1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0" style:family="paragraph" style:parent-style-name="Обычный" style:master-page-name="MPF0">
      <style:paragraph-properties fo:margin-top="0cm" fo:margin-bottom="0cm" style:contextual-spacing="false" fo:text-align="center" style:justify-single-word="false" style:page-number="auto" fo:break-before="page"/>
    </style:style>
    <style:style style:name="P41" style:family="paragraph" style:parent-style-name="Обычный">
      <style:paragraph-properties fo:margin-left="0cm" fo:margin-right="-0.332cm" fo:margin-top="0.212cm" fo:margin-bottom="0cm" style:contextual-spacing="false" fo:text-align="center" style:justify-single-word="false" fo:text-indent="0cm" style:auto-text-indent="false" style:text-autospace="ideograph-alpha" style:punctuation-wrap="hanging" style:vertical-align="auto"/>
      <style:text-properties fo:text-transform="uppercase" style:font-name="Liberation Serif" fo:font-size="10pt" fo:letter-spacing="0.018cm" fo:font-weight="bold" officeooo:paragraph-rsid="0008c0f1" style:font-size-asian="10pt" style:font-weight-asian="bold" style:font-name-complex="Liberation Serif"/>
    </style:style>
    <style:style style:name="P42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fo:text-transform="uppercase" style:font-name="Liberation Serif" fo:font-size="10pt" fo:letter-spacing="0.018cm" fo:font-weight="bold" officeooo:paragraph-rsid="0008c0f1" style:font-size-asian="10pt" style:font-weight-asian="bold" style:font-name-complex="Liberation Serif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7" style:family="text">
      <style:text-properties style:font-name="Liberation Serif" fo:font-size="14pt" fo:background-color="#ffff00" loext:char-shading-value="0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fo:background-color="#ffff00" loext:char-shading-value="0" style:font-size-asian="14pt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0" style:family="text">
      <style:text-properties fo:color="#000000" loext:opacity="100%" style:font-name="Liberation Serif" fo:font-size="14pt" style:font-size-asian="14pt" style:font-size-complex="14pt"/>
    </style:style>
    <style:style style:name="T11" style:family="text"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"><text:span text:style-name="T2">Анализ производственного травматизма с тяжелыми последствиями </text:span></text:span></text:p>
      <text:p text:style-name="P2"><text:span text:style-name="Основной_20_шрифт_20_абзаца"><text:span text:style-name="T2">за </text:span></text:span><text:span text:style-name="Основной_20_шрифт_20_абзаца"><text:span text:style-name="T4">III</text:span></text:span><text:span text:style-name="Основной_20_шрифт_20_абзаца"><text:span text:style-name="T2"> квартал 2025 года</text:span></text:span></text:p>
      <text:p text:style-name="P3"/>
      <text:p text:style-name="P28"><text:span text:style-name="Основной_20_шрифт_20_абзаца"><text:span text:style-name="T1">Анализ материалов расследованных несчастных случаев на производстве <text:line-break/>(в том числе групповых), в 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</text:span></text:span><text:span text:style-name="Основной_20_шрифт_20_абзаца"><text:span text:style-name="T5">I</text:span></text:span><text:span text:style-name="Основной_20_шрифт_20_абзаца"><text:span text:style-name="T1">I квартале 2025 года, показал, что наибольшее</text:span></text:span><text:span text:style-name="Основной_20_шрифт_20_абзаца"><text:span text:style-name="T7"> </text:span></text:span><text:span text:style-name="Основной_20_шрифт_20_абзаца"><text:span text:style-name="T1">количество несчастных случаев произошло в организациях по производству различной продукции (15 случаев); в строительстве жилых и нежилых зданий, железных дорог и метро (4 случая); в различных видах оптовой и розничной торговли (3 случая); в прочих видах деятельности по <text:s/>1–2 несчастных случая (деятельность вспомогательная прочая, связанная с перевозками, в добыче полезных ископаемых, деятельность по складированию и хранению, передача электроэнергии) (12 случаев).</text:span></text:span></text:p>
      <text:p text:style-name="P4">Наибольшее количество несчастных случаев с тяжелыми последствиями произошло в результате: падения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10 случаев или 25,6%); падения, обрушения, обвалы предметов, материалов, земли и прочего (удары падающими предметами <text:line-break/>и деталями, защемление между движущимися предметами, деталями и машинами, обвалы зданий, стен, строительных лесов, лестниц, складированных материалов <text:line-break/>и другое) (8 случаев или 20,5%); воздействия движущихся, разлетающихся, вращающихся предметов, деталей, машин, в том числе защемление между неподвижными и движущимися предметами, деталями и машинами (или между ними), защемления между движущимися предметами, деталями и машинами <text:line-break/>(8 случаев или 20,5%).</text:p>
      <text:p text:style-name="P28"><text:span text:style-name="Основной_20_шрифт_20_абзаца"><text:span text:style-name="T1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недостатки <text:line-break/>в создании и обеспечении функционирования системы управления охраной труда, нарушения допуска к работам с повышенной опасностью (11 случаев или 28,2%); прочие причины, квалифицированные по материалам расследования несчастных случаев (неосторожность, невнимательность, поспешность, внезапное ухудшение состояния здоровья пострадавшего, причинение вреда жизни и здоровью <text:line-break/>в результате противоправных действий третьих лиц) (6 случаев или 15,4 %).</text:span></text:span><text:span text:style-name="Основной_20_шрифт_20_абзаца"><text:span text:style-name="T8"> </text:span></text:span></text:p>
      <text:p text:style-name="P4"/>
      <text:p text:style-name="P9">Примеры характерных несчастных случаев на производстве</text:p>
      <text:p text:style-name="P9"/>
      <text:p text:style-name="P29"><text:span text:style-name="Основной_20_шрифт_20_абзаца"><text:span text:style-name="T2">I. Тяжелый несчастный случай </text:span></text:span><text:span text:style-name="Основной_20_шрифт_20_абзаца"><text:span text:style-name="T1">произошел с уборщиком служебных помещений, во время выполнения своих трудовых обязанностей в организации, деятельность которой вспомогательная прочая, связанная с перевозками <text:line-break/>(</text:span></text:span><text:span text:style-name="Основной_20_шрифт_20_абзаца"><text:span text:style-name="T2">ОКВЭД 52.29</text:span></text:span><text:span text:style-name="Основной_20_шрифт_20_абзаца"><text:span text:style-name="T1">).</text:span></text:span></text:p>
      <text:p text:style-name="P29"><text:span text:style-name="Основной_20_шрифт_20_абзаца"><text:span text:style-name="T10">В соответствии </text:span></text:span><text:span text:style-name="Основной_20_шрифт_20_абзаца"><text:span text:style-name="T1">с рабочим графиком уборщик служебных помещений <text:line-break/>с применением поломоечной машины </text:span></text:span><text:span text:style-name="Основной_20_шрифт_20_абзаца"><text:span text:style-name="T5">Karcher</text:span></text:span><text:span text:style-name="Основной_20_шрифт_20_абзаца"><text:span text:style-name="T1"> </text:span></text:span><text:span text:style-name="Основной_20_шрифт_20_абзаца"><text:span text:style-name="T5">BD</text:span></text:span><text:span text:style-name="Основной_20_шрифт_20_абзаца"><text:span text:style-name="T1"> 75/120</text:span></text:span><text:span text:style-name="Основной_20_шрифт_20_абзаца"><text:span text:style-name="T5">R</text:span></text:span><text:span text:style-name="Основной_20_шрифт_20_абзаца"><text:span text:style-name="T1"> проводил влажную уборку <text:line-break/>в складском помещении в зоне раздевалки работников. Для удобного проезда </text:span></text:span><text:soft-page-break/><text:span text:style-name="Основной_20_шрифт_20_абзаца"><text:span text:style-name="T1">поломоечной машины скамейки, находящиеся в раздевалке, были подняты на верх металлических шкафов. Чтобы помыть пол под шкафами работник принял решение самостоятельно передвинуть металлические шкафы, во время передвижения шкафа одна из скамеек, находящаяся сверху, упала на работника, в результате чего уборщик служебных помещений получил тяжелую травму головы.</text:span></text:span></text:p>
      <text:p text:style-name="P16">В ходе расследования установлено, что в организации система управления охраной труда (далее – СУОТ) реализована работодателем не в полном объеме, <text:line-break/>а именно:</text:p>
      <text:p text:style-name="P30"><text:span text:style-name="Основной_20_шрифт_20_абзаца"><text:span text:style-name="T9">1. О</text:span></text:span><text:span text:style-name="Основной_20_шрифт_20_абзаца"><text:span text:style-name="T11">ценка профессиональных рисков в организации проведена</text:span></text:span><text:span text:style-name="Основной_20_шрифт_20_абзаца"><text:span text:style-name="T9">, однако опасность, представляющая угрозу жизни и здоровья работника, которая послужила причиной несчастного случая, не идентифицирована; </text:span></text:span></text:p>
      <text:p text:style-name="P16">2. Работодателем не были представлены документальные сведения <text:line-break/>о проведении на рабочем месте уборщика служебных помещений специальной оценки условий труда (далее – СОУТ), что является нарушением части 1 пункта 2 статьи 4 Федерального закона от 28.12.2013 № 426-ФЗ «О специальной оценке условий труда».</text:p>
      <text:p text:style-name="P16">Группа процессов СУОТ, направленных на обеспечение безопасной производственной среды в рамках функционирования процессов в организации (в том числе обеспечение безопасности работников при эксплуатации оборудования; обеспечение безопасности работников при осуществлении технологических процессов), работодателем в полном объеме не реализована.</text:p>
      <text:p text:style-name="P16">Согласно пункта 4 Правил по охране труда при погрузочно-разгрузочных работах и размещении грузов, утвержденных приказом Министерства труда <text:line-break/>и социальной защиты Российской Федерации (далее – Минтруда России) <text:line-break/>от 28.10.2020 № 753, работодатель обязан обеспечить, в том числе условия труда <text:line-break/>на рабочих местах, соответствующие требованиям охраны труда.</text:p>
      <text:p text:style-name="P16">Согласно пункта 105 Правил по охране труда при погрузочно-разгрузочных работах и размещении грузов, утвержденных приказом Минтруда России <text:line-break/>от 28.10.2020 № 753 размещение грузов производится по технологическим картам <text:line-break/>с указанием мест размещения, размеров проходов и проездов.</text:p>
      <text:p text:style-name="P16">В организации разработана и утверждена работодателем Технологическая карта на погрузочно-разгрузочные работы, в которой указаны места размещения грузов с указанием размеров проходов, а также направлений движения техники.</text:p>
      <text:p text:style-name="P16">Однако, вышеуказанная технологическая карта не содержит сведения <text:line-break/>о размещении в складском помещении металлических шкафов, с указанием размеров проходов и проездов между ними, а также не определяет местом для размещения скамейки поверхность вышеуказанных шкафов, что является нарушением статьей 22, 214, 216 Трудового кодекса Российской Федерации (далее – ТК РФ), пункта 2 Общих требований к организации безопасного рабочего места, утвержденных приказом Минтруда России от 29.10.2021 № 774н.</text:p>
      <text:p text:style-name="P16">В организации отсутствуют документальные сведения о прохождении работником предварительного медицинского осмотра. </text:p>
      <text:p text:style-name="P16">В организации имеются документальные сведения о проведении уборщику служебных помещений обучения и проверки знания требований охраны труда <text:line-break/>в объеме 24 часов по программе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ОУТ и оценки <text:soft-page-break/>профессиональных рисков для уборщика служебных помещений, утвержденной работодателем, предусматривающий три дня очной (с отрывом от работы) формы обучения с частичным использованием дистанционных образовательных технологий. </text:p>
      <text:p text:style-name="P16">Согласно сведениям, содержащимся в табеле учета рабочего времени в период прохождения обучения по охране труда работник выполнял свои трудовые обязанности, что является нарушением статьей 76, 214, 219 ТК РФ.</text:p>
      <text:p text:style-name="P10"/>
      <text:p text:style-name="P10">Причины, вызвавшие несчастный случай:</text:p>
      <text:p text:style-name="P17">1. Неудовлетворительное содержание и недостатки в организации рабочих мест, что выразилось в неудовлетворительной организации рабочего места (рабочей зоны) пострадавшего работника.</text:p>
      <text:p text:style-name="P31"><text:span text:style-name="Основной_20_шрифт_20_абзаца"><text:span text:style-name="T3">Нарушение:</text:span></text:span><text:span text:style-name="Основной_20_шрифт_20_абзаца"><text:span text:style-name="T9"> статей 22, 214, 216 ТК РФ, пункт 2 Общих требований <text:line-break/>к организации безопасного рабочего места, утвержденных приказом Минтруда России от 29.10.2021 № 774н.</text:span></text:span></text:p>
      <text:p text:style-name="P31"><text:span text:style-name="Основной_20_шрифт_20_абзаца"><text:span text:style-name="T9">2. Недостатки в организации и проведении подготовки работников по охране</text:span></text:span><text:span text:style-name="Основной_20_шрифт_20_абзаца"><text:span text:style-name="T7"> </text:span></text:span><text:span text:style-name="Основной_20_шрифт_20_абзаца"><text:span text:style-name="T9">труда в том числе: не проведение обучения и проверки знаний охраны труда, что выразилось в допуске работника к исполнению трудовых обязанностей без прохождения в установленном порядке инструктажей, обучения и проверки знания требований охраны труда</text:span></text:span></text:p>
      <text:p text:style-name="P31"><text:span text:style-name="Основной_20_шрифт_20_абзаца"><text:span text:style-name="T3">Нарушение:</text:span></text:span><text:span text:style-name="Основной_20_шрифт_20_абзаца"><text:span text:style-name="T9"> статей 76, 214, 219 ТК РФ.</text:span></text:span></text:p>
      <text:p text:style-name="P18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что выразилось в необеспечении функционирования СУОТ в полном объеме, а именно в не полной реализации Базового процесса СУОТ – оценка профессиональных рисков, 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 </text:p>
      <text:p text:style-name="P32"><text:span text:style-name="Основной_20_шрифт_20_абзаца"><text:span text:style-name="T3">Нарушение</text:span></text:span><text:span text:style-name="Основной_20_шрифт_20_абзаца"><text:span text:style-name="T9">: статей 22, 217, 218 ТК РФ.</text:span></text:span></text:p>
      <text:p text:style-name="P32"/>
      <text:p text:style-name="P30"><text:span text:style-name="Основной_20_шрифт_20_абзаца"><text:span text:style-name="T3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9"> начальник склада, инженер по эксплуатации, директор структурного подразделения.</text:span></text:span></text:p>
      <text:p text:style-name="P13"/>
      <text:p text:style-name="P29"><text:span text:style-name="Основной_20_шрифт_20_абзаца"><text:span text:style-name="T2">II Тяжелый несчастный случай</text:span></text:span><text:span text:style-name="Основной_20_шрифт_20_абзаца"><text:span text:style-name="T1"> произошел с шеф-поваром на выездном мероприятии во время розжига угля в мангале, в организации деятельность которой – рестораны и услуги по доставке продуктов питания </text:span></text:span><text:span text:style-name="Основной_20_шрифт_20_абзаца"><text:span text:style-name="T2">(ОКВЭД 56.10).</text:span></text:span></text:p>
      <text:p text:style-name="P22">На выездном мероприятии шеф-повар занимался подготовкой рабочего места для приготовления мясных блюд на открытом огне. Во время работы для розжига угля в мангале работник воспользовался жидкостью для розжига «Прометей» (далее – жидкость). При очередном добавлении жидкости на тлеющие угли пламя по струе жидкости переместилось на бутылку с жидкостью, которая загорелась и взорвалась в руках работника. <text:s/>Горящая жидкость попала на одежду и руки шеф-повара, <text:line-break/>в результате чего он получил термические ожоги тела.</text:p>
      <text:p text:style-name="P16"><text:soft-page-break/>В ходе расследования установлено, что в организации СУОТ реализована работодателем не в полном объеме, а именно:</text:p>
      <text:p text:style-name="P16">– оценка профессиональных рисков по профессии «шеф-повар» в полном объеме не осуществлена, меры по исключению или снижению уровня риска, направленные на сохранение жизни и здоровья работников в процессе трудовой деятельности в полном объеме не разработаны и не приняты, что является нарушением статей 214, 217 ТК РФ, пункта 25 Примерного положение о системе управления охраной труда.</text:p>
      <text:p text:style-name="P16">– в организации действует инструкция по охране труда для повара, утвержденная работодателем. Вместе с тем в разделе «требования охраны труда <text:line-break/>во время работы» данной инструкции отсутствует информация о способах и приемах безопасного выполнения работ по приготовлению мяса на мангале, а также розжига в нем огня.</text:p>
      <text:p text:style-name="P16">Процесс СУОТ – проведение обучения работников реализован работодателем не в полном объеме:</text:p>
      <text:p text:style-name="P16">– шеф-повар прошел обучение по охране труда, но в организации отсутствуют документальные сведения о проведении работнику практических занятий <text:line-break/>по формированию умений и навыков безопасного выполнения работ, <text:line-break/>в объеме не менее 25 процентов общего количества учебных часов с применением технических средств обучения и наглядных пособий. </text:p>
      <text:p text:style-name="P16">Таким образом, шеф повар был допущен к исполнению трудовых обязанностей без прохождения в установленном порядке обучения и проверки знания требований охраны труда, что является нарушением статей 76, 214, 219 ТК РФ.</text:p>
      <text:p text:style-name="P16"/>
      <text:p text:style-name="P11">Причины, вызвавшие несчастный случай:</text:p>
      <text:p text:style-name="P15"/>
      <text:p text:style-name="P17">1. Недостатки в организации и проведении подготовки работников по охране труда, а именно недостатки в изложении требований безопасности в инструкциях <text:line-break/>по охране труда, что выразилось в отсутствии разработанного порядка, определяющего приемы и методы безопасного выполнения работ по приготовлению мяса, а также розжига в нем огня.</text:p>
      <text:p text:style-name="P28"><text:span text:style-name="Основной_20_шрифт_20_абзаца"><text:span text:style-name="T3">Нарушение:</text:span></text:span><text:span text:style-name="Основной_20_шрифт_20_абзаца"><text:span text:style-name="T9"> статьи 22, 214 ТК РФ, пункт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н.</text:span></text:span></text:p>
      <text:p text:style-name="P17">2. Недостатки в организации и проведении подготовки работников по охране труда, в том числе не проведение обучения и проверки знаний охраны труда, выразившееся в допуске работника к исполнению трудовых обязанностей без прохождения в установленном порядке инструктажей, обучения и проверки знания требований охраны труда.</text:p>
      <text:p text:style-name="P28"><text:span text:style-name="Основной_20_шрифт_20_абзаца"><text:span text:style-name="T3">Нарушение:</text:span></text:span><text:span text:style-name="Основной_20_шрифт_20_абзаца"><text:span text:style-name="T9"> статьи 76, 214 и 219 ТК РФ.</text:span></text:span></text:p>
      <text:p text:style-name="P17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ееся в необеспечении функционирования СУОТ в полном объеме, в не полной реализации Базового процесса СУОТ – оценка профессиональных рисков, не принятии мер по исключению или снижению уровня <text:soft-page-break/>риска, направленных на сохранение жизни и здоровья работников в процессе трудовой деятельности.</text:p>
      <text:p text:style-name="P28"><text:span text:style-name="Основной_20_шрифт_20_абзаца"><text:span text:style-name="T3">Нарушение:</text:span></text:span><text:span text:style-name="Основной_20_шрифт_20_абзаца"><text:span text:style-name="T9"> статьи 22, 214, 217 ТК РФ.</text:span></text:span></text:p>
      <text:p text:style-name="P16"/>
      <text:p text:style-name="P30"><text:span text:style-name="Основной_20_шрифт_20_абзаца"><text:span text:style-name="T3">Лицо, ответственно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9"> руководитель организации.</text:span></text:span></text:p>
      <text:p text:style-name="P33"/>
      <text:p text:style-name="P29"><text:span text:style-name="Основной_20_шрифт_20_абзаца"><text:span text:style-name="T2">III. Тяжелый несчастный случай </text:span></text:span><text:span text:style-name="Основной_20_шрифт_20_абзаца"><text:span text:style-name="T1">произошел на участке швейного производства с работником по профессии «швея» во время удаления краски <text:line-break/>с барабана печатного станка в организации, деятельность которой – производство извести и гипса </text:span></text:span><text:span text:style-name="Основной_20_шрифт_20_абзаца"><text:span text:style-name="T2">(</text:span></text:span><text:span text:style-name="Основной_20_шрифт_20_абзаца"><text:span text:style-name="T1">ОКВЭД</text:span></text:span><text:span text:style-name="Основной_20_шрифт_20_абзаца"><text:span text:style-name="T2"> 23.52)</text:span></text:span><text:span text:style-name="Основной_20_шрифт_20_абзаца"><text:span text:style-name="T1">.</text:span></text:span></text:p>
      <text:p text:style-name="P5">Во время работы печатник флексографской печати заметил на упаковочной продукции брак, подтеки краски при печати. Для устранения неисправности печатник остановил станок, открыл крышки, ограждающие барабан и вал печатного станка, накинул на них ветошь для протирки и отошел в соседнее помещение. В это время швея, которая также заметила на упаковочной продукции следы краски, подошла <text:line-break/>к флексостанку сказать об этом печатнику и обратила внимание, что на барабанах имеются следы краски. Поскольку станок был выключен и рядом с ним не было работника, швея приняла решение убрать краску с барабана. Во время удаления краски станок включился и кисть левой руки швеи зажало между барабаном и валом станка. В результате зажатия работник получил тяжелую травму левой кисти. </text:p>
      <text:p text:style-name="P30"><text:span text:style-name="Основной_20_шрифт_20_абзаца"><text:span text:style-name="T9">В ходе расследования, установлено, что в организации разработано <text:line-break/>и утверждено работодателем положение о СУОТ. Определены цели и задачи</text:span></text:span><text:span text:style-name="Основной_20_шрифт_20_абзаца"><text:span text:style-name="T7"> </text:span></text:span><text:span text:style-name="Основной_20_шрифт_20_абзаца"><text:span text:style-name="T9">работодателя в области охраны труда, осуществлено распределение обязанностей <text:line-break/>в сфере охраны труда между должностными лицами работодателя, определены процедуры подготовки и обучения работников по охране труда, организации <text:line-break/>и проведения оценки условий труда, обеспечения оптимальных режимов труда <text:line-break/>и отдыха работников, обеспечения работников средства индивидуальной защиты (далее – СИЗ) и средствами коллективной защиты, смывающими <text:line-break/>и обезвреживающими средствами, обеспечения безопасного выполнения работ <text:line-break/>по профессии. </text:span></text:span></text:p>
      <text:p text:style-name="P16">Комиссии по расследованию несчастного случая представлена производственная инструкция «швея», в которой указаны обязанности <text:line-break/>по соблюдению производственной дисциплины и требования правил по охране труда. В обязанность швеи не входит чистка станка флексографической печати.</text:p>
      <text:p text:style-name="P16">Согласно статьи 214 ТК РФ, работодатель обязан обеспечить безопасность работников при эксплуатации зданий, сооружений, оборудования, осуществлении технологических процессов, а также эксплуатации применяемых в производстве инструментов, сырья и материалов.</text:p>
      <text:p text:style-name="P16">В соответствии с Государственными нормативными требованиями охраны труда при проведении полиграфических работ, утвержденных Приказом Минтруда России от 27.11.2020 № 832н (далее – «Правила по охране труда»), работодатель обязан соблюдать требования и правила по охране труда, а именно:</text:p>
      <text:list text:style-name="L1">
        <text:list-item>
          <text:p text:style-name="P38">пункт 47 – все электропусковые устройства должны быть размещены так, чтобы исключить возможность пуска машин, механизмов и оборудования <text:soft-page-break/>посторонними лицами. Запрещается включение нескольких токоприемников одним пусковым устройством;</text:p>
        </text:list-item>
        <text:list-item>
          <text:p text:style-name="P38">пункт 48 – распределительные щиты и рубильники должны быть оборудованы запирающими устройствами с целью исключения возможного доступа посторонних;</text:p>
        </text:list-item>
        <text:list-item>
          <text:p text:style-name="P38">пункт 49 – токоведущие части электроустановок должны быть изолированы, ограждены или размещены в местах, недоступных для случайного прикосновения <text:line-break/>к ним;</text:p>
        </text:list-item>
        <text:list-item>
          <text:p text:style-name="P38">пункт 50 очистка оборудования или механизмов должна производится <text:line-break/>с помощью крючков, щеток, сметок и других предназначенных для этой цели изделий при полном отключении и остановке оборудования и механизмов;</text:p>
        </text:list-item>
        <text:list-item>
          <text:p text:style-name="P38">пункт 81 – остановленное для осмотра, чистки или ремонта оборудование должно быть отключено от технологических трубопроводов и электроносителей;</text:p>
        </text:list-item>
        <text:list-item>
          <text:p text:style-name="P39">пункт 82 – при осмотре, чистке, ремонте и демонтаже оборудования электроприводы должны быть обесточены, приводные ремни сняты, на пусковых устройствах должны быть вывешены плакаты. «Не включать – работают люди» или «Не включать – ремонт». Запрещается проводить ремонтные и профилактические работы на оборудовании без выполнения мероприятий, исключающих его ошибочное включение или самопроизвольное перемещение его частей.</text:p>
        </text:list-item>
      </text:list>
      <text:p text:style-name="P19">Вместе с тем, электроприводы остановленного для очистки станка флексографической печати не были обесточены, в связи с этим сохранилась возможность ошибочного включения или самопроизвольного перемещения частей оборудования, что является нарушением пункта 82 Правил по охране труда.</text:p>
      <text:p text:style-name="P19">В представленной работодателем инструкции по эксплуатации станка флексографической печати, отсутствуют требования по обесточиванию электропривода для чистки станка.</text:p>
      <text:p text:style-name="P20">Работодателем представлена организационно техническая документация – технологическая карта при печати на флексографическом станке, в которой указано: печатник выключает подачу электроэнергии на станок при помощи рычажного переключателя на пульте управления; печатник совместно открывает защитные чехлы и приступает к очистке барабанов от краски при помощи обтира <text:line-break/>и разжижающих средств для краски.</text:p>
      <text:p text:style-name="P20">Таким образом, процедура отключения подачи электроэнергии на станок при помощи рычажного переключателя на пульте управления предусмотрена для очистки барабана от краски только при завершении рабочей смены печатника. </text:p>
      <text:p text:style-name="P6">В ходе расследования установлено, что в организации отсутствует контроль <text:line-break/>со стороны руководителя подразделения за соблюдением работниками требований охраны труда, производственной и трудовой дисциплины.</text:p>
      <text:p text:style-name="P16"/>
      <text:p text:style-name="P10"/>
      <text:p text:style-name="P10">Причины, вызвавшие несчастный случай:</text:p>
      <text:p text:style-name="P21">1. Нарушение технологического процесса в том числе: неправильная эксплуатация оборудования, выразившееся в необеспечении электропривода станка флексографической печати, остановленного для чистки. </text:p>
      <text:p text:style-name="P30"><text:span text:style-name="Основной_20_шрифт_20_абзаца"><text:span text:style-name="T3">Нарушение: </text:span></text:span><text:span text:style-name="Основной_20_шрифт_20_абзаца"><text:span text:style-name="T9">статья 214 ТК РФ, пункт 82 Правил по охране труда при проведении полиграфических работ, утвержденных приказом Минтруда России <text:line-break/>от 27.11.2020 № 832н.</text:span></text:span></text:p>
      <text:p text:style-name="P16"><text:soft-page-break/>2. Неудовлетворительная организация производства работ, в том числе: необеспечение контроля со стороны руководителей и специалистов подразделения <text:line-break/>за ходом выполнения работы, соблюдением трудовой дисциплины, соблюдением требований установленных локальными нормативными актами работодателя, в части выполнения работы, по которой работником не получен инструктаж на рабочем месте и не получено разрешение непосредственного руководителя на ее выполнение.</text:p>
      <text:p text:style-name="P30"><text:span text:style-name="Основной_20_шрифт_20_абзаца"><text:span text:style-name="T3">Нарушение:</text:span></text:span><text:span text:style-name="Основной_20_шрифт_20_абзаца"><text:span text:style-name="T9"> статья 214 ТК РФ, пункты инструкции по охране труда для швеи.</text:span></text:span></text:p>
      <text:p text:style-name="P16">3. Несовершенство технологического процесса, в том числе недостатки <text:line-break/>в изложении требований безопасности в технологической документации, в частности в инструкции по эксплуатации станка флексографической печати, не содержится требование по обесточиванию электропривода остановленного для очистки станка флексографической печати.</text:p>
      <text:p text:style-name="P30"><text:span text:style-name="Основной_20_шрифт_20_абзаца"><text:span text:style-name="T3">Нарушение:</text:span></text:span><text:span text:style-name="Основной_20_шрифт_20_абзаца"><text:span text:style-name="T9"> статья 214 ТК РФ, «пункт 82 Правил по охране труда при проведении полиграфических работ, утвержденных приказом Минтруда России <text:line-break/>от 27.11.2020 № 832н, пункт 5 Основных требований к порядку разработки <text:line-break/>и содержанию правил и инструкций по охране труда, разработанных работодателем и утвержденных приказом Минтруда России от 29.10.2021 № 772н.</text:span></text:span></text:p>
      <text:p text:style-name="P25"/>
      <text:p text:style-name="P30"><text:span text:style-name="Основной_20_шрифт_20_абзаца"><text:span text:style-name="T3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9">главный инженер, начальник швейного участка.</text:span></text:span></text:p>
      <text:p text:style-name="P14"/>
      <text:p text:style-name="P29"><text:span text:style-name="Основной_20_шрифт_20_абзаца"><text:span text:style-name="T2">IV. Несчастный случай с тяжелыми последствиями </text:span></text:span><text:span text:style-name="Основной_20_шрифт_20_абзаца"><text:span text:style-name="T1">произошел при выполнении работ по ремонту и техническому обслуживанию установки централизованной мойки оборудования трубопроводов в производственном цехе<text:line-break/>со слесарем ремонтником, в организации деятельность которой – производство молока и молочной продукции</text:span></text:span><text:span text:style-name="Основной_20_шрифт_20_абзаца"><text:span text:style-name="T2"> (ОКВЭД 10.51).</text:span></text:span></text:p>
      <text:p text:style-name="P7">Слесарь-ремонтник совместно с механиком получили задание на установление причин и устранение неисправности установки централизованной мойки оборудования и трубопроводов УЦМ-3. При проведении осмотра была выявлена неисправность одного из центробежных насосов НМ1-НМ3, было принято решение <text:line-break/>о его замене. Механик направился в механический цех за новым центробежным насосом, а слесарь-ремонтник приступил к подготовительным работам для замены неисправного центробежного оборудования.</text:p>
      <text:p text:style-name="P7">Во время отсоединения шланга, идущего к центробежному насосу, содержащейся в шланге жидкость (уксусная кислота) попала на работника, <text:line-break/>в результате, чего работник получил химический ожог лица и тела.</text:p>
      <text:p text:style-name="P17">В ходе расследования, установлено, что в организации СУОТ реализована работодателем не в полном объеме, а именно:</text:p>
      <text:p text:style-name="P16">– оценка профессиональных рисков по профессии «слесарь-ремонтник» проведена, классификация, обнаружение, распознавание и описание опасностей, представляющих угрозу жизни и здоровью работников работодателем осуществлены.</text:p>
      <text:p text:style-name="P17">Однако при разработке мер по исключению или снижению уровня вышеуказанного риска, работодателем не учтены требования статьи 214 ТК РФ, пункта 5 Правил по охране труда при размещении, монтаже, техническом <text:soft-page-break/>обслуживании и ремонте технологического оборудования, утвержденных приказом Минтруда России от 27.11.2020 № 833н согласно которым работодатель обязан обеспечить, в том числе эксплуатацию технологического оборудования <text:line-break/>в соответствии с требованиями Правил и технической (эксплуатационной) документации организации-изготовителя.</text:p>
      <text:p text:style-name="P17">В ходе расследования установлено, что в организации отсутствуют технические документы (в том числе технологические инструкции, карты, проекты организации и производства ремонтных работ) на проведение работ по ремонту <text:line-break/>и техническому обслуживанию установки централизованной мойки оборудования <text:line-break/>и трубопроводов УЦМ-3, содержащие порядок и последовательность выполнения работ, необходимые приспособления и инструмент, а также должностные лица, ответственные за их выполнение и требования безопасности при проведении ремонтных работ, что является нарушением статей 22, 214 ТК РФ, пункта 73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<text:line-break/>от 27.11.2020 № 833н.</text:p>
      <text:p text:style-name="P17">Работодателем не представлены документальные сведения о прохождении слесарем-ремонтником теоретических и практических знаний требований охраны труда, безопасных методов и приемов выполнения работ, в том числе безопасных методов и приемов выполнения работ повышенной опасности (безопасные методы <text:line-break/>и приемы выполнения работ при размещении, монтаже, техническом обслуживании и ремонте технологического оборудования), что явилось одной из причин несчастного случая.</text:p>
      <text:p text:style-name="P17">В организации действует Положение о порядке бесплатной выдачи специальной одежды, специальной обуви и других СИЗ работникам, занятым <text:line-break/>на работах с вредными и (или) опасными условиями труда, а также на работах, выполняемых в особых температурных условиях или связанных с загрязнением, утвержденное работодателем организации.</text:p>
      <text:p text:style-name="P17">Однако вышеуказанном Положении отсутствуют сведения, устанавливающие порядок обеспечения работников СИЗ и смывающие средства, распределение обязанностей и ответственности должностных лиц на этапы обеспечения СИЗ <text:line-break/>и смывающими средствами, с учетом особенностей структуры управления организации, что является нарушением требований пункта 10 Правил обеспечения работников СИЗ и смывающими средствами, утвержденные приказом Минтруда России от 29.10.2021 № 766н.</text:p>
      <text:p text:style-name="P28"><text:span text:style-name="Основной_20_шрифт_20_абзаца"><text:span text:style-name="T9">Согласно пункта 4560 Единых типовых норм выдачи СИЗ и смывающих средств, утвержденных Минтруда России от 29.10.2021 № 767н слесарю-ремонтнику положены СИЗ, в том числе очки защитные от механических воздействий. <text:line-break/></text:span></text:span><text:span text:style-name="Основной_20_шрифт_20_абзаца"><text:span text:style-name="T11">Меры по обеспечению работника СИЗ реализованы работодателем не в полном объеме. </text:span></text:span><text:span text:style-name="Основной_20_шрифт_20_абзаца"><text:span text:style-name="T9">В представленной работодателем карточки учета выдачи СИЗ слесаря-ремонтника отсутствует информация о выдаче средств защиты глаз. </text:span></text:span></text:p>
      <text:p text:style-name="P17"/>
      <text:p text:style-name="P10">Причины, вызвавшие несчастный случай:</text:p>
      <text:p text:style-name="P17">1. Несовершенство технологического процесса, в том числе отсутствие технологической карты или другой технической документации на выполняемую <text:soft-page-break/>работу, что выразилось в отсутствии технологических документов на проведение работ по ремонту и техническому обслуживанию установки централизованной мойки оборудования и трубопроводов УЦМ-3, содержащих порядок <text:line-break/>и последовательность выполнения работ, необходимые приспособления <text:line-break/>и инструмент, а также требования безопасности при выполнении вышеуказанных работ, тем самым не обеспечена безопасность работников при эксплуатации оборудования, и осуществлении технологических процессов.</text:p>
      <text:p text:style-name="P28"><text:span text:style-name="Основной_20_шрифт_20_абзаца"><text:span text:style-name="T3">Нарушение: </text:span></text:span><text:span text:style-name="Основной_20_шрифт_20_абзаца"><text:span text:style-name="T9">статьи 22, 214 ТК РФ, пункты 5, 73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 833н.</text:span></text:span></text:p>
      <text:p text:style-name="P28"><text:span text:style-name="Основной_20_шрифт_20_абзаца"><text:span text:style-name="T9">2.</text:span></text:span><text:span text:style-name="Основной_20_шрифт_20_абзаца"><text:span text:style-name="T6"> </text:span></text:span><text:span text:style-name="Основной_20_шрифт_20_абзаца"><text:span text:style-name="T9">Недостатки в организации и проведении подготовки работников по охране труда, в том числе: не проведение обучения и проверки знаний охраны труда, что выразилось в допуске пострадавшего работника к исполнению трудовых обязанностей без прохождения в установленном порядке обучения и проверки знания требований охраны труда.</text:span></text:span></text:p>
      <text:p text:style-name="P28"><text:span text:style-name="Основной_20_шрифт_20_абзаца"><text:span text:style-name="T3">Нарушение: </text:span></text:span><text:span text:style-name="Основной_20_шрифт_20_абзаца"><text:span text:style-name="T9">статьи 76, 214, 219 ТК РФ.</text:span></text:span></text:p>
      <text:p text:style-name="P17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не в полном объеме реализации Базового процесса СУОТ – оценка профессиональных рисков, в том числе в непринятии исчерпывающих мер <text:line-break/>по исключению или снижению уровня риска, направленных на сохранение жизни <text:line-break/>и здоровья работников в процессе трудовой деятельности.</text:p>
      <text:p text:style-name="P28"><text:span text:style-name="Основной_20_шрифт_20_абзаца"><text:span text:style-name="T3">Нарушение: </text:span></text:span><text:span text:style-name="Основной_20_шрифт_20_абзаца"><text:span text:style-name="T9">статьи 22, 214 и 217 ТК РФ.</text:span></text:span></text:p>
      <text:p text:style-name="P27"/>
      <text:p text:style-name="P29"><text:span text:style-name="Основной_20_шрифт_20_абзаца"><text:span text:style-name="T2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1">заместитель директора, организации, директор организации.</text:span></text:span></text:p>
      <text:p text:style-name="P35"/>
      <text:p text:style-name="P36"><text:span text:style-name="Основной_20_шрифт_20_абзаца"><text:span text:style-name="T2">V.</text:span></text:span><text:span text:style-name="Основной_20_шрифт_20_абзаца"><text:span text:style-name="T1"> </text:span></text:span><text:span text:style-name="Основной_20_шрифт_20_абзаца"><text:span text:style-name="T2">Несчастный случай с тяжелыми последствиями</text:span></text:span><text:span text:style-name="Основной_20_шрифт_20_абзаца"><text:span text:style-name="T1"> произошел <text:line-break/>с электромонтером по ремонту и обслуживанию электрооборудования, во время спуска с мостового электрического двухбалочного опорного крана (далее – мостовой кран) в организации, деятельность которой – производство изделий из бетона для использования в строительстве </text:span></text:span><text:span text:style-name="Основной_20_шрифт_20_абзаца"><text:span text:style-name="T2">(ОКВЭД 23.61)</text:span></text:span><text:span text:style-name="Основной_20_шрифт_20_абзаца"><text:span text:style-name="T1">.</text:span></text:span></text:p>
      <text:p text:style-name="P8">Получив задание на ремонт мостового крана электромонтер по ремонту <text:line-break/>и обслуживанию электрооборудования (далее – электромонтер) поднялся по лестнице на пролетную балку мостового крана и приступил к выполнению работ. Устранив неисправность, работник хотел переместиться на мостовом кране к лестнице, расположенной в центральной части цеха, чтобы спустится с мостового крана вниз. Электромонтер сел на край мостового крана и попросил находящегося внизу коллегу движением крана с помощью пульта управления переместить его в сторону лестницы.</text:p>
      <text:p text:style-name="P8">В момент движения крана электромонтер зацепился ногой и не смог спрыгнуть в пролет между колонн, в результате чего работник оказался зажат между железобетонной колонной и мостовым краном. Пострадавший получил травму тяжелой степени тяжести, повреждение костей таза.</text:p>
      <text:p text:style-name="P37"><text:span text:style-name="Основной_20_шрифт_20_абзаца"><text:span text:style-name="T11">В ходе расследования, установлено </text:span></text:span><text:span text:style-name="Основной_20_шрифт_20_абзаца"><text:span text:style-name="T1">что в организации СУОТ реализована работодателем не в полном объеме, что </text:span></text:span><text:span text:style-name="Основной_20_шрифт_20_абзаца"><text:span text:style-name="T11">выразилось в несоблюдении государственных нормативных требований охраны труда, а именно:</text:span></text:span></text:p>
      <text:p text:style-name="P37"><text:soft-page-break/><text:span text:style-name="Основной_20_шрифт_20_абзаца"><text:span text:style-name="T9">– в организации отсутствуют документарные сведения о проведении работнику стажировки, обучения по охране труда с последующей проверкой знаний охраны труда </text:span></text:span><text:span text:style-name="Основной_20_шрифт_20_абзаца"><text:span text:style-name="T11">в соответствии с </text:span></text:span><text:span text:style-name="Основной_20_шрифт_20_абзаца"><text:span text:style-name="T9">Правилами обучения по охране труда и проверки знания требований охраны труда, утвержденных Постановлением Правительства Российской Федерации от 24.12.2021 № 2464 (далее – </text:span></text:span><text:span text:style-name="Основной_20_шрифт_20_абзаца"><text:span text:style-name="T11">Правила обучения по охране труда). </text:span></text:span></text:p>
      <text:p text:style-name="P34">Согласно пункта 33 Правил обучения по охране труда, обучение по оказанию первой помощи пострадавшим проводится в отношении работников рабочих профессий.</text:p>
      <text:p text:style-name="P34">Согласно пункта 38 Правил обучения по охране труда, обучение <text:line-break/>по использованию (применению) СИЗ подлежат работники, применяющие СИЗ, применение которых требует практических навыков. Работодатель утверждает перечень СИЗ, применение которых требует от работников практических навыков <text:line-break/>в зависимости от степени риска причинения вреда работнику. При выдаче СИЗ, применение которых не требует от работников практических навыков, работодатель обеспечивает ознакомление со способами проверки их работоспособности <text:line-break/>и исправности в рамках проведения инструктажа по охране труда на рабочем месте.</text:p>
      <text:p text:style-name="P37"><text:span text:style-name="Основной_20_шрифт_20_абзаца"><text:span text:style-name="T9">Работодателем не был представлен </text:span></text:span><text:span text:style-name="Основной_20_шрифт_20_абзаца"><text:span text:style-name="T11">перечень СИЗ требующих практических навыков.</text:span></text:span></text:p>
      <text:p text:style-name="P34">Согласно пункта 46 Правил обучения по охране труда обучение требованиям охраны труда в зависимости от категории работников проводится: по программе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ОУТ и профессиональных рисков, продолжительностью не менее 16 часов (подпункт «б»), по программе обучения безопасным методам и приемам выполнения работ повышенной опасности, <text:line-break/>к которым предъявляются дополнительные требования в соответствии <text:line-break/>с нормативными правовыми актами, содержащими государственные нормативные требования охраны труда (подпункт «в»).</text:p>
      <text:p text:style-name="P34">Следовательно, работник был допущен до выполнения работ без проведения <text:line-break/>в установленном порядке обучения и проверки знания требований охраны труда.</text:p>
      <text:p text:style-name="P23">Работодателем не были представлены документальные сведения <text:line-break/>о прохождении работником предварительного медицинского осмотра, который проводится при поступлении на работу. Согласно статьи 76 ТК РФ работодатель обязан отстранить от работы (не допускать к работе) работника: не прошедшего <text:line-break/>в установленном порядке обязательный медицинский осмотр. </text:p>
      <text:p text:style-name="P23">Согласно пункта 73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 833н техническое обслуживание и ремонт технологического оборудования должны выполнятся <text:line-break/>в соответствии с разработанными технологическими регламентами (инструкциями по эксплуатации, технологическими инструментами, картами, проектами организации и производства ремонтных работ), которыми устанавливаются порядок и последовательность <text:s/>выполнения работ, необходимые приспособления <text:line-break/>и инструмент, а также определяются должностные лица, ответственные <text:line-break/>за их выполнение.</text:p>
      <text:p text:style-name="P23">Согласно статьи 214 ТК РФ, работодатель обязан обеспечить безопасность работников при эксплуатации зданий, сооружений, оборудования, осуществлении <text:soft-page-break/>технологических процессов, а также эксплуатации применяемых в производстве инструментов, сырья и материалов.</text:p>
      <text:p text:style-name="P37"><text:span text:style-name="Основной_20_шрифт_20_абзаца"><text:span text:style-name="T9">Согласно пункта 209 Правил по охране труда при работе на высоте, утвержденных приказом Минтруда России от 16.11.2020 № 782н, не допускается при работе грузоподъемными механизмами поднимать, опускать, перемещать людей <text:line-break/>не предназначенными для этих целей грузоподъемными механизмами. М</text:span></text:span><text:span text:style-name="Основной_20_шрифт_20_абзаца"><text:span text:style-name="T1">остовой электрический кран не предназначен для перевозки людей.</text:span></text:span></text:p>
      <text:p text:style-name="P37"><text:span text:style-name="Основной_20_шрифт_20_абзаца"><text:span text:style-name="T11">В организации работодателем разработаны и утверждены инструкции <text:line-break/>по охране труда: работа повышенной опасности; инструкция по охране труда «Электромонтер по ремонту и обслуживанию электрооборудования»; инструкция <text:line-break/>по охране труда при выполнении работ на высоте, однако в данных инструкциях отсутствует информация о безопасных методах и приемах подъемам и спуска <text:line-break/>с мостового крана, схода с мостового крана.</text:span></text:span></text:p>
      <text:p text:style-name="P26"/>
      <text:p text:style-name="P12">Причины, вызвавшие несчастный случай:</text:p>
      <text:p text:style-name="P24"/>
      <text:p text:style-name="P23">1. Несовершенство технологического процесса, в том числе недостатки <text:line-break/>в изложении требований безопасности в технологической документации, <text:line-break/>в частности в стандарте операционной процедуры допущено возвращение работника на ремонтную площадку, после выполнения ремонта, перемещением мостового крана, что привело к перемещению работника непредназначенным для этих целей грузоподъемным механизмом.</text:p>
      <text:p text:style-name="P37"><text:span text:style-name="Основной_20_шрифт_20_абзаца"><text:span text:style-name="T3">Нарушение:</text:span></text:span><text:span text:style-name="Основной_20_шрифт_20_абзаца"><text:span text:style-name="T9"> статья 214 ТК РФ, пункт 209 Правил по охране труда при работе на высоте, утвержденных приказом Минтруда России от 16.11.2020 № 782н.</text:span></text:span></text:p>
      <text:p text:style-name="P23">2. Неудовлетворительная организация производства работ, в том числе недостатки в создании и обеспечении функционирования СУОТ, части реализации <text:line-break/>в полном объеме процедуры подготовки работников по охране труда.</text:p>
      <text:p text:style-name="P37"><text:span text:style-name="Основной_20_шрифт_20_абзаца"><text:span text:style-name="T3">Нарушение:</text:span></text:span><text:span text:style-name="Основной_20_шрифт_20_абзаца"><text:span text:style-name="T9"> статьи 73, 214 ТК РФ, пункт 55 Правил обучения по охране труда.</text:span></text:span></text:p>
      <text:p text:style-name="P23"/>
      <text:p text:style-name="P37"><text:span text:style-name="Основной_20_шрифт_20_абзаца"><text:span text:style-name="T3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9"> директор организации, заместитель директора организации.</text:span></text:span></text:p>
      <text:p text:style-name="P23"/>
      <text:p text:style-name="P41">Департамент По Труду И Занятости Населения</text:p>
      <text:p text:style-name="P42">Свердловской Области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9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Соснин Владимир Борисович</meta:initial-creator>
    <meta:creation-date>2025-07-04T06:30:00Z</meta:creation-date>
    <dc:date>2025-10-07T12:16:20.046000000</dc:date>
    <meta:print-date>2023-07-03T12:03:00Z</meta:print-date>
    <meta:editing-cycles>143</meta:editing-cycles>
    <meta:editing-duration>PT10H47M31S</meta:editing-duration>
    <meta:document-statistic meta:table-count="0" meta:image-count="0" meta:object-count="0" meta:page-count="11" meta:paragraph-count="111" meta:word-count="3918" meta:character-count="31345" meta:non-whitespace-character-count="27415"/>
    <meta:template xlink:type="simple" xlink:actuate="onRequest" xlink:title="" xlink:href="../../../Downloads/анализ+травматизма+3+квартал.odt/Normal"/>
  </office:meta>
</office:document-meta>
</file>