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826in" style:use-optimal-column-width="false"/>
    </style:style>
    <style:style style:name="TableColumn3" style:family="table-column">
      <style:table-column-properties style:column-width="0.6083in" style:use-optimal-column-width="false"/>
    </style:style>
    <style:style style:name="TableColumn4" style:family="table-column">
      <style:table-column-properties style:column-width="3.1833in" style:use-optimal-column-width="false"/>
    </style:style>
    <style:style style:name="Table1" style:family="table" style:master-page-name="MPF0">
      <style:table-properties style:width="6.9743in" fo:margin-left="-0.05in" table:align="left"/>
    </style:style>
    <style:style style:name="TableRow5" style:family="table-row">
      <style:table-row-properties style:min-row-height="2.427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1.0944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1.2819in" style:use-optimal-column-width="false"/>
    </style:style>
    <style:style style:name="Table7" style:family="table">
      <style:table-properties style:width="3.0826in" fo:margin-left="0.0013in" table:align="left"/>
    </style:style>
    <style:style style:name="TableRow12" style:family="table-row">
      <style:table-row-properties style:min-row-height="0.9888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break-before="page" fo:text-align="center" fo:line-height="0.1666in" fo:margin-right="0.0847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9" style:parent-style-name="Обычный" style:family="paragraph">
      <style:paragraph-properties fo:text-align="center" fo:line-height="0.1666in" fo:margin-right="0.0847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0" style:parent-style-name="Обычный" style:family="paragraph">
      <style:paragraph-properties fo:text-align="center" fo:line-height="0.1666in" fo:margin-right="0.0847in"/>
      <style:text-properties style:font-name="Liberation Serif" style:font-name-complex="Liberation Serif" fo:font-size="11pt" style:font-size-asian="11pt" style:font-size-complex="11pt"/>
    </style:style>
    <style:style style:name="P21" style:parent-style-name="Заголовок2" style:family="paragraph">
      <style:paragraph-properties fo:line-height="0.1666in" fo:margin-right="0.0868in"/>
      <style:text-properties style:font-name="Liberation Serif" style:font-name-complex="Liberation Serif" fo:text-transform="uppercase" fo:font-size="11pt" style:font-size-asian="11pt" style:font-size-complex="11pt"/>
    </style:style>
    <style:style style:name="P22" style:parent-style-name="Заголовок2" style:family="paragraph">
      <style:paragraph-properties fo:line-height="0.1666in" fo:margin-right="0.0868in"/>
      <style:text-properties style:font-name="Liberation Serif" style:font-name-complex="Liberation Serif" fo:text-transform="uppercase" fo:font-size="11pt" style:font-size-asian="11pt" style:font-size-complex="11pt"/>
    </style:style>
    <style:style style:name="P23" style:parent-style-name="Заголовок2" style:family="paragraph">
      <style:paragraph-properties fo:line-height="0.1666in" fo:margin-right="0.0868in"/>
      <style:text-properties style:font-name="Liberation Serif" style:font-name-complex="Liberation Serif" fo:text-transform="uppercase" fo:font-size="11pt" style:font-size-asian="11pt" style:font-size-complex="11pt"/>
    </style:style>
    <style:style style:name="P24" style:parent-style-name="Обычный" style:family="paragraph">
      <style:paragraph-properties fo:text-align="center" fo:line-height="0.1666in" fo:margin-right="0.0868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5" style:family="table-row">
      <style:table-row-properties style:min-row-height="0.518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text-autospace="ideograph-alpha" fo:text-align="justify" fo:margin-right="-0.0784in"/>
      <style:text-properties style:font-name="Liberation Serif" style:font-name-complex="Liberation Serif" fo:letter-spacing="-0.0027in" style:font-size-complex="12pt"/>
    </style:style>
    <style:style style:name="P28" style:parent-style-name="Обычный" style:family="paragraph">
      <style:paragraph-properties fo:widows="2" fo:orphans="2" style:text-autospace="ideograph-alpha" fo:text-align="center" fo:line-height="0.1388in" fo:margin-right="0.0868in"/>
      <style:text-properties style:font-name="Liberation Serif" style:font-name-complex="Liberation Serif" style:font-size-complex="12pt"/>
    </style:style>
    <style:style style:name="P29" style:parent-style-name="Обычный" style:family="paragraph">
      <style:paragraph-properties fo:widows="2" fo:orphans="2" style:text-autospace="ideograph-alpha" fo:text-align="center" fo:line-height="0.1388in" fo:margin-right="0.0868in"/>
    </style:style>
    <style:style style:name="T30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P39" style:parent-style-name="Обычный" style:family="paragraph">
      <style:paragraph-properties fo:widows="2" fo:orphans="2" style:text-autospace="ideograph-alpha" fo:text-align="center"/>
      <style:text-properties fo:font-size="5pt" style:font-size-asian="5pt" style:font-size-complex="5pt"/>
    </style:style>
    <style:style style:name="TableRow40" style:family="table-row">
      <style:table-row-properties style:min-row-height="0.1791in" style:use-optimal-row-height="false"/>
    </style:style>
    <style:style style:name="TableCell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left="-0.2222in" fo:margin-right="-0.0194in" fo:text-indent="0.2222in">
        <style:tab-stops>
          <style:tab-stop style:type="left" style:position="1.6506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4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Cell48" style:family="table-cell">
      <style:table-cell-properties fo:border="none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right="-0.0652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2pt" style:font-size-asian="12pt" style:font-size-complex="11pt"/>
    </style:style>
    <style:style style:name="TableCell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right="0.125in">
        <style:tab-stops>
          <style:tab-stop style:type="left" style:position="1.4284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53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54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55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 fo:language="en" fo:country="US"/>
    </style:style>
    <style:style style:name="T56" style:parent-style-name="Основнойшрифтабзаца" style:family="text">
      <style:text-properties style:font-name="Liberation Serif" style:font-name-complex="Liberation Serif" fo:color="#FFFFFF" fo:font-size="11pt" style:font-size-asian="11pt" style:font-size-complex="11pt"/>
    </style:style>
    <style:style style:name="TableRow57" style:family="table-row">
      <style:table-row-properties style:row-height="0.0125in" style:use-optimal-row-height="false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2pt" style:font-size-asian="12pt" style:font-size-complex="11pt"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64" style:family="table-row">
      <style:table-row-properties style:min-row-height="0.1437in" style:use-optimal-row-height="false"/>
    </style:style>
    <style:style style:name="TableCell65" style:family="table-cell">
      <style:table-cell-properties fo:border="none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margin-left="-0.075in" fo:margin-right="-0.1506in">
        <style:tab-stops>
          <style:tab-stop style:type="left" style:position="1.5034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1pt"/>
    </style:style>
    <style:style style:name="TableCell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right="-0.1506in" fo:text-indent="-0.1958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70" style:family="table-cell">
      <style:table-cell-properties fo:border="none" style:vertical-align="bottom" fo:padding-top="0in" fo:padding-left="0.075in" fo:padding-bottom="0in" fo:padding-right="0.075in"/>
    </style:style>
    <style:style style:name="P71" style:parent-style-name="Обычный" style:family="paragraph">
      <style:paragraph-properties fo:margin-right="-0.0652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2pt" style:font-size-asian="12pt" style:font-size-complex="11pt"/>
    </style:style>
    <style:style style:name="TableCell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right="-0.0194in">
        <style:tab-stops>
          <style:tab-stop style:type="left" style:position="1.4284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74" style:parent-style-name="Обычный" style:family="paragraph">
      <style:paragraph-properties fo:margin-left="0.0013in">
        <style:tab-stops/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Обычный" style:family="paragraph">
      <style:paragraph-properties fo:margin-right="-0.0194in"/>
      <style:text-properties style:font-name="Liberation Serif" style:font-name-complex="Liberation Serif" fo:font-size="14pt" style:font-size-asian="14pt" style:font-size-complex="14pt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Обычный" style:family="paragraph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80" style:parent-style-name="Обычный" style:family="paragraph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81" style:parent-style-name="Обычный" style:family="paragraph">
      <style:paragraph-properties fo:margin-right="-0.0194in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margin-left="-0.0506in" fo:margin-right="-0.019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P86" style:parent-style-name="Обычный" style:family="paragraph">
      <style:text-properties style:font-name="Liberation Serif" style:font-name-asian="Liberation Serif" style:font-name-complex="Liberation Serif" fo:font-size="15pt" style:font-size-asian="15pt" style:font-size-complex="15pt"/>
    </style:style>
    <style:style style:name="P87" style:parent-style-name="Обычный" style:family="paragraph">
      <style:text-properties style:font-name="Liberation Serif" style:font-name-asian="Liberation Serif" style:font-name-complex="Liberation Serif" fo:font-size="15pt" style:font-size-asian="15pt" style:font-size-complex="15pt"/>
    </style:style>
    <style:style style:name="P88" style:parent-style-name="Обычный" style:family="paragraph">
      <style:paragraph-properties fo:text-align="center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center"/>
      <style:text-properties style:font-name="Liberation Serif" style:font-name-asian="Liberation Serif" style:font-name-complex="Liberation Serif" fo:font-size="15pt" style:font-size-asian="15pt" style:font-size-complex="15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margin-right="-0.0756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01" style:parent-style-name="Обычный" style:family="paragraph">
      <style:paragraph-properties fo:margin-right="-0.0756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02" style:parent-style-name="Обычный" style:family="paragraph">
      <style:paragraph-properties fo:text-align="center" fo:text-indent="0.3937in"/>
    </style:style>
    <style:style style:name="T10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4">
                  <text:p text:style-name="P14">ПРАВИТЕЛЬСТВО<text:s/></text:p>
                  <text:p text:style-name="P19">СВЕРДЛОВСКОЙ ОБЛАСТИ</text:p>
                  <text:p text:style-name="P20"/>
                  <text:h text:style-name="P21" text:outline-level="2">Департамент</text:h>
                  <text:h text:style-name="P22" text:outline-level="2">противодействия коррупции<text:s/></text:h>
                  <text:h text:style-name="P23" text:outline-level="2">Свердловской области</text:h>
                  <text:p text:style-name="P24"/>
                </table:table-cell>
                <table:covered-table-cell/>
                <table:covered-table-cell/>
                <table:covered-table-cell/>
              </table:table-row>
              <table:table-row table:style-name="TableRow25">
                <table:table-cell table:style-name="TableCell26" table:number-columns-spanned="4">
                  <text:p text:style-name="P27">Октябрьская пл., д. 1 стр. 1, г. Екатеринбург, 620031</text:p>
                  <text:p text:style-name="P28">Тел.: (343) 371-75-05, (343)<text:s/>312-00-40 http://anticorruption.midural.ru,<text:s/></text:p>
                  <text:p text:style-name="P29"><text:span text:style-name="T30">E</text:span><text:span text:style-name="T31">-</text:span><text:span text:style-name="T32">mail</text:span><text:span text:style-name="T33">:<text:s/></text:span><text:span text:style-name="T34">dpkk</text:span><text:span text:style-name="T35">@</text:span><text:span text:style-name="T36">egov</text:span><text:span text:style-name="T37">66.</text:span><text:span text:style-name="T38">ru</text:span></text:p>
                  <text:p text:style-name="P39"/>
                </table:table-cell>
                <table:covered-table-cell/>
                <table:covered-table-cell/>
                <table:covered-table-cell/>
              </table:table-row>
              <table:table-row table:style-name="TableRow40">
                <table:table-cell table:style-name="TableCell41" table:number-columns-spanned="2">
                  <text:p text:style-name="P42"><text:span text:style-name="T43">%</text:span><text:span text:style-name="T44">REG</text:span><text:span text:style-name="T45">_</text:span><text:span text:style-name="T46">DATE</text:span><text:span text:style-name="T47">%</text:span></text:p>
                </table:table-cell>
                <table:covered-table-cell/>
                <table:table-cell table:style-name="TableCell48">
                  <text:p text:style-name="P49">№</text:p>
                </table:table-cell>
                <table:table-cell table:style-name="TableCell50">
                  <text:p text:style-name="P51"><text:span text:style-name="T52">%</text:span><text:span text:style-name="T53">REG</text:span><text:span text:style-name="T54">_</text:span><text:span text:style-name="T55">NUM</text:span><text:span text:style-name="T56">%</text:span></text:p>
                </table:table-cell>
              </table:table-row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На №</text:span>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/>
                </table:table-cell>
              </table:table-row>
            </table:table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Руководителям органов местного</text:p>
            <text:p text:style-name="P79">самоуправления муниципальных образований, расположенных<text:s/></text:p>
            <text:p text:style-name="P80">на территории Свердловской области</text:p>
            <text:p text:style-name="P81"><text:span text:style-name="T82">(по списку)</text:span></text:p>
            <text:p text:style-name="P83"/>
          </table:table-cell>
        </table:table-row>
      </table:table>
      <text:p text:style-name="Обычный"><text:span text:style-name="T84">О<text:s/></text:span><text:span text:style-name="T85">рекомендациях<text:s/></text:span></text:p>
      <text:p text:style-name="P86"/>
      <text:p text:style-name="P87"/>
      <text:p text:style-name="P88"><text:span text:style-name="T89">Уважаемый коллеги!</text:span></text:p>
      <text:p text:style-name="P90"/>
      <text:p text:style-name="P91">Одним из распространенных типичных нарушений, выявляемых в ходе анализа<text:s/>сведений о доходах, об имуществе и обязательствах имущественного характера<text:s/>(далее – сведения о доходах), представленных в рамках декларационной<text:s/>кампании, остается не отражение в сведениях о доходах за предыдущие периоды счетов, открытых ранее в кредитных организациях, например, для покупки техники или вещей в рассрочку, для получения выигрышей или компенсаций, для перечисления каких-либо пособий.<text:s/></text:p>
      <text:p text:style-name="P92">Такие счета остаются открытыми после исполнения обязательств<text:s/><text:line-break/>по договорам или прекращения обстоятельств, для обеспечения которых они открывались, несмотря на то, что дальнейшее движение денежных средств по ним не осуществляется. Как правило, именно такие<text:s/>счета лица, на которых возложена обязанность по предоставлению сведений о доходах (далее – служащий (работник)), забывают указывать в справке о доходах.</text:p>
      <text:p text:style-name="P93">Счета «всплывают» в базе налоговой службы в случае актуализации информации кредитной организацией.<text:s/>Обращаем внимание, что для закрытия любого счета требуется обратиться с соответствующим заявлением в банк.<text:s/></text:p>
      <text:p text:style-name="P94">Для оптимизации работы и в рамках подготовки к декларационной кампании 2026 года Департамент противодействия коррупции Свердловской области предлагает всем служащим (работникам) провести анализ сведений о счетах<text:s/><text:line-break/>в кредитных организациях с помощью личного кабинета налогоплательщика<text:s/><text:line-break/>на сайте налоговой службы и закрыть до 31 декабря 2025 года счета, которые<text:s/><text:line-break/>не используются.</text:p>
      <text:p text:style-name="P95">Также служащими (работниками) в сведениях о доходах в отношении супруга(и) не указывают счета, открытые в кредитных организациях, если они являются индивидуальными предпринимателями, аргументируя тем, что этот счет не был отражен в справке банка (форма 5798-У).</text:p>
      <text:p text:style-name="P96">Напоминаем, что в справке банка (форма 5798-У) указываются счета физического лица без учета счета(ов) индивидуального предпринимателя. Однако<text:s/><text:soft-page-break/>с 2025 года некоторые кредитные организации включают в справку банка (форма 5798-У) счета индивидуального предпринимателя. Также сведения о наличии такого счета можно получить в личном кабинете индивидуального предпринимателя на сайте налоговой службы.</text:p>
      <text:p text:style-name="P97">Прошу довести данную информации до служащих на кого возложена обязанность по предоставлению сведений о доходах.</text:p>
      <text:p text:style-name="P98"/>
      <text:p text:style-name="P99"/>
      <text:p text:style-name="P100">Исполняющий обязанности</text:p>
      <text:p text:style-name="P101">Директора Департамента<text:tab/><text:tab/><text:tab/><text:tab/><text:tab/><text:s text:c="32"/>С.Г. Ежов</text:p>
      <text:p text:style-name="P102"><text:span text:style-name="T103">%</text:span><text:span text:style-name="T104">SIGN</text:span><text:span text:style-name="T105">_</text:span><text:span text:style-name="T106">STAMP</text:span><text:span text:style-name="T107">%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text-autospace="ideograph-alpha" fo:text-align="center" fo:margin-right="-0.0194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>
      <style:text-properties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fo:text-align="justify" fo:text-indent="0.3937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5" style:parent-style-name="Верхнийколонтитул" style:family="paragraph">
      <style:paragraph-properties fo:text-align="center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Нижнийколонтитул" style:family="paragraph">
      <style:text-properties style:font-name="Liberation Serif" style:font-name-complex="Liberation Serif"/>
    </style:style>
    <style:style style:name="T18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15"><text:span text:style-name="T16"><text:page-number text:fixed="false">2</text:page-number></text:span></text:p>
      </style:header>
      <style:footer>
        <text:p text:style-name="P17">Максим Леонидович Титов</text:p>
        <text:p text:style-name="Нижнийколонтитул"><text:span text:style-name="T18">(343) 312-00-40 (вн. 42)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АВИТЕЛЬСТВО СВЕРДЛОВСКОЙ ОБЛАСТИ</dc:title>
    <meta:initial-creator>Лобанова</meta:initial-creator>
    <dc:creator>korneeva</dc:creator>
    <meta:creation-date>2025-11-19T11:47:00Z</meta:creation-date>
    <dc:date>2025-11-19T11:47:00Z</dc:date>
    <meta:print-date>2025-10-31T09:2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9" meta:character-count="2808" meta:row-count="19" meta:non-whitespace-character-count="2394"/>
  </office:meta>
</office:document-meta>
</file>