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826in" style:use-optimal-column-width="false"/>
    </style:style>
    <style:style style:name="TableColumn3" style:family="table-column">
      <style:table-column-properties style:column-width="0.5486in" style:use-optimal-column-width="false"/>
    </style:style>
    <style:style style:name="TableColumn4" style:family="table-column">
      <style:table-column-properties style:column-width="3.3083in" style:use-optimal-column-width="false"/>
    </style:style>
    <style:style style:name="Table1" style:family="table" style:master-page-name="MPF0">
      <style:table-properties style:width="7.0395in" fo:margin-left="-0.05in" table:align="left"/>
    </style:style>
    <style:style style:name="TableRow5" style:family="table-row">
      <style:table-row-properties style:min-row-height="2.427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1.0944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1.2819in" style:use-optimal-column-width="false"/>
    </style:style>
    <style:style style:name="Table7" style:family="table">
      <style:table-properties style:width="3.0826in" fo:margin-left="0.0013in" table:align="left"/>
    </style:style>
    <style:style style:name="TableRow12" style:family="table-row">
      <style:table-row-properties style:min-row-height="0.9888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break-before="page" fo:text-align="center" fo:line-height="95%" fo:margin-right="0.0847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1" style:parent-style-name="Обычный" style:family="paragraph">
      <style:paragraph-properties fo:text-align="center" fo:line-height="95%" fo:margin-right="0.0847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2" style:parent-style-name="Обычный" style:family="paragraph">
      <style:paragraph-properties fo:text-align="center" fo:line-height="95%" fo:margin-right="0.0847in"/>
      <style:text-properties style:font-name="Liberation Serif" style:font-name-complex="Liberation Serif" fo:font-size="11pt" style:font-size-asian="11pt" style:font-size-complex="11pt"/>
    </style:style>
    <style:style style:name="P23" style:parent-style-name="Заголовок2" style:family="paragraph">
      <style:paragraph-properties fo:line-height="95%" fo:margin-right="0.0868in"/>
      <style:text-properties style:font-name="Liberation Serif" style:font-name-complex="Liberation Serif" fo:text-transform="uppercase" fo:font-size="11pt" style:font-size-asian="11pt" style:font-size-complex="11pt"/>
    </style:style>
    <style:style style:name="P24" style:parent-style-name="Заголовок2" style:family="paragraph">
      <style:paragraph-properties fo:line-height="95%" fo:margin-right="0.0868in"/>
      <style:text-properties style:font-name="Liberation Serif" style:font-name-complex="Liberation Serif" fo:text-transform="uppercase" fo:font-size="11pt" style:font-size-asian="11pt" style:font-size-complex="11pt"/>
    </style:style>
    <style:style style:name="P25" style:parent-style-name="Заголовок2" style:family="paragraph">
      <style:paragraph-properties fo:line-height="95%" fo:margin-right="0.0868in"/>
      <style:text-properties style:font-name="Liberation Serif" style:font-name-complex="Liberation Serif" fo:text-transform="uppercase" fo:font-size="11pt" style:font-size-asian="11pt" style:font-size-complex="11pt"/>
    </style:style>
    <style:style style:name="P26" style:parent-style-name="Обычный" style:family="paragraph">
      <style:paragraph-properties fo:text-align="center" fo:line-height="95%" fo:margin-right="0.0868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518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text-autospace="ideograph-alpha" fo:text-align="justify" fo:line-height="95%" fo:margin-right="-0.0784in"/>
      <style:text-properties style:font-name="Liberation Serif" style:font-name-complex="Liberation Serif" fo:letter-spacing="-0.0027in" style:font-size-complex="12pt"/>
    </style:style>
    <style:style style:name="P30" style:parent-style-name="Обычный" style:family="paragraph">
      <style:paragraph-properties fo:widows="2" fo:orphans="2" style:text-autospace="ideograph-alpha" fo:text-align="center" fo:line-height="95%" fo:margin-right="0.0868in"/>
      <style:text-properties style:font-name="Liberation Serif" style:font-name-complex="Liberation Serif" style:font-size-complex="12pt"/>
    </style:style>
    <style:style style:name="P31" style:parent-style-name="Обычный" style:family="paragraph">
      <style:paragraph-properties fo:widows="2" fo:orphans="2" style:text-autospace="ideograph-alpha" fo:text-align="center" fo:line-height="95%" fo:margin-right="0.0868in"/>
    </style:style>
    <style:style style:name="T32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P41" style:parent-style-name="Обычный" style:family="paragraph">
      <style:paragraph-properties fo:widows="2" fo:orphans="2" style:text-autospace="ideograph-alpha" fo:text-align="center" fo:line-height="95%"/>
      <style:text-properties fo:font-size="5pt" style:font-size-asian="5pt" style:font-size-complex="5pt"/>
    </style:style>
    <style:style style:name="TableRow42" style:family="table-row">
      <style:table-row-properties style:min-row-height="0.1791in" style:use-optimal-row-height="false"/>
    </style:style>
    <style:style style:name="TableCell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95%" fo:margin-left="-0.2222in" fo:margin-right="-0.0194in" fo:text-indent="0.2222in">
        <style:tab-stops>
          <style:tab-stop style:type="left" style:position="1.6506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8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line-height="95%" fo:margin-right="-0.0652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2pt" style:font-size-asian="12pt" style:font-size-complex="11pt"/>
    </style:style>
    <style:style style:name="TableCell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line-height="95%" fo:margin-right="0.125in">
        <style:tab-stops>
          <style:tab-stop style:type="left" style:position="1.4284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57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ableRow59" style:family="table-row">
      <style:table-row-properties style:row-height="0.0125in" style:use-optimal-row-height="false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95%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line-height="95%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2pt" style:font-size-asian="12pt" style:font-size-complex="11p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line-height="95%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66" style:family="table-row">
      <style:table-row-properties style:min-row-height="0.1437in" style:use-optimal-row-height="false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line-height="95%" fo:margin-left="-0.075in" fo:margin-right="-0.1506in">
        <style:tab-stops>
          <style:tab-stop style:type="left" style:position="1.5034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line-height="95%" fo:margin-right="-0.1506in" fo:text-indent="-0.1958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72" style:family="table-cell">
      <style:table-cell-properties fo:border="none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line-height="95%" fo:margin-right="-0.0652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2pt" style:font-size-asian="12pt" style:font-size-complex="11pt"/>
    </style:style>
    <style:style style:name="TableCell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line-height="95%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76" style:parent-style-name="Обычный" style:family="paragraph">
      <style:paragraph-properties fo:line-height="95%" fo:margin-left="0.0013in">
        <style:tab-stops/>
      </style:paragraph-properties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Обычный" style:family="paragraph">
      <style:paragraph-properties fo:line-height="95%" fo:margin-right="-0.0194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Обычный" style:family="paragraph">
      <style:paragraph-properties fo:widows="2" fo:orphans="2" style:vertical-align="auto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Обычный" style:family="paragraph">
      <style:paragraph-properties fo:widows="2" fo:orphans="2" fo:line-height="95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center" fo:line-height="95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widows="2" fo:orphans="2" fo:text-align="center" fo:line-height="95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center" fo:line-height="95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justify" style:vertical-align="auto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 style:vertical-align="auto" fo:line-height="95%" fo:text-indent="0.3937in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color="#000000" style:text-position="super 64.2%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justify" style:vertical-align="auto" fo:line-height="95%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93" style:parent-style-name="Обычный" style:family="paragraph">
      <style:paragraph-properties fo:widows="2" fo:orphans="2" fo:text-align="justify" style:vertical-align="auto" fo:line-height="95%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style:vertical-align="auto" fo:line-height="95%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95" style:parent-style-name="Обычный" style:family="paragraph">
      <style:paragraph-properties fo:widows="2" fo:orphans="2" fo:text-align="justify" style:vertical-align="auto" fo:line-height="95%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justify" style:vertical-align="auto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justify" style:vertical-align="auto" fo:line-height="95%"/>
      <style:text-properties style:font-name="Liberation Serif" style:font-name-complex="Liberation Serif" fo:color="#FFFFFF" fo:font-size="14pt" style:font-size-asian="14pt" style:font-size-complex="14pt"/>
    </style:style>
    <style:style style:name="P98" style:parent-style-name="Обычный" style:family="paragraph">
      <style:paragraph-properties fo:widows="2" fo:orphans="2" fo:text-align="justify" style:vertical-align="auto" fo:line-height="95%"/>
      <style:text-properties style:font-name="Liberation Serif" style:font-name-complex="Liberation Serif" fo:color="#FFFFFF" fo:font-size="14pt" style:font-size-asian="14pt" style:font-size-complex="14pt"/>
    </style:style>
    <style:style style:name="P99" style:parent-style-name="Обычный" style:family="paragraph">
      <style:paragraph-properties fo:margin-right="-0.0756in">
        <style:tab-stops>
          <style:tab-stop style:type="left" style:position="2.5416in"/>
        </style:tab-stops>
      </style:paragraph-properties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00" style:parent-style-name="Обычный" style:family="paragraph">
      <style:paragraph-properties fo:margin-right="-0.0756in">
        <style:tab-stops>
          <style:tab-stop style:type="left" style:position="2.5416in"/>
        </style:tab-stops>
      </style:paragraph-properties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4">
                  <text:p text:style-name="P14">ПРАВИТЕЛЬСТВО<text:s/></text:p>
                  <text:p text:style-name="P21">СВЕРДЛОВСКОЙ ОБЛАСТИ</text:p>
                  <text:p text:style-name="P22"/>
                  <text:h text:style-name="P23" text:outline-level="2">Департамент</text:h>
                  <text:h text:style-name="P24" text:outline-level="2">противодействия коррупции<text:s/></text:h>
                  <text:h text:style-name="P25" text:outline-level="2">Свердловской области</text:h>
                  <text:p text:style-name="P26"/>
                </table:table-cell>
                <table:covered-table-cell/>
                <table:covered-table-cell/>
                <table:covered-table-cell/>
              </table:table-row>
              <table:table-row table:style-name="TableRow27">
                <table:table-cell table:style-name="TableCell28" table:number-columns-spanned="4">
                  <text:p text:style-name="P29">Октябрьская пл., д. 1 стр. 1, г. Екатеринбург, 620031</text:p>
                  <text:p text:style-name="P30">Тел.: (343) 371-75-05, (343)<text:s/>312-00-40 http://anticorruption.midural.ru,<text:s/></text:p>
                  <text:p text:style-name="P31"><text:span text:style-name="T32">E</text:span><text:span text:style-name="T33">-</text:span><text:span text:style-name="T34">mail</text:span><text:span text:style-name="T35">:<text:s/></text:span><text:span text:style-name="T36">dpkk</text:span><text:span text:style-name="T37">@</text:span><text:span text:style-name="T38">egov</text:span><text:span text:style-name="T39">66.</text:span><text:span text:style-name="T40">ru</text:span></text:p>
                  <text:p text:style-name="P41"/>
                </table:table-cell>
                <table:covered-table-cell/>
                <table:covered-table-cell/>
                <table:covered-table-cell/>
              </table:table-row>
              <table:table-row table:style-name="TableRow42">
                <table:table-cell table:style-name="TableCell43" table:number-columns-spanned="2">
                  <text:p text:style-name="P44"><text:span text:style-name="T45">%</text:span><text:span text:style-name="T46">REG</text:span><text:span text:style-name="T47">_</text:span><text:span text:style-name="T48">DATE</text:span><text:span text:style-name="T49">%</text:span></text:p>
                </table:table-cell>
                <table:covered-table-cell/>
                <table:table-cell table:style-name="TableCell50">
                  <text:p text:style-name="P51">№</text:p>
                </table:table-cell>
                <table:table-cell table:style-name="TableCell52">
                  <text:p text:style-name="P53"><text:span text:style-name="T54">%</text:span><text:span text:style-name="T55">REG</text:span><text:span text:style-name="T56">_</text:span><text:span text:style-name="T57">NUM</text:span><text:span text:style-name="T58">%</text:span></text:p>
                </table:table-cell>
              </table:table-row>
              <table:table-row table:style-name="TableRow59">
                <table:table-cell table:style-name="TableCell60" table:number-columns-spanned="2">
                  <text:p text:style-name="P61"/>
                </table:table-cell>
                <table:covered-table-cell/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На №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Главам муниципальных образований, расположенных на территории Свердловской области<text:s/></text:p>
          </table:table-cell>
        </table:table-row>
      </table:table>
      <text:p text:style-name="P81">О позиции Минтруда России</text:p>
      <text:p text:style-name="P82"/>
      <text:p text:style-name="P83"/>
      <text:p text:style-name="P84">Уважаемые главы!</text:p>
      <text:p text:style-name="P85"/>
      <text:p text:style-name="P86"><text:span text:style-name="T87">Направляю для<text:s/></text:span><text:span text:style-name="T88">использования в работе позицию Минтруда России, согласованную с Генеральной прокуратурой Российской Федерации и Центральной избирательной комиссией Российской Федерации, о нарушении положений пункта 3 части 3 статьи 12</text:span><text:span text:style-name="T89">1</text:span><text:span text:style-name="T90"><text:s/>Федерального закона от 25 декабря<text:s/></text:span><text:span text:style-name="T91">2008 года № 273-ФЗ «О противодействии коррупции» в случае получения выплат за исполнение обязанностей члена избирательной комиссии лицами, замещающими муниципальные должности.</text:span></text:p>
      <text:p text:style-name="P92">С учетом изложенного исполнение обязанностей членов избирательных комиссий указанными лицами допускается только на безвозмездной основе.<text:s/></text:p>
      <text:p text:style-name="P93">Лица, замещающие должности муниципальной службы, вправе исполнять указанные обязанности на возмездной основе только после предварительного уведомления представителя нанимателя (работодателя) о выполнении иной оплачиваемой работы, если это не повлечет за собой конфликт интересов, в соответствии с частью 2 статьи 11 Федерального закона от 2 марта 2007 года № 25-ФЗ «О муниципальной службе в Российской Федерации».</text:p>
      <text:p text:style-name="P94">Прошу проинформировать об этом муниципальных служащих и лиц, замещающих муниципальные должности во вверенном Вам муниципальном образовании.<text:s/></text:p>
      <text:p text:style-name="P95"/>
      <text:p text:style-name="P96">Приложение: на 1 л. в 1 экз.</text:p>
      <text:p text:style-name="P97"/>
      <text:p text:style-name="P98"/>
      <text:p text:style-name="P99">Исполняющий обязанности<text:s/></text:p>
      <text:p text:style-name="P100">Директора Департамента<text:tab/><text:tab/><text:tab/><text:tab/><text:tab/><text:tab/><text:tab/><text:s text:c="14"/>С.Г. Ежов</text:p>
      <text:p text:style-name="P101"><text:span text:style-name="T102">%</text:span><text:span text:style-name="T103">SIGN</text:span><text:span text:style-name="T104">_</text:span><text:span text:style-name="T105">STAMP</text:span><text:span text:style-name="T106">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>
      <style:text-properties fo:font-weight="bold" style:font-weight-asian="bold" fo:font-size="12pt" style:font-size-asian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0.3937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Обычный">
      <style:paragraph-properties fo:text-align="center" fo:line-height="0.2236in"/>
      <style:text-properties fo:font-size="12pt" style:font-size-asian="12pt" style:font-size-complex="12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354in"/>
      </style:footer-style>
    </style:page-layout>
    <style:style style:name="P15" style:parent-style-name="Верхнийколонтитул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Нижнийколонтитул" style:family="paragraph">
      <style:text-properties style:font-name="Liberation Serif" style:font-name-complex="Liberation Serif"/>
    </style:style>
    <style:style style:name="P18" style:parent-style-name="Нижнийколонтитул" style:family="paragraph">
      <style:text-properties style:font-name="Liberation Serif" style:font-name-complex="Liberation Serif"/>
    </style:style>
    <style:style style:name="P19" style:parent-style-name="Нижнийколонтитул" style:family="paragraph">
      <style:text-properties style:font-name="Liberation Serif" style:font-name-complex="Liberation Serif"/>
    </style:style>
    <style:style style:name="P20" style:parent-style-name="Ниж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15"><text:span text:style-name="T16"><text:page-number text:fixed="false">2</text:page-number></text:span></text:p>
      </style:header>
      <style:footer>
        <text:p text:style-name="P17">Елена Викторовна Кочнева</text:p>
        <text:p text:style-name="P18">(343) 354-01-01</text:p>
      </style:footer>
    </style:master-page>
    <style:master-page style:next-style-name="MP0" style:name="MPF0" style:page-layout-name="PL0">
      <style:footer>
        <text:p text:style-name="P19">Данил Валерьевич Денисов</text:p>
        <text:p text:style-name="P20">(343) 312-00-40 (доб.30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АВИТЕЛЬСТВО СВЕРДЛОВСКОЙ ОБЛАСТИ</dc:title>
    <meta:initial-creator>Лобанова</meta:initial-creator>
    <dc:creator>korneeva</dc:creator>
    <meta:creation-date>2025-11-19T11:38:00Z</meta:creation-date>
    <dc:date>2025-11-19T11:38:00Z</dc:date>
    <meta:print-date>2025-10-13T11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81" meta:row-count="11" meta:non-whitespace-character-count="1433"/>
  </office:meta>
</office:document-meta>
</file>