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margin-top="0cm" fo:margin-bottom="0cm" style:contextual-spacing="false" fo:text-align="center" style:justify-single-word="false"/>
    </style:style>
    <style:style style:name="P3" style:family="paragraph" style:parent-style-name="Обычный">
      <style:paragraph-properties fo:margin-top="0cm" fo:margin-bottom="0cm" style:contextual-spacing="false" fo:text-align="center" style:justify-single-word="false"/>
      <style:text-properties style:font-name="Liberation Serif" fo:font-size="14pt" style:font-size-asian="14pt" style:font-name-complex="Liberation Serif" style:font-size-complex="14pt"/>
    </style:style>
    <style:style style:name="P4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5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6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>
          <style:tab-stop style:position="1.251cm"/>
        </style:tab-stops>
      </style:paragraph-properties>
      <style:text-properties style:font-name="Liberation Serif" fo:font-size="14pt" style:font-size-asian="14pt" style:font-name-complex="Liberation Serif" style:font-size-complex="14pt"/>
    </style:style>
    <style:style style:name="P7" style:family="paragraph" style:parent-style-name="ConsPlusNormal">
      <style:paragraph-properties fo:margin-left="0cm" fo:margin-right="0cm" fo:line-height="95%" fo:text-align="justify" style:justify-single-word="false" fo:text-indent="1.251cm" style:auto-text-indent="false"/>
      <style:text-properties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9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0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2" style:family="paragraph" style:parent-style-name="Обычный">
      <style:paragraph-properties fo:margin-left="0cm" fo:margin-right="0.169cm" fo:margin-top="0cm" fo:margin-bottom="0cm" style:contextual-spacing="false" fo:line-height="95%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3" style:family="paragraph" style:parent-style-name="Обычный">
      <style:paragraph-properties fo:margin-left="0cm" fo:margin-right="0.169cm" fo:margin-top="0cm" fo:margin-bottom="0cm" style:contextual-spacing="false" fo:text-align="center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14" style:family="paragraph" style:parent-style-name="Обычный">
      <style:paragraph-properties fo:margin-left="0cm" fo:margin-right="0.169cm" fo:margin-top="0cm" fo:margin-bottom="0cm" style:contextual-spacing="false" fo:text-align="center" style:justify-single-word="false" fo:text-indent="1.251cm" style:auto-text-indent="false"/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P15" style:family="paragraph" style:parent-style-name="Обычный">
      <style:paragraph-properties fo:margin-left="0cm" fo:margin-right="0.169cm" fo:margin-top="0cm" fo:margin-bottom="0cm" style:contextual-spacing="false" fo:text-align="center" style:justify-single-word="false" fo:text-indent="0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6" style:family="paragraph" style:parent-style-name="Обычный">
      <style:paragraph-properties fo:margin-left="0cm" fo:margin-right="0.169cm" fo:margin-top="0cm" fo:margin-bottom="0cm" style:contextual-spacing="false" fo:text-align="center" style:justify-single-word="false" fo:text-indent="1.251cm" style:auto-text-indent="false"/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P17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fo:background-color="#ffff00" style:font-size-asian="14pt" style:font-weight-asian="bold" style:font-name-complex="Liberation Serif" style:font-size-complex="14pt"/>
    </style:style>
    <style:style style:name="P1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fo:background-color="#ffff00" style:font-size-asian="14pt" style:font-weight-asian="bold" style:font-size-complex="14pt"/>
    </style:style>
    <style:style style:name="P19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>
        <style:tab-stops>
          <style:tab-stop style:position="2.251cm"/>
        </style:tab-stops>
      </style:paragraph-properties>
      <style:text-properties style:font-name="Liberation Serif" fo:font-size="14pt" fo:background-color="#ffff00" style:font-name-asian="Times New Roman" style:font-size-asian="14pt" style:language-asian="ru" style:country-asian="RU" style:font-name-complex="Liberation Serif" style:font-size-complex="14pt"/>
    </style:style>
    <style:style style:name="P20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fo:background-color="#ffff00" style:font-name-asian="Times New Roman" style:font-size-asian="14pt" style:language-asian="ru" style:country-asian="RU" style:font-name-complex="Liberation Serif" style:font-size-complex="14pt"/>
    </style:style>
    <style:style style:name="P2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background-color="#ffff00" style:font-size-asian="14pt" style:font-name-complex="Liberation Serif" style:font-size-complex="14pt"/>
    </style:style>
    <style:style style:name="P22" style:family="paragraph" style:parent-style-name="ConsPlusNormal">
      <style:paragraph-properties fo:margin-left="0cm" fo:margin-right="0cm" fo:text-align="justify" style:justify-single-word="false" fo:text-indent="1.251cm" style:auto-text-indent="false"/>
    </style:style>
    <style:style style:name="P23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24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</style:style>
    <style:style style:name="P25" style:family="paragraph" style:parent-style-name="Абзац_20_списка">
      <style:paragraph-properties fo:margin-left="0cm" fo:margin-right="0cm" fo:margin-top="0cm" fo:margin-bottom="0cm" style:contextual-spacing="false" fo:text-align="justify" style:justify-single-word="false" fo:text-indent="1.251cm" style:auto-text-indent="false">
        <style:tab-stops/>
      </style:paragraph-properties>
    </style:style>
    <style:style style:name="P26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 style:text-autospace="none" style:vertical-align="auto"/>
    </style:style>
    <style:style style:name="P27" style:family="paragraph" style:parent-style-name="ConsPlusNormal">
      <style:paragraph-properties fo:margin-left="0cm" fo:margin-right="0cm" fo:text-align="justify" style:justify-single-word="false" fo:text-indent="1.501cm" style:auto-text-indent="false"/>
    </style:style>
    <style:style style:name="P28" style:family="paragraph" style:parent-style-name="Обычный">
      <style:paragraph-properties fo:margin-left="0cm" fo:margin-right="0.169cm" fo:margin-top="0cm" fo:margin-bottom="0cm" style:contextual-spacing="false" fo:line-height="95%" fo:text-align="justify" style:justify-single-word="false" fo:text-indent="1.251cm" style:auto-text-indent="false"/>
      <style:text-properties fo:color="#000000" loext:opacity="100%" style:font-name="Liberation Serif" fo:font-size="14pt" fo:background-color="#ffff00" style:font-name-asian="Times New Roman" style:font-size-asian="14pt" style:language-asian="ru" style:country-asian="RU" style:font-size-complex="14pt"/>
    </style:style>
    <style:style style:name="P29" style:family="paragraph" style:parent-style-name="Обычный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Liberation Serif" fo:font-size="14pt" fo:background-color="#ffff00" style:font-name-asian="Times New Roman" style:font-size-asian="14pt" style:language-asian="ru" style:country-asian="RU" style:font-size-complex="14pt"/>
    </style:style>
    <style:style style:name="P30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  <style:text-properties fo:background-color="#ffff00"/>
    </style:style>
    <style:style style:name="P31" style:family="paragraph" style:parent-style-name="Обычный" style:master-page-name="MPF0">
      <style:paragraph-properties fo:margin-top="0cm" fo:margin-bottom="0cm" style:contextual-spacing="false" fo:text-align="center" style:justify-single-word="false" style:page-number="auto" fo:break-before="page"/>
    </style:style>
    <style:style style:name="P32" style:family="paragraph" style:parent-style-name="Обычный">
      <style:paragraph-properties fo:margin-left="0cm" fo:margin-right="0.169cm" fo:margin-top="0cm" fo:margin-bottom="0cm" style:contextual-spacing="false" fo:text-align="justify" style:justify-single-word="false" fo:text-indent="1.251cm" style:auto-text-indent="false"/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P33" style:family="paragraph" style:parent-style-name="Обычный">
      <style:paragraph-properties fo:margin-left="0cm" fo:margin-right="-0.093cm" fo:line-height="100%" fo:text-align="center" style:justify-single-word="false" fo:text-indent="0cm" style:auto-text-indent="false" style:vertical-align="auto"/>
      <style:text-properties officeooo:rsid="00161332" officeooo:paragraph-rsid="00161332"/>
    </style:style>
    <style:style style:name="P34" style:family="paragraph" style:parent-style-name="Обычный">
      <style:paragraph-properties fo:margin-left="0cm" fo:margin-right="-0.332cm" fo:margin-top="0.212cm" fo:margin-bottom="0cm" style:contextual-spacing="false" fo:line-height="100%" fo:text-align="center" style:justify-single-word="false" fo:text-indent="0cm" style:auto-text-indent="false" style:vertical-align="auto"/>
    </style:style>
    <style:style style:name="P35" style:family="paragraph" style:parent-style-name="Обычный">
      <style:paragraph-properties fo:margin-left="0cm" fo:margin-right="-0.093cm" fo:line-height="100%" fo:text-align="center" style:justify-single-word="false" fo:text-indent="0cm" style:auto-text-indent="false" style:vertical-align="auto"/>
    </style:style>
    <style:style style:name="T1" style:family="text">
      <style:text-properties style:font-name="Liberation Serif" fo:font-size="14pt" style:font-size-asian="14pt" style:font-name-complex="Liberation Serif" style:font-size-complex="14pt"/>
    </style:style>
    <style:style style:name="T2" style:family="text">
      <style:text-properties style:font-name="Liberation Serif" fo:font-size="14pt" fo:font-weight="bold" style:font-size-asian="14pt" style:font-weight-asian="bold" style:font-name-complex="Liberation Serif" style:font-size-complex="14pt"/>
    </style:style>
    <style:style style:name="T3" style:family="text">
      <style:text-properties style:font-name="Liberation Serif" fo:font-size="14pt" fo:font-weight="bold" style:font-name-asian="Times New Roman" style:font-size-asian="14pt" style:language-asian="ru" style:country-asian="RU" style:font-weight-asian="bold" style:font-name-complex="Liberation Serif" style:font-size-complex="14pt"/>
    </style:style>
    <style:style style:name="T4" style:family="text">
      <style:text-properties style:font-name="Liberation Serif" fo:font-size="14pt" fo:language="en" fo:country="US" fo:font-weight="bold" style:font-size-asian="14pt" style:font-weight-asian="bold" style:font-name-complex="Liberation Serif" style:font-size-complex="14pt"/>
    </style:style>
    <style:style style:name="T5" style:family="text">
      <style:text-properties style:font-name="Liberation Serif" fo:font-size="14pt" style:font-name-asian="Times New Roman" style:font-size-asian="14pt" style:language-asian="ru" style:country-asian="RU" style:font-name-complex="Liberation Serif" style:font-size-complex="14pt"/>
    </style:style>
    <style:style style:name="T6" style:family="text">
      <style:text-properties fo:text-transform="uppercase" style:font-name="Liberation Serif1" fo:font-size="10pt" fo:letter-spacing="0.018cm" fo:font-weight="bold" style:font-size-asian="10pt" style:font-weight-asian="bold"/>
    </style:style>
    <style:style style:name="T7" style:family="text">
      <style:text-properties fo:text-transform="uppercase" style:font-name="Liberation Serif1" fo:font-size="10pt" fo:letter-spacing="0.018cm" fo:font-weight="bold" style:font-size-asian="10pt" style:font-weight-asian="bold" style:font-name-complex="Liberation Serif"/>
    </style:style>
    <style:style style:name="T8" style:family="text">
      <style:text-properties fo:text-transform="uppercase" style:font-name="Liberation Serif1" fo:font-size="10pt" fo:letter-spacing="0.018cm" fo:font-weight="bold" style:font-name-asian="Times New Roman" style:font-size-asian="10pt" style:language-asian="ru" style:country-asian="RU" style:font-weight-asian="bold" style:font-name-complex="Liberation Serif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pan text:style-name="Основной_20_шрифт_20_абзаца"><text:span text:style-name="T2">Анализ производственного травматизма с тяжелыми последствиями </text:span></text:span></text:p>
      <text:p text:style-name="P2"><text:span text:style-name="Основной_20_шрифт_20_абзаца"><text:span text:style-name="T2">за </text:span></text:span><text:span text:style-name="Основной_20_шрифт_20_абзаца"><text:span text:style-name="T4">I</text:span></text:span><text:span text:style-name="Основной_20_шрифт_20_абзаца"><text:span text:style-name="T2"> квартал 2026 года</text:span></text:span></text:p>
      <text:p text:style-name="P3"/>
      <text:p text:style-name="P8">Анализ материалов расследованных несчастных случаев на производстве <text:line-break/>(в том числе групповых), в результате которых один или несколько пострадавших получили тяжелые повреждения здоровья, либо несчастных случаев (в том числе групповых) со смертельным исходом (далее – несчастные случаи с тяжелыми последствиями), поступивших в I квартале 2026 года, показал, что наибольшее количество несчастных случаев произошло в организациях по производству различной продукции (14 случаев); в различных видах оптовой и розничной торговли (5 случаев); в деятельности связанной с транспортом, в том числе: железнодорожный транспорт – грузовые перевозки, автомобильный, связанный <text:line-break/>с грузовым транспортом и услугами по перевозке (6 случаев); в прочих видах деятельности (в области медицины, в строительстве жилых и нежилых зданий, автомобильных дорог и автомагистралей, а также коммунальных объектов для обеспечения электроэнергией и телекоммуникациями, разведение сельскохозяйственных животных и птиц, распределение воды для питьевых <text:line-break/>и промышленных нужд, образование дополнительное детей и взрослых <text:line-break/>(14 случаев).</text:p>
      <text:p text:style-name="P8">Наибольшее количество несчастных случаев с тяжелыми последствиями произошло в результате: дорожно-транспортных происшествий (включая <text:line-break/>наземный транспорт, при наезде подвижного состава, личное транспортное средство во время служебных поездок) (10 случаев или 25,0%); воздействие движущихся, разлетающихся, вращающихся предметов, деталей, машин и других (включая контактные удары (ушибы) при столкновении с движущимися предметами, деталями и машинами (за исключением случаев падения предметов и деталей), в том числе в результате взрыва, защемление между неподвижными <text:line-break/>и движущимися предметами, деталями и машинами (или между ними) (10 случаев или 25,0%); падения на ровной поверхности одного уровня, в том числе падение на скользкой поверхности, в том числе покрытой снегом или льдом (8 случаев или 20,0%); падения при разности уровней высот (с деревьев, мебели, со ступеней, приставных лестниц, строительных лесов, зданий, оборудования, транспортных средств и других) (8 случаев или 20,0%).</text:p>
      <text:p text:style-name="P9">Основные причины несчастных случаев с тяжелыми последствиями, установленные в ходе проведенных расследований, распределились следующим образом: неудовлетворительная организация производства работ (11 случаев или 27,5%), нарушение правил дорожного движения (8 случаев или 20,0%); прочие причины, квалифицированные по материалам расследования несчастных случаев (6 случаев или 15,0%), в том числе внезапное ухудшение состояния здоровья пострадавшего (5 случаев или 12,5%), конструктивные недостатки <text:line-break/>и недостаточная надежность, машин, механизмов, оборудования (2 случая или <text:line-break/>5,0 %).</text:p>
      <text:p text:style-name="P14"/>
      <text:p text:style-name="P14"/>
      <text:p text:style-name="P14"/>
      <text:p text:style-name="P14">Примеры характерных несчастных случаев на производстве</text:p>
      <text:p text:style-name="P14"/>
      <text:p text:style-name="P22"><text:span text:style-name="Основной_20_шрифт_20_абзаца"><text:span text:style-name="T2">I. Тяжелый несчастный случай </text:span></text:span><text:span text:style-name="Основной_20_шрифт_20_абзаца"><text:span text:style-name="T1">произошел со старшим сотрудником магазина, во время снятия с верхней полки стеллажа коробки с товаром, <text:line-break/></text:span></text:span><text:soft-page-break/><text:span text:style-name="Основной_20_шрифт_20_абзаца"><text:span text:style-name="T1">в организации деятельность которой – торговля розничная преимущественно пищевыми продуктами (</text:span></text:span><text:span text:style-name="Основной_20_шрифт_20_абзаца"><text:span text:style-name="T2">ОКВЭД 47.11</text:span></text:span><text:span text:style-name="Основной_20_шрифт_20_абзаца"><text:span text:style-name="T1">).</text:span></text:span></text:p>
      <text:p text:style-name="P24"><text:span text:style-name="Основной_20_шрифт_20_абзаца"><text:span text:style-name="T1">Старший сотрудник супермаркета, прибыв на рабочее место, приступила <text:line-break/>к выполнению трудовых обязанностей по выкладке и продаже товара. <text:line-break/>В соответствии с протоколом опроса и при просмотре камеры видеозаписи <text:line-break/>с камеры видеонаблюдения установлено, что во время работы работник находилась в торговом зале, занималась выкладкой товара, в этот момент к ней подошел покупатель, попросил товар который необходимо было принести <text:line-break/>с холодильной камеры. Работник зашла в холодильную камеру, попыталась снять </text:span></text:span><text:span text:style-name="Основной_20_шрифт_20_абзаца"><text:span text:style-name="T5">коробку с </text:span></text:span><text:span text:style-name="Основной_20_шрифт_20_абзаца"><text:span text:style-name="T1">третьей (верхней) полки стеллажа</text:span></text:span><text:span text:style-name="Основной_20_шрифт_20_абзаца"><text:span text:style-name="T5">, </text:span></text:span><text:span text:style-name="Основной_20_шрифт_20_абзаца"><text:span text:style-name="T1">потянула ее на себя, и не удержав уронила коробку себе</text:span></text:span><text:span text:style-name="Основной_20_шрифт_20_абзаца"><text:span text:style-name="T5"> на голову, и упала на спину.</text:span></text:span><text:span text:style-name="Основной_20_шрифт_20_абзаца"><text:span text:style-name="T1"> В</text:span></text:span><text:span text:style-name="Основной_20_шрифт_20_абзаца"><text:span text:style-name="T5"> результате падения и удара <text:line-break/>по голове </text:span></text:span><text:span text:style-name="Основной_20_шрифт_20_абзаца"><text:span text:style-name="T1">старший сотрудник получила травму тяжелой степени тяжести, сотрясение головного мозга и ушиб поясничного отдела позвоночника.</text:span></text:span></text:p>
      <text:p text:style-name="P8">В ходе расследования установлено, что в организации система управления охраной труда (далее – СУОТ) реализована работодателем не в полном объеме, <text:line-break/>а именно:</text:p>
      <text:p text:style-name="P8">1. В организации проведена оценка профессиональных рисков по профессии «старший сотрудник», осуществлена идентификация опасностей, разработаны меры по исключению или снижению уровня риска, направленные на сохранение жизни и здоровья работников в процессе трудовой деятельности <text:line-break/>по идентифицированным опасностям.</text:p>
      <text:p text:style-name="P8">Так, опасность (удар по голове), которая послужила причиной несчастного случая выявлена. Однако, меры по исключению или снижению уровня риска, направленные на сохранение жизни и здоровья работников в процессе трудовой деятельности не приняты, что является нарушением статей 214, 217 Трудового кодекса Российской Федерации (далее – ТК РФ).</text:p>
      <text:p text:style-name="P8">2. В организации разработана и действует инструкция по охране труда для старшего сотрудника, утвержденная работодателем. Однако в данной инструкции отсутствует информация по безопасным приемам и методам выполнения работ при перемещении груза (товара) с места хранения (холодильная камера) в другое место (торговый зал), а также безопасные приемы и методы выполнения работ при снятии груза (товара) с верхних полок стеллажей, что является нарушением требований статей 22, 214 ТК РФ, подпункта «а» пункта 23, подпункта «в» пункта 24 Основных требований к порядку разработки и содержанию правил и инструкций по охране труда, разрабатываемых работодателем, утвержденных приказом Министерства труда и социальной защиты Российской Федерации (далее – Минтруд России) <text:line-break/>от 29.10.2021 № 772н.</text:p>
      <text:p text:style-name="P9">3. Работник была допущена к выполнению трудовых обязанностей без проведения ей вводного инструктажа, инструктажей на рабочем месте (первичный, повторный), а также без прохождения в установленном порядке обучения по охране труда с последующей проверкой знаний по охраны труда <text:line-break/>в соответствии с Правилами обучения по охране труда и проверки знания требований охраны труда, утвержденными постановлением Правительства Российской Федерации от 24.12.2021 № 2464 (далее – Правила обучения по охране труда № 2464).</text:p>
      <text:p text:style-name="P8"/>
      <text:p text:style-name="P15"><text:soft-page-break/>Причины, вызвавшие несчастный случай:</text:p>
      <text:p text:style-name="P15"/>
      <text:p text:style-name="P10">1. Недостатки в организации и проведении подготовки работников по охране труда в том числе: </text:p>
      <text:p text:style-name="P10">– недостатки в изложении требований безопасности в инструкциях по охране труда, что выразилось в отсутствии порядка, содержащего указания по безопасным приемам и методам выполнения работ при перемещении груза (товара) с места хранения (холодильная камера) в другое место (торговый зал), а также указания <text:line-break/>по безопасным приемам и методам выполнения работ при снятии груза (товара) <text:line-break/>с верхних полок стеллажей.</text:p>
      <text:p text:style-name="P25"><text:span text:style-name="Основной_20_шрифт_20_абзаца"><text:span text:style-name="T3">Нарушение</text:span></text:span><text:span text:style-name="Основной_20_шрифт_20_абзаца"><text:span text:style-name="T5">: статей 22, 214, ТК РФ; подпункт «а» пункта 23, подпункт «в» пункта 24 Основных требований к порядку разработки и содержанию правил <text:line-break/>и инструкций по охране труда, разрабатываемых работодателем, утвержденных приказом Минтруда России от 29.10.2021 № 772н;</text:span></text:span></text:p>
      <text:p text:style-name="P10">– не проведение обучения и проверки знаний по охране труда, что выразилось в допуске пострадавшего работника к исполнению трудовых обязанностей без прохождения в установленном порядке обучения и проверки знания требований охраны труда.</text:p>
      <text:p text:style-name="P25"><text:span text:style-name="Основной_20_шрифт_20_абзаца"><text:span text:style-name="T3">Нарушение</text:span></text:span><text:span text:style-name="Основной_20_шрифт_20_абзаца"><text:span text:style-name="T5">: статей 76, 214, 219 ТК РФ.</text:span></text:span></text:p>
      <text:p text:style-name="P11">2. Неудовлетворительная организация производства работ, в том числе недостатки в создании и обеспечении функционирования СУОТ, что выразилось <text:line-break/>в необеспечении функционирования СУОТ в полном объеме, а именно в не полной реализации Базового процесса СУОТ – оценка профессиональных рисков, <text:line-break/>не принятии исчерпывающих мер по исключению или снижению уровня риска, направленных на сохранение жизни и здоровья работников в процессе трудовой деятельности.</text:p>
      <text:p text:style-name="P25"><text:span text:style-name="Основной_20_шрифт_20_абзаца"><text:span text:style-name="T3">Нарушение</text:span></text:span><text:span text:style-name="Основной_20_шрифт_20_абзаца"><text:span text:style-name="T5">: статей 22, 214, 217 ТК РФ.</text:span></text:span></text:p>
      <text:p text:style-name="P10"/>
      <text:p text:style-name="P23"><text:span text:style-name="Основной_20_шрифт_20_абзаца"><text:span text:style-name="T3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 </text:span></text:span><text:span text:style-name="Основной_20_шрифт_20_абзаца"><text:span text:style-name="T5">руководитель службы магазина,</text:span></text:span><text:span text:style-name="Основной_20_шрифт_20_абзаца"><text:span text:style-name="T3"> </text:span></text:span><text:span text:style-name="Основной_20_шрифт_20_абзаца"><text:span text:style-name="T5">директор магазина.</text:span></text:span></text:p>
      <text:p text:style-name="P17"/>
      <text:p text:style-name="P22"><text:span text:style-name="Основной_20_шрифт_20_абзаца"><text:span text:style-name="T2">II. Тяжелый несчастный случай</text:span></text:span><text:span text:style-name="Основной_20_шрифт_20_абзаца"><text:span text:style-name="T1"> произошел со сборщиком изделий <text:line-break/>из древесины во время работы на станке в организации, деятельность которой – производство древесины, пропитанной или обработанной защитными или другими веществами </text:span></text:span><text:span text:style-name="Основной_20_шрифт_20_абзаца"><text:span text:style-name="T2">(ОКВЭД 16.10.3).</text:span></text:span></text:p>
      <text:p text:style-name="P4">Сборщик изделий получил задание от бригадира участка на выполнение работ на станке, а именно провести обрезку кромки необрезанной доски <text:line-break/>на многопильном станке ЦМ120(К). Для ускорения процесса работник взял две необрезные доски разной ширины, каждая толщиной 25 миллиметров, сложил <text:line-break/>их одна на другую и положил на подающий рольганг, затем подал в станок. После того как началась автоматическая подача доски в станок работник пошел принимать обрезанную доску с противоположной стороны станка. В момент перехода со стороны подачи из станка вылетел фрагмент доски (обрезанная кромка) с острым концом и воткнулся в грудь работнику.</text:p>
      <text:p text:style-name="P7">В результате чего работник получил травму тяжелой степени тяжести, <text:soft-page-break/>проникающие колото-резаное ранение грудной клетки.</text:p>
      <text:p text:style-name="P12">В ходе расследования установлено, что в организации СУОТ реализована работодателем не в полном объеме, а именно:</text:p>
      <text:p text:style-name="P5">В организации разработано Положение о СУОТ, утвержденное приказом руководителя организации. Определены: политика и цели работодателя <text:line-break/>в области охраны труда; процедуры, направленные на достижение целей работодателя в области охраны труда; планирование мероприятий по реализации процедур; контроль функционирования СУОТ и мониторинг реализации процедур, планирование улучшений функционирования СУОТ; реагирование <text:line-break/>на аварии, несчастные случаи и профессиональные заболевания; управление документами СУОТ.</text:p>
      <text:p text:style-name="P8">1. Работнику был проведен вводный и повторный инструктажи на рабочем месте, что зафиксировано в журналах инструктажей подписью инструктируемого и подписью инструктирующего. Вместе с тем работодателем не представлены документальные сведения об обучении работника и проведении проверки знания требований охраны труда, в соответствии с Правилами обучения по охране труда № 2464.</text:p>
      <text:p text:style-name="P8">2. Работодателем представлен утвержденный приказ «Перечень должностей работников, подлежащих предварительным и периодическим медицинским осмотрам», согласно которому «сборщик изделий из древесины» обязан проходить медицинский осмотр. В организации отсутствуют документарные сведения <text:line-break/>о прохождении работником предварительного медицинского осмотра, что является нарушением пункта 3.4 Приложения 1 Порядка проведения обязательных предварительных и периодических медицинских осмотров работников, утвержденный приказом Министерства здравоохранения и социального развития Российской Федерации (далее – Минздравсоцразвития РФ) от 28.01.2021 № 29н.</text:p>
      <text:p text:style-name="P25"><text:span text:style-name="Основной_20_шрифт_20_абзаца"><text:span text:style-name="T5">3. В организации работодателем разработана и утверждена Инструкция <text:line-break/>по охране труда для сборщика изделий из древесины. В данной инструкции отсутствует информация о том, что при работе на круглопильном станке запрещается распиливать одновременно несколько досок, горбылей без специального приспособления, обеспечивающего их прижим к направляющей линейке и столу, что является нарушением пункта 883 Правил по охране труда <text:line-break/>в лесозаготовительном, деревообрабатывающем производствах и при лесохозяйственных, утвержденных приказом Минтруда России от 23.09.2020 <text:line-break/>№ 644н. </text:span></text:span></text:p>
      <text:p text:style-name="P10">В ходе расследования установлено, что на станке установлено частичное ограждение, что является нарушением пункта 877 Правил по охране труда <text:line-break/>в лесозаготовительном, деревообрабатывающем производствах и при лесохозяйственных, утвержденных приказом Минтруда России от 23.09.2020 <text:line-break/>№ 644н, перед включением станка для механической обработки древесины работник должен убедиться в исправности режущего инструмента, а также в том, что станок оборудован защитными устройствами, исключающими в процессе работы выбрасывание режущим инструментом обрабатываемых заготовок <text:line-break/>и отходов.</text:p>
      <text:p text:style-name="P28"/>
      <text:p text:style-name="P15"><text:soft-page-break/>Причины, вызвавшие несчастный случай:</text:p>
      <text:p text:style-name="P15"/>
      <text:p text:style-name="P9">1. Нарушение технологического процесса, в том числе: неправильная эксплуатация оборудования (станка круглопильного), выразившаяся в распиловке одновременно нескольких досок, горбылей без специального приспособления, обеспечивающего их прижим.</text:p>
      <text:p text:style-name="P25"><text:span text:style-name="Основной_20_шрифт_20_абзаца"><text:span text:style-name="T3">Нарушение:</text:span></text:span><text:span text:style-name="Основной_20_шрифт_20_абзаца"><text:span text:style-name="T5"> статьи 214 ТК РФ, пункты 5, 883 Правил по охране труда лесозаготовительном, деревообрабатывающем производствах и при выполнении лесохозяйственных, утвержденных приказом Минтруда России от 23.09.2020 <text:line-break/>№ 644н.</text:span></text:span></text:p>
      <text:p text:style-name="P10">2. Неудовлетворительная организация производства работ, в том числе необеспечение контроля со стороны руководителей и специалистов подразделения за ходом выполнения работ, в части несоблюдения работником правил по охране труда.</text:p>
      <text:p text:style-name="P25"><text:span text:style-name="Основной_20_шрифт_20_абзаца"><text:span text:style-name="T3">Нарушение:</text:span></text:span><text:span text:style-name="Основной_20_шрифт_20_абзаца"><text:span text:style-name="T5"> статей 189, 214 ТК РФ, пункты 877, 883 Правил по охране труда в лесозаготовительном, деревообрабатывающем производствах и при выполнении лесохозяйственных, утвержденных приказом Минтруда России от 23.09.2020 <text:line-break/>№ 644н.</text:span></text:span></text:p>
      <text:p text:style-name="P10">3. Недостатки в организации и проведении подготовки работника по охране труда, в том числе не проведение обучения и проверки знания требований охраны труда в установленном порядке.</text:p>
      <text:p text:style-name="P25"><text:span text:style-name="Основной_20_шрифт_20_абзаца"><text:span text:style-name="T3">Нарушение</text:span></text:span><text:span text:style-name="Основной_20_шрифт_20_абзаца"><text:span text:style-name="T5">: статей 76, 214, 219 ТК РФ, пункты 1, 4, 33, 38, 53, 91, 92, 118 Правил обучения по охране труда № 2464. </text:span></text:span></text:p>
      <text:p text:style-name="P25"><text:span text:style-name="Основной_20_шрифт_20_абзаца"><text:span text:style-name="T5">4.  Недостатки в организации и проведении подготовки работников по охране труда, в том числе недостатки в изложении требований безопасности <text:line-break/>в инструкциях по охране труда</text:span></text:span></text:p>
      <text:p text:style-name="P25"><text:span text:style-name="Основной_20_шрифт_20_абзаца"><text:span text:style-name="T3">Нарушение:</text:span></text:span><text:span text:style-name="Основной_20_шрифт_20_абзаца"><text:span text:style-name="T5"> статьи 211.2 ТК РФ, пункты 1, 2, 3, 4, 5 Основных требований <text:line-break/>к порядку разработки и содержанию правил и инструкций по охране труда, разрабатываемых работодателем, утвержденных приказом Минтруда России <text:line-break/>от 29.10.2021 № 772н.</text:span></text:span></text:p>
      <text:p text:style-name="P10">5. Недостатки в создании и обеспечении функционирования СУОТ, выразившиеся в допуске работника без прохождения в установленном порядке периодического медицинского осмотра, в соответствии с установленными нормами.</text:p>
      <text:p text:style-name="P25"><text:span text:style-name="Основной_20_шрифт_20_абзаца"><text:span text:style-name="T3">Нарушение:</text:span></text:span><text:span text:style-name="Основной_20_шрифт_20_абзаца"><text:span text:style-name="T5"> статей 76, 220 ТК РФ, пункта 15 Порядка проведения обязательных предварительных и периодических медицинских осмотров работников, утвержденных приказом Минздравсоцразвития РФ от 28.01.2021 <text:line-break/>№ 29н.</text:span></text:span></text:p>
      <text:p text:style-name="P19"/>
      <text:p text:style-name="P23"><text:span text:style-name="Основной_20_шрифт_20_абзаца"><text:span text:style-name="T3">Лицо, ответственное за допущенные нарушения законодательных <text:line-break/>и иных нормативных правовых и локальных актов, явившихся причинами несчастного случая:</text:span></text:span><text:span text:style-name="Основной_20_шрифт_20_абзаца"><text:span text:style-name="T5"> директор организации.</text:span></text:span></text:p>
      <text:p text:style-name="P29"/>
      <text:p text:style-name="P22"><text:span text:style-name="Основной_20_шрифт_20_абзаца"><text:span text:style-name="T2">III. Несчастный случай со смертельным исходом</text:span></text:span><text:span text:style-name="Основной_20_шрифт_20_абзаца"><text:span text:style-name="T1"> произошел <text:line-break/>с начальником конноспортивного комплекса в организации – деятельность спортивных объектов </text:span></text:span><text:span text:style-name="Основной_20_шрифт_20_абзаца"><text:span text:style-name="T2">(ОКВЭД 93.11)</text:span></text:span><text:span text:style-name="Основной_20_шрифт_20_абзаца"><text:span text:style-name="T1">.</text:span></text:span></text:p>
      <text:p text:style-name="P6"><text:soft-page-break/>На территории конноспортивного комплекса произошло отключение электроэнергии. После неудачной попытки включения работниками резервного освещения, начальник конноспортивного комплекса сообщила по телефону главному инженеру об отсутствии электроэнергии, взяла ключ и направилась <text:line-break/>в расположенную на территории организации трансформаторную подстанцию ТП – 1349. По прибытию на подстанцию начальник конноспортивного комплекса вновь сообщила по телефону главному инженеру, что находится внутри помещения, после чего в телефонной трубке он услышал треск и шипение.</text:p>
      <text:p text:style-name="P6">В результате поражения электрическим током работник получила травму <text:line-break/>не совместимую с жизнью. </text:p>
      <text:p text:style-name="P8">В ходе расследования установлено, что в организации СУОТ реализована работодателем не в полном объеме: </text:p>
      <text:p text:style-name="P9">– в организации отсутствуют и не разработаны Положения: о системе управления охраной труда (Руководство по охране труда и промышленной безопасности) с указанием политики и целей работодателя в области охраны труда, распределение обязанностей в сфере охраны труда между должностными лицами работодателя, процедур направленных на достижение целей работодателя <text:line-break/>в области охраны труда (далее – процедуры), включая процедуру подготовки работников по охране труда; процедуры организации и проведения наблюдения <text:line-break/>за состоянием здоровья работников; процедуру информирования работников <text:line-break/>об условиях труда на рабочих местах, уровнях профессиональных рисков, а также о предоставляемых им гарантиях и компенсациях; процедуру обеспечения оптимальных режимов труда и отдыха работников; обеспечения работников средствами индивидуальной и коллективной защиты, смывающими <text:line-break/>и обезвреживающими средствами; процедуру обеспечения работников молоком <text:line-break/>и другими равноценными пищевыми продуктами, лечебно-профилактическим питанием; процедуру обеспечения безопасного выполнения подрядных работ <text:line-break/>и снабжения, что является нарушением статей 214, 217, 218 ТК РФ, примерного положения о системе управления охраной труда, утвержденного приказом Минтруда России от 29.10.2021 № 776н.</text:p>
      <text:p text:style-name="P9">Работодателем не реализованы следующие мероприятия: </text:p>
      <text:p text:style-name="P9">– не регламентирован порядок обеспечения и выдачи специальной одежды, специальной обуви и других средств индивидуальной защиты (далее – СИЗ) работникам;</text:p>
      <text:p text:style-name="P9">– работодателем не было представлено Положение о порядке проведения обучения по охране труда в организации;</text:p>
      <text:p text:style-name="P9">– работник была допущена к выполнению трудовых обязанностей без прохождения предварительного и периодического медицинских осмотров, что является нарушением статей 214, 220 ТК РФ;</text:p>
      <text:p text:style-name="P9">– работник была допущена к выполнению трудовых обязанностей без прохождения обучения и проверки знания требований охраны труда <text:line-break/>по программам: «Использование (применение) СИЗ», «Оказания первой помощи пострадавшим».</text:p>
      <text:p text:style-name="P9">Согласно документам, представленных работодателем, в штатном расписании организации отсутствуют должности «Электрик», «Специалист <text:line-break/>по охране труда». Также в организации отсутствует распорядительный документ <text:line-break/><text:soft-page-break/>о назначении ответственного за электрохозяйство, на которого возложены обязанности по организации проведения всех видов работ в электроустановках потребителя, что является нарушением пункта 8 Правил технической эксплуатации электроустановок потребителей электрической энергии, утвержденных приказом Министерства энергетики Российской Федерации (далее – Минэнерго России) от 12.08.2022 № 811.</text:p>
      <text:p text:style-name="P9">Для проведения электротехнических работ в организации заключен гражданско-правовой договор с работником сторонней организации.</text:p>
      <text:p text:style-name="P9">В организации не обеспечено содержание, проведение технического обслуживания и ремонта электроустановок в исправном состоянии (ВРУ 0,4 кВ, кабельные линии, сеть освещения и розеточная сеть), что является нарушением частей (а), (б) пунктов 7, 23 Правил технической эксплуатации электроустановок потребителей электрической энергии, утвержденных приказом Минэнерго России от 12.08.2022 № 811.</text:p>
      <text:p text:style-name="P9">Не определены работники: имеющие право выполнения переключений <text:line-break/>в электроустановках, ведения оперативных переговоров, единовременного осмотра электроустановок, что является нарушением пункта 12 Правил технической эксплуатации электроустановок потребителей электрической энергии, утвержденных приказом Минэнерго России от 12.08.2022 № 811.</text:p>
      <text:p text:style-name="P9">Согласно пункта 3.6 Правил по охране труда при эксплуатации электроустановок, утвержденных приказом Минтруда России от 15.12.2020 <text:line-break/>№ 903н, при осмотре электроустановок разрешается открывать двери щитов, сборок, пультов управления и других устройств. При осмотре электроустановок напряжением выше 1000 В не допускается проникать за ограждения и барьеры электроустановок. Не допускается выполнение какой-либо работы во время осмотра. </text:p>
      <text:p text:style-name="P9">Комиссии по расследованию несчастного случая представлена Паспортная карта, в которой отсутствует сведения о входных дверях (воротах) ТП – 1349, <text:line-break/>а также о наличии запорной арматуры (замков). Согласно пункта 3.12 правил <text:line-break/>по охране труда при эксплуатации электроустановок, утвержденных приказом Минтруда России от 15.12.2020 № 903н, двери (калитки, ворота) помещений, электроустановок, камер, щитов и сборок, шкафов комплексных трансформаторных помещений, кроме тех, в которых проводятся работы, должны быть закрыты на замок.</text:p>
      <text:p text:style-name="P9">Согласно ГОСТ 5089 – 2011 «Замки, защелки, механизмы цилиндровые. Технические условия» – части 2, 3 раздела «Введение» – Замки должны содержать в своей конструкции элементы защиты от криминального вскрытия (взлома): пункт 3.1 защитная конструкция (дверь, ворота, окно) с замком (замками) или без замка (замков), устанавливаемая с целью охраны для ограничения или исключения доступа в интересующую зону (объем, пространство); пункт 3.2 замок: Изделие, служащее для запирания защитных конструкций, обладающее заданными охранными свойствами и являющееся неотъемлемым элементом защитной конструкции.</text:p>
      <text:p text:style-name="P30"/>
      <text:p text:style-name="P15">Причины, вызвавшие несчастный случай:</text:p>
      <text:p text:style-name="P15"/>
      <text:p text:style-name="P8"><text:soft-page-break/>1. Неудовлетворительная организация производства работ, в том числе: необеспечение контроля со стороны руководителей и специалистов подразделения за ходом выполнения работы, соблюдением трудовой дисциплины, что привело <text:line-break/>к самостоятельному проникновению пострадавшей за ограждение электроустановки напряжением выше 1000В, тем самым нарушено расстояние <text:line-break/>до токоведущих частей (менее 0,6 метра), в результате чего пострадавшая получила смертельную электротравму.</text:p>
      <text:p text:style-name="P26"><text:span text:style-name="Основной_20_шрифт_20_абзаца"><text:span text:style-name="T3">Нарушение:</text:span></text:span><text:span text:style-name="Основной_20_шрифт_20_абзаца"><text:span text:style-name="T5"> статьи 214 ТК РФ, пункта 3.6 Правил по охране труда при эксплуатации электроустановок, утвержденных приказом Минтруда России <text:line-break/>от 15.12.2020 № 903н.</text:span></text:span></text:p>
      <text:p text:style-name="P11">1. Конструктивные недостатки и недостаточная надежность машин, механизмов, оборудования, в том числе инструмента (в том числе пневматического и электроинструмента) и приспособлений, выразившиеся в установке навесного замка на входную дверь в помещение распределительного устройства 10 кВ, <text:line-break/>не обладающего заданными охранными свойствами и не выполняющего задачу <text:line-break/>по защите охраняемого пространства, что привело к проникновению посторонних лиц в помещение.</text:p>
      <text:p text:style-name="P26"><text:span text:style-name="Основной_20_шрифт_20_абзаца"><text:span text:style-name="T3">Нарушение:</text:span></text:span><text:span text:style-name="Основной_20_шрифт_20_абзаца"><text:span text:style-name="T5"> статьи 214 ТК РФ, пункта 3.12 Правил по охране труда при эксплуатации электроустановок, утвержденных приказом Минтруда России <text:line-break/>от 15.12.2020 № 903н.</text:span></text:span></text:p>
      <text:p text:style-name="P26"><text:span text:style-name="Основной_20_шрифт_20_абзаца"><text:span text:style-name="T5">3. Неудовлетворительная организация производства работ, в том числе нарушения допуска к работам с повышенной опасностью, выразившиеся <text:line-break/>в отсутствии в </text:span></text:span><text:span text:style-name="Основной_20_шрифт_20_абзаца"><text:span text:style-name="T1">конноспортивном комплексе работников, имеющих право выполнения переключений в электроустановках, ведения оперативных переговоров и имеющих право единоличного осмотра электроустановок, что привело к самостоятельному проникновению работника в трансформаторную подстанцию.</text:span></text:span></text:p>
      <text:p text:style-name="P26"><text:span text:style-name="Основной_20_шрифт_20_абзаца"><text:span text:style-name="T3">Нарушение:</text:span></text:span><text:span text:style-name="Основной_20_шрифт_20_абзаца"><text:span text:style-name="T5"> </text:span></text:span><text:span text:style-name="Основной_20_шрифт_20_абзаца"><text:span text:style-name="T1">статьи 214 ТК РФ;</text:span></text:span><text:span text:style-name="Основной_20_шрифт_20_абзаца"><text:span text:style-name="T5"> частей (а), (в) пункта 12 Правил технической эксплуатации электроустановок потребителей электрической энергии, утвержденных приказом Минэнерго России от 12.08.2022 № 881.</text:span></text:span></text:p>
      <text:p text:style-name="P11">4. Неудовлетворительная организация производства работ, в том числе недостатки в создании и обеспечении функционировании СУОТ, в части отсутствия политики и цели работодателя в области охраны труда, распределения обязанностей в сфере охраны труда между должностными лицами работодателя, процедур, направленных на достижение целей работодателя в области охраны труда, включая: процедуру подготовки работников по охране труда; процедуру уровня профессиональными рисками; процедуру организации и проведения наблюдения за состоянием здоровья работников; процедуру обеспечения работников средствами индивидуальной и коллективной защиты, смывающими <text:line-break/>и обезвреживающими средствами.</text:p>
      <text:p text:style-name="P9">Нарушение: статей 76, 214, 217, 218, 219, 220, 221 ТК РФ; примерного положения о системе управления охраной труда, утвержденного приказом Минтруда России от 29.10.2021 № 776н; пункты 10, 23 Правил обеспечения работников средствами индивидуальной защиты и смывающими средствами, <text:soft-page-break/>утвержденных приказом Минтруда России от 29.10.2021 № 766н, пункты 46, 55, 60 Правил обучения по охране труда № 2464.</text:p>
      <text:p text:style-name="P26"/>
      <text:p text:style-name="P23"><text:span text:style-name="Основной_20_шрифт_20_абзаца"><text:span text:style-name="T3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</text:span></text:span><text:span text:style-name="Основной_20_шрифт_20_абзаца"><text:span text:style-name="T5"> главный инженер, руководитель организации конноспортивного комплекса, директор организации обслуживающий электроподстанцию.</text:span></text:span></text:p>
      <text:p text:style-name="P18"/>
      <text:p text:style-name="P22"><text:span text:style-name="Основной_20_шрифт_20_абзаца"><text:span text:style-name="T2">IV. Несчастный случай с тяжелыми последствиями </text:span></text:span><text:span text:style-name="Основной_20_шрифт_20_абзаца"><text:span text:style-name="T1">произошел <text:line-break/>в помещении цеха для отгрузки продукции (склад-холодильник) с контролером, <text:line-break/>в организации, основная деятельность которой – разведение сельскохозяйственной птицы </text:span></text:span><text:span text:style-name="Основной_20_шрифт_20_абзаца"><text:span text:style-name="T2">(ОКВЭД 01.47)</text:span></text:span><text:span text:style-name="Основной_20_шрифт_20_абзаца"><text:span text:style-name="T1">.</text:span></text:span></text:p>
      <text:p text:style-name="P4">Грузчику и контролеру было выдано устное задание провести учет готовой продукции и подготовить к погрузке на автотранспорт (грузовые автомобили). </text:p>
      <text:p text:style-name="P4">После подсчета на поддонах одной части продукции, контролер направился в другую часть цеха для проведения подсчета другой части продукции. <text:line-break/>Не обратив внимание на работающий рядом погрузчик, и не убедившись <text:line-break/>в безопасности перемещения, контролер начал движение через зону отгрузки. В это время водитель, двигаясь задним ходом подвозил продукцию в зону погрузки отгружаемого товара на электрическом вилочном погрузчике, и не заметив идущего работника, совершил на него наезд. В результате чего работник получил тяжелую травму ноги.</text:p>
      <text:p text:style-name="P9">В ходе расследования, установлено, что в организации разработано <text:line-break/>и утверждено руководителем Положение об организации работы по охране труда, в котором не указаны сведения об организации СУОТ организации: </text:p>
      <text:p text:style-name="P9">– оценка профессиональных рисков на рабочем месте «Контролер», проведена не в полном объеме, опасность, представляющая угрозу жизни <text:line-break/>и здоровья работника, которая послужила причиной несчастного случая, <text:line-break/>не идентифицирована.</text:p>
      <text:p text:style-name="P9">– работодателем не была представлена технологическая карта (регламент) на проведение погрузочно-разгрузочных работ в цехе склада-холодильника, обеспечивающая мероприятия по безопасности передвижения работников, определяющая кратчайшие подходы к рабочим местам, по возможности, <text:line-break/>не пересекающих транспортные пути, что является нарушением требований статьи 214 ТК РФ, пункта 11, части 2 пунктов 58, 75, 78 Правил по охране труда <text:line-break/>в сельском хозяйстве, утвержденных приказом Минтруда России от 27.10.2020 <text:line-break/>№ 746н;</text:p>
      <text:p text:style-name="P9">– в организации отсутствует перечень профессий и должностей работников, ответственных за организацию работ повышенной опасности, подлежащих обучению требованиям охраны труда по программе обучения требованиям охраны труда, указанных в подпункте «в» пункта 46, 56 Правил обучения по охране труда № 2464.</text:p>
      <text:p text:style-name="P9">Согласно пункта 60 Правил по охране труда при эксплуатации промышленного транспорта, утвержденных приказом Минтруда России <text:line-break/>от 18.11.2020 № 814н установлено, что перед началом движения на транспортном средстве задним ходом водитель должен убедиться в отсутствии помех <text:line-break/><text:soft-page-break/>и препятствий, а также подать звуковой сигнал. В условиях ограниченного обзора и (или) плохой видимости движение транспортного средства задним ходом должно осуществляться с участием другого работника, находящегося вне транспортного средства и корректирующего движение, за исключением движения высокоавтоматизированного транспортного средства.</text:p>
      <text:p text:style-name="P20"/>
      <text:p text:style-name="P15">Причины, вызвавшие несчастный случай:</text:p>
      <text:p text:style-name="P15"/>
      <text:p text:style-name="P9">1. Несовершенство технологического процесса, в том числе отсутствие технологической карты или другой технической документации на выполняемую работу по проведению погрузочно-разгрузочных работ в цехе склада-холодильника, обеспечивающий мероприятия по безопасности передвижения работников, определяющая кратчайшие безопасные подходы к рабочим местам, по возможности, не пересекающих транспортные пути, что привело <text:line-break/>к травмированию работника в зоне передвижения электропогрузчика. </text:p>
      <text:p text:style-name="P24"><text:span text:style-name="Основной_20_шрифт_20_абзаца"><text:span text:style-name="T3">Нарушение:</text:span></text:span><text:span text:style-name="Основной_20_шрифт_20_абзаца"><text:span text:style-name="T5"> статьи 214 ТК РФ, пункта 11, части 2 пункты 58, 75, 78 Правил по охране труда в сельском хозяйстве, утвержденных приказом Минтруда России от 27.10.2020 № 746н; пункты 4, 18, 21, 22 Общие требования к организации безопасного рабочего места, утвержденных приказом Минтруда России <text:line-break/>от 29.10.2021 № 774н.</text:span></text:span></text:p>
      <text:p text:style-name="P9">2. Неудовлетворительная организация производства работ, в том числе недостатках в создании и обеспечении функционирования СУОТ, в части недостатков организации СУОТ, вследствие чего не осуществлены мероприятия по управлению профессиональными рисками на рабочих местах, связанные <text:line-break/>с выявлением опасностей, оценкой и снижением уровней профессиональных рисков, в частности на рабочем месте «Контролер» не определен риск наезда <text:line-break/>и удара при столкновении с транспортными средствами, не приняты меры <text:line-break/>по предотвращению воздействия на работников опасных факторов при выполнении работ с риском наезда на работника транспортного средства.</text:p>
      <text:p text:style-name="P24"><text:span text:style-name="Основной_20_шрифт_20_абзаца"><text:span text:style-name="T3">Нарушение:</text:span></text:span><text:span text:style-name="Основной_20_шрифт_20_абзаца"><text:span text:style-name="T5"> статей 209.1, 214, 217, 218 ТК РФ, приказа Минтруда России <text:line-break/>от 29.10.2021 № 776н; «Об утверждении Примерного положения о системе управления охраной труда», пункта 7 Правил по охране труда при эксплуатации промышленного транспорта, утвержденных приказом Минтруда России <text:line-break/>от 18.11.2020 № 814н.</text:span></text:span></text:p>
      <text:p text:style-name="P4"/>
      <text:p text:style-name="P22"><text:span text:style-name="Основной_20_шрифт_20_абзаца"><text:span text:style-name="T2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</text:span></text:span><text:span text:style-name="Основной_20_шрифт_20_абзаца"><text:span text:style-name="T1"> старший кладовщик, управляющий организацией.</text:span></text:span></text:p>
      <text:p text:style-name="P21"/>
      <text:p text:style-name="P27"><text:span text:style-name="Основной_20_шрифт_20_абзаца"><text:span text:style-name="T2">V. Тяжелый несчастный случай</text:span></text:span><text:span text:style-name="Основной_20_шрифт_20_абзаца"><text:span text:style-name="T1"> произошел с водителем автомобиля <text:line-break/>во время выполнения работ по проверке исправности автомобиля КАМАЗ <text:line-break/>в организации, деятельность которой – лесоводство и прочая лесохозяйственная деятельность </text:span></text:span><text:span text:style-name="Основной_20_шрифт_20_абзаца"><text:span text:style-name="T2">(ОКВЭД 02.10).</text:span></text:span></text:p>
      <text:p text:style-name="P4">Начальник гаража выдал задание водителю автомобиля и механику гаража провести замену масла в автомобиле марки КАМАЗ. Для выполнения работ автомобиль установили в гаражный бокс над осмотровой канавой.</text:p>
      <text:p text:style-name="P4"><text:soft-page-break/>Заменив масло, рабочие приступили к установке бампера на автомобиль, при этом не перекрыв проем осмотровой канавы переходными мостиками. Установив бампер, водитель прошел за автомобиль, проверить работоспособность габаритных огней. Находясь с левой стороны от автомобиля, водитель автомобиля начал передвигаться вправо в сторону осмотровой канавы, споткнулся о реборду ограждения, упал в осмотровую канаву. При падении работник ударился <text:line-break/>о противоположную сторону осмотровой канавы, в результате чего получил травму грудной клетки, множественные переломы ребер.</text:p>
      <text:p text:style-name="P8">В ходе расследования установлено, что СУОТ в организации работодателем реализована. На основании «Примерного положения о системе управления охраной труда», утвержденного приказом Минтруда России от 29.10.2021 № 776н, разработано и утверждено Положение о СУОТ. Определены цели и задачи работодателя в области охраны труда; распределены обязанности в сфере охраны труда между должностными лицами работодателя; определены процедуры подготовки и обучения работников по охране труда; организации <text:line-break/>и проведения оценки условий труда; обеспечения оптимальных режимов труда <text:line-break/>и отдыха работников, обеспечения работников СИЗ, смывающими <text:line-break/>и обезвреживающими средствами; обеспечения безопасного выполнения работ <text:line-break/>по профессии; реагирование на аварии, несчастные случаи и профессиональные заболевания, в том числе порядок действий работников при происшествии травмы; управления профессиональными рисками; организации и проведения наблюдения за состоянием здоровья работников; информирования работников об условиях труда на их рабочих местах, уровнях профессиональных рисков, а также <text:line-break/>о предоставляемых им гарантиях и компенсациях.</text:p>
      <text:p text:style-name="P8">В ходе проведения расследования несчастного случая работодателем были представлены документы о создании комиссии по проверке знания требований охраны труда работников. </text:p>
      <text:p text:style-name="P8">Согласно представленного документа (табеля рабочего времени), обучение членов комиссии по охране труда было проведено без отрыва от производства. Таким образом, члены комиссии по проверке знания прошли обучение и проверку знания с нарушением действующего порядка обучения по охране труда.</text:p>
      <text:p text:style-name="P9">Работник был допущен к исполнению трудовых обязанностей без прохождения в установленном порядке стажировки на рабочем месте и обучения по охране труда с последующей проверкой знания требований охраны труда <text:line-break/>в соответствии с Правилами обучения по охране труда № 2464.</text:p>
      <text:p text:style-name="P20"/>
      <text:p text:style-name="P16">Причины, вызвавшие несчастный случай:</text:p>
      <text:p text:style-name="P13"/>
      <text:p text:style-name="P9">1. Неприменение средств коллективной защиты, в том числе от падения <text:line-break/>с высоты, в части неприменения съемных переходных мостиков (щитов), перекрывающих проем осмотровой канавы при выполнении работы по установке бампера на грузовой автомобиль.</text:p>
      <text:p text:style-name="P24"><text:span text:style-name="Основной_20_шрифт_20_абзаца"><text:span text:style-name="T3">Нарушение:</text:span></text:span><text:span text:style-name="Основной_20_шрифт_20_абзаца"><text:span text:style-name="T5"> статьи 214 ТК РФ, пункта 47 Правил по охране труда <text:line-break/>на автомобильном транспорте, утвержденных приказом Минтруда России <text:line-break/>от 09.12.2020 № 871н.</text:span></text:span></text:p>
      <text:p text:style-name="P9"><text:soft-page-break/>2. Недостатки в организации и проведении подготовки работников <text:line-break/>по охране труда, в том числе не проведение обучения и проверки знания требований охраны труда, выразившееся в допуске к выполнению работ пострадавшего не прошедшего в установленном порядке обучение по охране труда и стажировки на рабочем месте.</text:p>
      <text:p text:style-name="P24"><text:span text:style-name="Основной_20_шрифт_20_абзаца"><text:span text:style-name="T3">Нарушение:</text:span></text:span><text:span text:style-name="Основной_20_шрифт_20_абзаца"><text:span text:style-name="T5"> статей 76, 214 и 219 ТК РФ; части 2 пункта 6 Правил по охране труда на автомобильном, утвержденных приказом Минтруда России от 09.12.2020 № 871н, части 6 пункты 4, 25, 65 Правил обучения по охране труда № 2464.</text:span></text:span></text:p>
      <text:p text:style-name="P9"/>
      <text:p text:style-name="P24"><text:span text:style-name="Основной_20_шрифт_20_абзаца"><text:span text:style-name="T3">Лица, ответственные за допущенные нарушения законодательных <text:line-break/>и иных нормативных правовых и локальных актов, явившихся причинами несчастного случая:</text:span></text:span><text:span text:style-name="Основной_20_шрифт_20_абзаца"><text:span text:style-name="T5"> начальник гаража.</text:span></text:span></text:p>
      <text:p text:style-name="P9"/>
      <text:p text:style-name="P9"/>
      <text:p text:style-name="P34"><text:span text:style-name="T7">Департамент</text:span></text:p>
      <text:p text:style-name="P35"><text:span text:style-name="T7">По труду и занятости населения </text:span><text:span text:style-name="T8">Свердловской области</text:span></text:p>
      <text:p text:style-name="P33"><text:span text:style-name="T8">31.03.2026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Arial" style:font-family-complex="Arial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margin-top="0cm" fo:margin-bottom="0cm" style:contextual-spacing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nformat" style:family="paragraph">
      <style:paragraph-properties fo:margin-top="0cm" fo:margin-bottom="0cm" style:contextual-spacing="false"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Courier New" style:font-family-complex="'Courier New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Основной_20_текст_20_2" style:display-name="Основной текст 2" style:family="paragraph">
      <style:paragraph-properties fo:line-height="0.635cm" fo:text-align="justify" style:justify-single-word="false" fo:hyphenation-ladder-count="no-limit" style:vertical-align="auto"/>
      <style:text-properties style:font-name="Times New Roman1" fo:font-family="'Times New Roman'" style:font-family-generic="swiss" style:font-pitch="variable" fo:font-size="14pt" fo:letter-spacing="0.028cm" fo:font-weight="bold" style:font-name-asian="Times New Roman1" style:font-family-asian="'Times New Roman'" style:font-family-generic-asian="swiss" style:font-pitch-asian="variable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>
      <style:text-properties style:font-name="Times New Roman1" fo:font-family="'Times New Roman'" style:font-family-generic="swiss" style:font-pitch="variable" fo:font-size="14pt" style:font-name-asian="Times New Roman1" style:font-family-asian="'Times New Roman'" style:font-family-generic-asian="swiss" style:font-pitch-asian="variable" style:font-size-asian="14pt"/>
    </style:style>
    <style:style style:name="txt" style:family="text">
      <style:text-properties fo:color="#000000" loext:opacity="100%" style:font-name="Times New Roman1" fo:font-family="'Times New Roman'" style:font-family-generic="swiss" style:font-pitch="variable" fo:font-size="12pt" style:font-name-asian="Times New Roman1" style:font-family-asian="'Times New Roman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Основной_20_текст_20_2_20_Знак" style:display-name="Основной текст 2 Знак" style:family="text">
      <style:text-properties style:font-name="Times New Roman1" fo:font-family="'Times New Roman'" style:font-family-generic="swiss" style:font-pitch="variable" fo:font-size="14pt" fo:letter-spacing="0.028cm" fo:font-weight="bold" style:font-name-asian="Times New Roman1" style:font-family-asian="'Times New Roman'" style:font-family-generic-asian="swiss" style:font-pitch-asian="variable" style:font-size-asian="14pt" style:font-weight-asian="bold" style:font-weight-complex="bold"/>
    </style:style>
    <style:style style:name="Заголовок_20_3_20_Знак" style:display-name="Заголовок 3 Знак" style:family="text">
      <style:text-properties style:font-name="Calibri Light" fo:font-family="'Calibri Light'" style:font-family-generic="swiss" style:font-pitch="variable" fo:font-size="13pt" fo:font-weight="bold" style:font-name-asian="Times New Roman1" style:font-family-asian="'Times New Roman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6pt" fo:font-style="italic" fo:font-weight="bold" style:font-name-asian="Times New Roman1" style:font-family-asian="'Times New Roman'" style:font-family-generic-asian="swiss" style:font-pitch-asian="variable" style:font-size-asian="16pt" style:language-asian="en" style:country-asian="US" style:font-style-asian="italic" style:font-weight-asian="bold"/>
    </style:style>
    <style:style style:name="Гиперссылка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Liberation Serif" fo:font-size="14pt" style:font-size-asian="14pt" style:font-name-complex="Liberation Serif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9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12</text:page-number></text:span></text:span></text:p>
      </style:header>
    </style:master-page>
    <style:master-page style:name="MPF0" style:page-layout-name="Mpm3" draw:style-name="Mdp1" style:next-style-name="MP0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title/>
    <dc:description/>
    <dc:subject/>
    <meta:initial-creator>Соснин Владимир Борисович</meta:initial-creator>
    <meta:editing-cycles>2560</meta:editing-cycles>
    <meta:editing-duration>PT13H24M46S</meta:editing-duration>
    <dc:date>2026-03-31T12:35:26.066000000</dc:date>
    <meta:document-statistic meta:table-count="0" meta:image-count="0" meta:object-count="0" meta:page-count="12" meta:paragraph-count="101" meta:word-count="3954" meta:character-count="31503" meta:non-whitespace-character-count="27504"/>
    <meta:template xlink:type="simple" xlink:actuate="onRequest" xlink:title="" xlink:href="../../../Downloads/Анализ+травматизма+1+кв.+2026.odt/Normal"/>
  </office:meta>
</office:document-meta>
</file>