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ConsPlusNormal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margin-right="0.0666in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justify" fo:margin-bottom="0in" fo:text-indent="0.4923in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" style:parent-style-name="ConsPlusNormal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98" style:parent-style-name="ConsPlusNormal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ConsPlusNormal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fo:background-color="#FFFF00" style:language-asian="ru" style:country-asian="RU"/>
    </style:style>
    <style:style style:name="P132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180" style:parent-style-name="Обычный" style:family="paragraph">
      <style:paragraph-properties fo:text-align="justify" fo:margin-bottom="0in" fo:text-indent="0.4923in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fo:background-color="#FFFF00" style:language-asian="ru" style:country-asian="RU"/>
    </style:style>
    <style:style style:name="P187" style:parent-style-name="ConsPlusNormal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5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justify" fo:margin-bottom="0in" fo:margin-right="0.0666in" fo:text-indent="0.4923in"/>
      <style:text-properties fo:background-color="#FFFF00"/>
    </style:style>
    <style:style style:name="P211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P253" style:parent-style-name="Обычный" style:family="paragraph">
      <style:paragraph-properties fo:text-align="justify" fo:margin-bottom="0in" fo:text-indent="0.4923in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9" style:parent-style-name="ConsPlusNormal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fo:background-color="#FFFF00"/>
    </style:style>
    <style:style style:name="P260" style:parent-style-name="ConsPlusNormal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280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margin-bottom="0in" fo:margin-right="0.0666in" fo:text-indent="0.4923in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text-align="justify" fo:margin-bottom="0in" fo:margin-right="0.0666in" fo:text-indent="0.4923in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ConsPlusNormal" style:family="paragraph">
      <style:paragraph-properties fo:text-align="justify" fo:text-indent="0.4923in"/>
    </style:style>
    <style:style style:name="T3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319" style:parent-style-name="ConsPlusNormal" style:family="paragraph">
      <style:paragraph-properties fo:text-align="justify" fo:text-indent="0.5909in"/>
    </style:style>
    <style:style style:name="T3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335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8" style:parent-style-name="Обычный" style:family="paragraph">
      <style:paragraph-properties fo:text-align="justify" fo:margin-bottom="0in" fo:margin-right="0.0666in" fo:text-indent="0.4923in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1" style:parent-style-name="Обычный" style:family="paragraph">
      <style:paragraph-properties fo:text-align="justify" fo:margin-bottom="0in" fo:margin-right="0.0666in" fo:text-indent="0.4923in"/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fo:text-align="justify" fo:margin-bottom="0in" fo:margin-right="0.0666in" fo:text-indent="0.4923in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4">Анализ производственного травматизма с тяжелыми последствиями<text:s/></text:span></text:p>
      <text:p text:style-name="P5"><text:span text:style-name="T6">за<text:s/></text:span><text:span text:style-name="T7">I</text:span><text:span text:style-name="T8"><text:s/>квартал 2026 года</text:span></text:p>
      <text:p text:style-name="P9"/>
      <text:p text:style-name="P10">Анализ материалов расследованных несчастных случаев на производстве<text:s/><text:line-break/>(в том числе групповых), в<text:s/>результате 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 I квартале 2026 года, показал, что наибольшее количество несчастных случаев произошло в организациях по производству различной продукции (14 случаев); в различных видах оптовой и розничной торговли (5 случаев); в деятельности связанной с транспортом, в том числе: железнодорожный транспорт – грузовые перевозки, автомобильный, связанный<text:s/><text:line-break/>с грузовым транспортом и услугами по перевозке (6 случаев); в прочих видах деятельности (в области медицины, в строительстве жилых и нежилых зданий, автомобильных дорог и автомагистралей, а также коммунальных объектов для обеспечения электроэнергией и телекоммуникациями, разведение сельскохозяйственных животных и птиц, распределение воды для питьевых<text:s/><text:line-break/>и промышленных нужд, образование дополнительное детей и взрослых<text:s/><text:line-break/>(14 случаев).</text:p>
      <text:p text:style-name="P11">Наибольшее количество несчастных случаев с тяжелыми последствиями произошло в результате: дорожно-транспортных происшествий (включая<text:s/><text:line-break/>наземный транспорт, при наезде подвижного состава, личное транспортное средство во время служебных поездок) (10 случаев или 25,0%); воздействие движущихся, разлетающихся, вращающихся предметов, деталей, машин и других (включая контактные удары (ушибы) при столкновении с движущимися предметами, деталями и машинами (за исключением случаев падения предметов и деталей), в том числе в результате взрыва,<text:s/>защемление между неподвижными<text:s/><text:line-break/>и движущимися предметами, деталями и машинами (или между ними) (10 случаев или 25,0%); падения на ровной поверхности одного уровня, в том числе падение на скользкой поверхности, в том числе покрытой снегом или льдом (8 случаев или 20,0%); падения при разности уровней высот (с деревьев, мебели, со ступеней, приставных лестниц, строительных лесов, зданий, оборудования, транспортных средств и других) (8 случаев или 20,0%).</text:p>
      <text:p text:style-name="P12">Основные причины несчастных случаев с тяжелыми последствиями, установленные в ходе проведенных расследований, распределились следующим образом: неудовлетворительная организация производства работ (11 случаев или 27,5%), нарушение правил дорожного движения (8 случаев или 20,0%); прочие причины, квалифицированные<text:s/>по материалам расследования несчастных случаев (6 случаев или 15,0%), в том числе внезапное ухудшение состояния здоровья пострадавшего (5 случаев или 12,5%), конструктивные недостатки<text:s/><text:line-break/>и недостаточная надежность, машин, механизмов, оборудования (2 случая<text:s/>или<text:s/><text:line-break/>5,0 %).</text:p>
      <text:p text:style-name="P13"/>
      <text:p text:style-name="P14"/>
      <text:p text:style-name="P15"/>
      <text:soft-page-break/>
      <text:p text:style-name="P16">Примеры характерных несчастных случаев на производстве</text:p>
      <text:p text:style-name="P17"/>
      <text:p text:style-name="P18"><text:span text:style-name="T19">I. Тяжелый несчастный случай<text:s/></text:span><text:span text:style-name="T20">произошел со старшим сотрудником магазина, во время снятия с верхней полки стеллажа коробки с товаром,<text:s/></text:span><text:span text:style-name="T21"><text:line-break/></text:span><text:span text:style-name="T22">в организации<text:s/></text:span><text:span text:style-name="T23">деятельность<text:s/></text:span><text:span text:style-name="T24">которой<text:s/></text:span><text:span text:style-name="T25">– торговля розн</text:span><text:span text:style-name="T26">ичная преимущественно пищевыми продуктами (</text:span><text:span text:style-name="T27">ОКВЭД 47.11</text:span><text:span text:style-name="T28">).</text:span></text:p>
      <text:p text:style-name="P29"><text:span text:style-name="T30">Старший сотрудник супермаркета</text:span><text:span text:style-name="T31">,</text:span><text:span text:style-name="T32"><text:s/>прибы</text:span><text:span text:style-name="T33">в</text:span><text:span text:style-name="T34"><text:s/>на рабочее место</text:span><text:span text:style-name="T35">,</text:span><text:span text:style-name="T36"><text:s/>приступила<text:s/></text:span><text:span text:style-name="T37"><text:line-break/></text:span><text:span text:style-name="T38">к выполнению трудовых обязанностей по выкладке и продаже товара.<text:s/></text:span><text:span text:style-name="T39"><text:line-break/></text:span><text:span text:style-name="T40">В соответствии с протоколом опроса и при просмотре камеры видеоза</text:span><text:span text:style-name="T41">писи<text:s/></text:span><text:span text:style-name="T42"><text:line-break/></text:span><text:span text:style-name="T43">с камеры видеонаблюдения установлено, что во время работы работник находилась в торговом зале, занималась выкладкой товара, в этот момент к ней подошел покупатель, попросил товар который необходимо было принести<text:s/></text:span><text:span text:style-name="T44"><text:line-break/></text:span><text:span text:style-name="T45">с холодильной камеры. Работник зашла<text:s/></text:span><text:span text:style-name="T46">в холодильную камеру, попыталась снять<text:s/></text:span><text:span text:style-name="T47">коробку с<text:s/></text:span><text:span text:style-name="T48">третьей (верхней) полк</text:span><text:span text:style-name="T49">и</text:span><text:span text:style-name="T50"><text:s/>стеллажа</text:span><text:span text:style-name="T51">,<text:s/></text:span><text:span text:style-name="T52">потянула ее на себя, и не удержав уронила коробку себе</text:span><text:span text:style-name="T53"><text:s/>на голову</text:span><text:span text:style-name="T54">,</text:span><text:span text:style-name="T55"><text:s/>и</text:span><text:span text:style-name="T56"><text:s/>упала на спину.</text:span><text:span text:style-name="T57"><text:s/>В</text:span><text:span text:style-name="T58"><text:s/>результате падения и удара<text:s/></text:span><text:span text:style-name="T59"><text:line-break/></text:span><text:span text:style-name="T60">по голове<text:s/></text:span><text:span text:style-name="T61">старший сотрудник получила травму тяжелой степени т</text:span><text:span text:style-name="T62">яжести, сотрясение головного мозга и ушиб поясничного отдела позвоночника.</text:span></text:p>
      <text:p text:style-name="P63">В ходе расследования установлено, что в организации система управления охраной труда (далее – СУОТ) реализована работодателем не в полном объеме,<text:s/><text:line-break/>а именно:</text:p>
      <text:p text:style-name="P64">1. В<text:s/>организации<text:s/>проведена оценка профессиональных рисков по профессии «старший сотрудник»,<text:s/>осуществлена идентификация опасностей, разработаны меры по исключению или снижению уровня риска, направленные на сохранение жизни и здоровья работников в процессе трудовой деятельности<text:s/><text:line-break/>по идентифицированным опасностям.</text:p>
      <text:p text:style-name="P65">Так, опасность (удар по голове), которая послужила причиной несчастного случая выявлена. Однако, меры по исключению или снижению уровня риска, направленные на сохранение жизни и здоровья работников в процессе трудовой<text:s/>деятельности не приняты, что является нарушением статей 214, 217 Трудового кодекса Российской Федерации (далее – ТК РФ).</text:p>
      <text:p text:style-name="P66">2. В организации разработана и действует инструкция по охране труда для старшего сотрудника, утвержденная работодателем. Однако в данной инструкции отсутствует информация по безопасным приемам и методам выполнения работ при перемещении груза (товара) с места хранения (холодильная камера) в другое место (торговый зал), а также безопасные приемы и методы выполнения работ при снятии груза (товара) с верхних полок стеллажей, что является нарушением требований статей 22, 214 ТК РФ, подпункта «а» пункта 23, подпункта «в» пункта 24 Основных требований к порядку разработки и содержанию правил и инструкций по охране труда, разрабатываемых работодателем, утвержденных приказом Министерства труда и социальной защиты Российской Федерации (далее – Минтруд России)<text:s/><text:line-break/>от 29.10.2021 № 772н.</text:p>
      <text:p text:style-name="P67">3. Работник была допущена к выполнению трудовых обязанностей без проведения ей вводного инструктажа, инструктажей на<text:s/>рабочем месте (первичный, повторный), а также без прохождения в установленном порядке обучения по охране труда с последующей проверкой знаний по охраны труда<text:s/><text:line-break/><text:soft-page-break/>в соответствии с Правилами обучения по охране труда и проверки знания требований охраны труда, утвержденными постановлением Правительства Российской Федерации от 24.12.2021 № 2464 (далее – Правила обучения по охране труда № 2464).</text:p>
      <text:p text:style-name="P68"/>
      <text:p text:style-name="P69">Причины, вызвавшие несчастный случай:</text:p>
      <text:p text:style-name="P70"/>
      <text:p text:style-name="P71">1. Недостатки в организации и проведении подготовки работников по охране труда в том числе:<text:s/></text:p>
      <text:p text:style-name="P72">– недостатки в изложении требований безопасности в инструкциях по охране труда, что выразилось в отсутствии порядка, содержащего указания по безопасным приемам и методам выполнения работ при перемещении груза (товара) с места хранения (холодильная камера) в другое место (торговый зал), а также указания<text:s/><text:line-break/>по безопасным приемам и методам выполнения работ при снятии груза (товара)<text:s/><text:line-break/>с верхних полок стеллажей.</text:p>
      <text:p text:style-name="P73"><text:span text:style-name="T74">Нарушение</text:span><text:span text:style-name="T75">: статей 22, 214, ТК РФ; подпункт «а» пункта 23, подпункт «в» пункта 24 Основных тре</text:span><text:span text:style-name="T76">бований к порядку разработки и содержанию правил<text:s/></text:span><text:span text:style-name="T77"><text:line-break/></text:span><text:span text:style-name="T78">и инструкций по охране труда, разрабатываемых работодателем, утвержденных приказом Минтр</text:span><text:span text:style-name="T79">уда России от 29.10.2021 № 772н;</text:span></text:p>
      <text:p text:style-name="P80">– не проведение обучения и проверки знаний по охране труда, что выразилось в допуске<text:s/>пострадавшего работника к исполнению трудовых обязанностей без прохождения в установленном порядке обучения и проверки знания требований охраны труда.</text:p>
      <text:p text:style-name="P81"><text:span text:style-name="T82">Нарушение</text:span><text:span text:style-name="T83">: статей 76, 214, 219 ТК РФ.</text:span></text:p>
      <text:p text:style-name="P84">2. Неудовлетворительная организация производства работ, в том числе<text:s/>недостатки в создании и обеспечении функционирования СУОТ, что выразилось<text:s/><text:line-break/>в необеспечении функционирования СУОТ в полном объеме, а именно в не полной реализации Базового процесса СУОТ – оценка профессиональных рисков,<text:s/><text:line-break/>не принятии исчерпывающих мер по исключению или снижению уровня риска, направленных на сохранение жизни и здоровья работников в процессе трудовой деятельности.</text:p>
      <text:p text:style-name="P85"><text:span text:style-name="T86">Нарушение</text:span><text:span text:style-name="T87">: статей 22, 214, 217 ТК РФ.</text:span></text:p>
      <text:p text:style-name="P88"/>
      <text:p text:style-name="P89"><text:span text:style-name="T90">Лица, ответственные за допущенные нарушения законодательных<text:s/></text:span><text:span text:style-name="T91"><text:line-break/></text:span><text:span text:style-name="T92">и иных нормативных правовых и л</text:span><text:span text:style-name="T93">окальных актов, явившихся причинами несчастного случая:<text:s/></text:span><text:span text:style-name="T94">руководитель службы магазина,</text:span><text:span text:style-name="T95"><text:s/></text:span><text:span text:style-name="T96">директор магазина.</text:span></text:p>
      <text:p text:style-name="P97"/>
      <text:p text:style-name="P98"><text:span text:style-name="T99">II</text:span><text:span text:style-name="T100">.</text:span><text:span text:style-name="T101"><text:s/>Тяжелый несчастный случай</text:span><text:span text:style-name="T102"><text:s/>произошел со сборщиком изделий<text:s/></text:span><text:span text:style-name="T103"><text:line-break/></text:span><text:span text:style-name="T104">из древесины во время работы на станке в организации, деятельность которой – производство</text:span><text:span text:style-name="T105"><text:s/>древесины, пропитанной или обработанной защитными или другими веществами<text:s/></text:span><text:span text:style-name="T106">(ОКВЭД 16.10.3).</text:span></text:p>
      <text:p text:style-name="P107">Сборщик изделий получил задание от бригадира участка на выполнение работ на станке, а именно провести обрезку кромки необрезанной доски<text:s/><text:line-break/>на многопильном станке<text:s/>ЦМ120(К). Для ускорения процесса работник взял две необрезные доски разной ширины, каждая толщиной 25 миллиметров, сложил<text:s/><text:line-break/><text:soft-page-break/>их одна на другую и положил на подающий рольганг, затем подал в станок. После того как началась автоматическая подача доски в станок<text:s/>работник пошел принимать обрезанную доску с противоположной стороны станка. В момент перехода со стороны подачи из станка вылетел фрагмент доски (обрезанная кромка) с острым концом и воткнулся в грудь работнику.</text:p>
      <text:p text:style-name="P108">В результате чего работник получил травму<text:s/>тяжелой степени тяжести, проникающие колото-резаное ранение грудной клетки.</text:p>
      <text:p text:style-name="P109">В ходе расследования<text:s/>установлено,<text:s/>что в организации СУОТ реализована работодателем не в полном объеме, а именно:</text:p>
      <text:p text:style-name="P110">В организации разработано Положение о СУОТ, утвержденное приказом руководителя организации. Определены: политика и цели работодателя<text:s/><text:line-break/>в области охраны труда; процедуры, направленные на достижение целей работодателя в области охраны труда; планирование мероприятий по реализации процедур; контроль функционирования СУОТ и мониторинг реализации процедур, планирование улучшений функционирования СУОТ; реагирование<text:s/><text:line-break/>на аварии, несчастные случаи и профессиональные заболевания; управление документами СУОТ.</text:p>
      <text:p text:style-name="P111">1. Работнику был проведен вводный и повторный инструктажи на рабочем месте,<text:s/>что зафиксировано в журналах инструктажей<text:s/>подписью инструктируемого и подписью инструктирующего. Вместе с тем работодателем<text:s/>не представлены документальные сведения об обучении работника и проведении проверки знания требований охраны труда, в<text:s/>соответствии с Правилами обучения<text:s/>по охране труда № 2464.</text:p>
      <text:p text:style-name="P112">2. Работодателем представлен утвержденный приказ «Перечень должностей работников, подлежащих предварительным и периодическим медицинским осмотрам», согласно которому<text:s/>«сборщик изделий из древесины»<text:s/>обязан проходить медицинский осмотр. В организации отсутствуют документарные сведения<text:s/><text:line-break/>о прохождении работником предварительного медицинского осмотра, что является нарушением пункта 3.4 Приложения 1 Порядка проведения обязательных предварительных и периодических медицинских осмотров работников, утвержденный приказом Министерства здравоохранения и социального развития Российской Федерации (далее – Минздравсоцразвития РФ) от 28.01.2021 № 29н.</text:p>
      <text:p text:style-name="P113"><text:span text:style-name="T114">3. В организации<text:s/></text:span><text:span text:style-name="T115">работодателем разработана и</text:span><text:span text:style-name="T116"><text:s/>утверждена<text:s/></text:span><text:span text:style-name="T117">Инструкция<text:s/></text:span><text:span text:style-name="T118"><text:line-break/></text:span><text:span text:style-name="T119">по охране труда</text:span><text:span text:style-name="T120"><text:s/>для сборщика изделий из древесины. В данной инструкции отсутствует информация о том, что при работе на круглопильном станке запрещается распиливать одновременно несколько досок, горбылей без специального приспособления, обеспеч</text:span><text:span text:style-name="T121">ивающего их прижим к направляющей линейк</text:span><text:span text:style-name="T122">е</text:span><text:span text:style-name="T123"><text:s/>и столу, что является нарушением пункта 883 Правил по охране труда<text:s/></text:span><text:span text:style-name="T124"><text:line-break/></text:span><text:span text:style-name="T125">в лесозаготовительном, деревообрабатывающем производствах и при лесохозяйственных, утвержденных приказом Минтруда России от 23.09.2020<text:s/></text:span><text:span text:style-name="T126"><text:line-break/></text:span><text:span text:style-name="T127">№ 644н</text:span><text:span text:style-name="T128">.</text:span><text:span text:style-name="T129"><text:s/></text:span></text:p>
      <text:p text:style-name="P130">В ходе<text:s/>расследования установлено, что на станке установлено частичное ограждение, что является нарушением пункта 877 Правил по охране труда<text:s/><text:line-break/>в лесозаготовительном, деревообрабатывающем производствах и при лесохозяйственных, утвержденных приказом Минтруда России от 23.09.2020<text:s/><text:line-break/><text:soft-page-break/>№ 644н, перед включением станка для механической обработки древесины работник должен убедиться в исправности режущего инструмента, а также в том, что станок оборудован защитными устройствами, исключающими в процессе работы выбрасывание режущим инструментом обрабатываемых заготовок<text:s/><text:line-break/>и отходов.</text:p>
      <text:p text:style-name="P131"/>
      <text:p text:style-name="P132">Причины, вызвавшие несчастный случай:</text:p>
      <text:p text:style-name="P133"/>
      <text:p text:style-name="P134">1. Нарушение технологического процесса, в том числе: неправильная эксплуатация оборудования (станка круглопильного), выразившаяся в распиловке одновременно нескольких досок, горбылей без специального приспособления, обеспечивающего их прижим.</text:p>
      <text:p text:style-name="P135"><text:span text:style-name="T136">Нарушение:</text:span><text:span text:style-name="T137"><text:s/>стать</text:span><text:span text:style-name="T138">и</text:span><text:span text:style-name="T139"><text:s/>214 ТК РФ</text:span><text:span text:style-name="T140">,</text:span><text:span text:style-name="T141"><text:s/>пункты 5, 883 Правил по охране труда лесозаготовительном, деревообрабатывающем производствах и при выполнении лесохозяйственных, утвержден</text:span><text:span text:style-name="T142">ных приказом Минтруда России от 23.09.2020<text:s/></text:span><text:span text:style-name="T143"><text:line-break/></text:span><text:span text:style-name="T144">№ 644н.</text:span></text:p>
      <text:p text:style-name="P145">2. 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, в части несоблюдения работником<text:s/>правил по охране труда.</text:p>
      <text:p text:style-name="P146"><text:span text:style-name="T147">Нарушение:</text:span><text:span text:style-name="T148"><text:s/>статей 189, 214 ТК РФ, пункты 877, 883 Правил по охране труда в лесозаготовительном, деревообрабатывающем производствах и при выполнении лесохозяйственных, утвержденных приказом Минтруда России от 23.09.2020<text:s/></text:span><text:span text:style-name="T149"><text:line-break/></text:span><text:span text:style-name="T150">№ 644н.</text:span></text:p>
      <text:p text:style-name="P151">3. Недостатки в организации и проведении подготовки работника по охране труда, в том числе не проведение обучения и проверки знания требований охраны труда в установленном порядке.</text:p>
      <text:p text:style-name="P152"><text:span text:style-name="T153">Нарушение</text:span><text:span text:style-name="T154">: статей 76, 214, 219 ТК РФ, пункты 1, 4, 33, 38, 53, 91, 92, 118<text:s/></text:span><text:span text:style-name="T155">Прав</text:span><text:span text:style-name="T156">ил обучения по охране труда № 2464</text:span><text:span text:style-name="T157">.<text:s/></text:span></text:p>
      <text:p text:style-name="P158"><text:span text:style-name="T159">4.  Недостатки в организации и проведении подготовки работников по охране труда, в том числе недостатки в изложении требований безопасности<text:s/></text:span><text:span text:style-name="T160"><text:line-break/></text:span><text:span text:style-name="T161">в инструкциях по охране труда</text:span></text:p>
      <text:p text:style-name="P162"><text:span text:style-name="T163">Нарушение:</text:span><text:span text:style-name="T164"><text:s/>статьи 211.2 ТК РФ, пункты 1, 2, 3,<text:s/></text:span><text:span text:style-name="T165">4, 5 Основных требований<text:s/></text:span><text:span text:style-name="T166"><text:line-break/></text:span><text:span text:style-name="T167">к порядку разработки и содержанию правил и инструкций по охране труда, разрабатываемых работодателем, утвержденных приказом Минтруда России<text:s/></text:span><text:span text:style-name="T168"><text:line-break/></text:span><text:span text:style-name="T169">от 29.10.2021 № 772н.</text:span></text:p>
      <text:p text:style-name="P170">5. Недостатки в создании и обеспечении функционирования<text:s/>СУОТ, выразившиеся в допуске работника без прохождения<text:s/>в установленном порядке периодического медицинского осмотра,<text:s/>в соответствии<text:s/>с установленными нормами.</text:p>
      <text:p text:style-name="P171"><text:span text:style-name="T172">Нарушение:</text:span><text:span text:style-name="T173"><text:s/>статей 76, 220 ТК РФ, пункт</text:span><text:span text:style-name="T174">а</text:span><text:span text:style-name="T175"><text:s/>15 Порядка проведения обязательных предвар</text:span><text:span text:style-name="T176">ительных и периодических медицинских осмотров работников, утвержденных приказом Минздравсоцразвития РФ от 28.01.2021<text:s/></text:span><text:span text:style-name="T177"><text:line-break/></text:span><text:span text:style-name="T178">№ 29н.</text:span></text:p>
      <text:p text:style-name="P179"/>
      <text:soft-page-break/>
      <text:p text:style-name="P180"><text:span text:style-name="T181">Лицо, ответственное за допущенные нарушения законодательных<text:s/></text:span><text:span text:style-name="T182"><text:line-break/></text:span><text:span text:style-name="T183">и иных нормативных правовых и локальных актов, явившихся причинами<text:s/></text:span><text:span text:style-name="T184">несчастного случая:</text:span><text:span text:style-name="T185"><text:s/>директор организации.</text:span></text:p>
      <text:p text:style-name="P186"/>
      <text:p text:style-name="P187"><text:span text:style-name="T188">III. Несчастный случай со смертельным исходом</text:span><text:span text:style-name="T189"><text:s/>произошел<text:s/></text:span><text:span text:style-name="T190"><text:line-break/></text:span><text:span text:style-name="T191">с начальником конноспортивного комплекса в организации – деятельность спортивных объектов<text:s/></text:span><text:span text:style-name="T192">(ОКВЭД 93.11)</text:span><text:span text:style-name="T193">.</text:span></text:p>
      <text:p text:style-name="P194">На территории конноспортивного комплекса произошло<text:s/>отключение электроэнергии. После неудачной попытки включения работниками резервного освещения, начальник конноспортивного комплекса сообщила по телефону главному инженеру об отсутствии электроэнергии, взяла ключ и направилась<text:s/><text:line-break/>в расположенную на территории<text:s/>организации трансформаторную подстанцию ТП – 1349. По прибытию на подстанцию начальник конноспортивного комплекса вновь сообщила по телефону главному инженеру, что находится внутри помещения, после чего в телефонной трубке он услышал треск и шипение.</text:p>
      <text:p text:style-name="P195">В результате поражения электрическим током работник получила травму<text:s/><text:line-break/>не совместимую с жизнью.<text:s/></text:p>
      <text:p text:style-name="P196">В ходе расследования<text:s/>установлено,<text:s/>что в организации СУОТ реализована работодателем не в полном объеме:<text:s/></text:p>
      <text:p text:style-name="P197">– в организации отсутствуют и не разработаны Положения: о<text:s/>системе управления охраной труда (Руководство по охране труда и промышленной безопасности) с указанием политики и целей работодателя в области охраны труда, распределение обязанностей в сфере охраны труда между должностными лицами работодателя, процедур направленных на достижение целей работодателя<text:s/><text:line-break/>в области охраны труда (далее – процедуры), включая процедуру подготовки работников по охране труда; процедуры организации и проведения наблюдения<text:s/><text:line-break/>за состоянием здоровья работников; процедуру информирования работников<text:s/><text:line-break/>об условиях труда на рабочих местах, уровнях профессиональных рисков, а также о предоставляемых им гарантиях и компенсациях; процедуру обеспечения оптимальных режимов труда и отдыха работников; обеспечения работников средствами индивидуальной и коллективной защиты, смывающими<text:s/><text:line-break/>и обезвреживающими средствами; процедуру обеспечения работников молоком<text:s/><text:line-break/>и другими равноценными пищевыми продуктами, лечебно-профилактическим питанием; процедуру обеспечения безопасного выполнения подрядных работ<text:s/><text:line-break/>и снабжения, что является нарушением статей 214, 217, 218 ТК РФ, примерного положения о системе управления охраной труда, утвержденного приказом Минтруда России от 29.10.2021 № 776н.</text:p>
      <text:p text:style-name="P198">Работодателем не реализованы следующие мероприятия:<text:s/></text:p>
      <text:p text:style-name="P199">– не регламентирован порядок обеспечения и выдачи специальной одежды, специальной обуви и других средств индивидуальной защиты (далее – СИЗ) работникам;</text:p>
      <text:p text:style-name="P200">– работодателем не было представлено Положение о порядке проведения обучения по охране труда в организации;</text:p>
      <text:soft-page-break/>
      <text:p text:style-name="P201">– работник была допущена к<text:s/>выполнению трудовых обязанностей без прохождения предварительного и периодического медицинских осмотров, что является нарушением статей 214, 220 ТК РФ;</text:p>
      <text:p text:style-name="P202">– работник была допущена к выполнению трудовых обязанностей без прохождения обучения и проверки знания<text:s/>требований охраны труда<text:s/><text:line-break/>по программам: «Использование (применение) СИЗ», «Оказания первой помощи пострадавшим».</text:p>
      <text:p text:style-name="P203">Согласно документам, представленных работодателем, в штатном расписании организации отсутствуют должности «Электрик», «Специалист<text:s/><text:line-break/>по охране труда». Также в организации отсутствует распорядительный документ<text:s/><text:line-break/>о назначении ответственного за электрохозяйство, на которого возложены обязанности по организации проведения всех видов работ в электроустановках потребителя, что является нарушением пункта 8<text:s/>Правил технической эксплуатации электроустановок потребителей электрической энергии, утвержденных приказом Министерства энергетики Российской Федерации (далее – Минэнерго России) от 12.08.2022 № 811.</text:p>
      <text:p text:style-name="P204">Для проведения электротехнических работ в организации заключен гражданско-правовой договор с работником сторонней организации.</text:p>
      <text:p text:style-name="P205">В организации не обеспечено содержание, проведение технического обслуживания и ремонта электроустановок в исправном состоянии (ВРУ 0,4 кВ, кабельные линии, сеть освещения и розеточная<text:s/>сеть), что является нарушением частей (а), (б) пунктов 7, 23 Правил технической эксплуатации электроустановок потребителей электрической энергии, утвержденных приказом Минэнерго России от 12.08.2022 № 811.</text:p>
      <text:p text:style-name="P206">Не определены работники: имеющие право выполнения<text:s/>переключений<text:s/><text:line-break/>в электроустановках, ведения оперативных переговоров, единовременного осмотра электроустановок, что является нарушением пункта 12 Правил технической эксплуатации электроустановок потребителей электрической энергии, утвержденных приказом Минэнерго России от 12.08.2022 № 811.</text:p>
      <text:p text:style-name="P207">Согласно пункта 3.6 Правил по охране труда при эксплуатации электроустановок, утвержденных приказом Минтруда России от 15.12.2020<text:s/><text:line-break/>№ 903н, при осмотре электроустановок разрешается открывать двери щитов, сборок, пультов управления и других устройств. При осмотре электроустановок напряжением выше 1000 В не допускается проникать за ограждения и барьеры электроустановок. Не допускается выполнение какой-либо работы во время осмотра.<text:s/></text:p>
      <text:p text:style-name="P208">Комиссии по расследованию несчастного случая представлена Паспортная карта, в которой отсутствует сведения о входных дверях (воротах) ТП – 1349,<text:s/><text:line-break/>а также о наличии запорной арматуры (замков). Согласно пункта 3.12 правил<text:s/><text:line-break/>по охране труда при эксплуатации электроустановок, утвержденных приказом Минтруда<text:s/>России от 15.12.2020 № 903н, двери (калитки, ворота) помещений, электроустановок, камер, щитов и сборок, шкафов комплексных трансформаторных помещений, кроме тех, в которых проводятся работы, должны быть закрыты на замок.</text:p>
      <text:soft-page-break/>
      <text:p text:style-name="P209">Согласно ГОСТ 5089 – 2011 «Замки,<text:s/>защелки, механизмы цилиндровые. Технические условия» – части 2, 3 раздела «Введение» – Замки должны содержать в своей конструкции элементы защиты от криминального вскрытия (взлома): пункт 3.1 защитная конструкция (дверь, ворота, окно) с замком (замками) или без замка (замков), устанавливаемая с целью охраны для ограничения или исключения доступа в интересующую зону (объем, пространство); пункт 3.2 замок: Изделие, служащее для запирания защитных конструкций, обладающее заданными охранными свойствами и являющееся неотъемлемым элементом защитной конструкции.</text:p>
      <text:p text:style-name="P210"/>
      <text:p text:style-name="P211">Причины, вызвавшие несчастный случай:</text:p>
      <text:p text:style-name="P212"/>
      <text:p text:style-name="P213">1. Неудовлетворительная организация производства работ, в том числе: необеспечение контроля со стороны руководителей и специалистов подразделения за ходом выполнения<text:s/>работы, соблюдением трудовой дисциплины, что привело<text:s/><text:line-break/>к самостоятельному проникновению пострадавшей за ограждение электроустановки напряжением выше 1000В, тем самым нарушено расстояние<text:s/><text:line-break/>до токоведущих частей (менее 0,6 метра), в результате чего пострадавшая получила смертельную электротравму.</text:p>
      <text:p text:style-name="P214"><text:span text:style-name="T215">Нарушение:</text:span><text:span text:style-name="T216"><text:s/>стать</text:span><text:span text:style-name="T217">и</text:span><text:span text:style-name="T218"><text:s/>214 ТК РФ, пункт</text:span><text:span text:style-name="T219">а</text:span><text:span text:style-name="T220"><text:s/>3.6 Правил по охране труда при эксплуатации электроустановок, утвержденных приказом Минтруда России<text:s/></text:span><text:span text:style-name="T221"><text:line-break/></text:span><text:span text:style-name="T222">от 15.12.2020 № 903н.</text:span></text:p>
      <text:p text:style-name="P223">1. Конструктивные недостатки и недостаточная надежность машин, механизмов, оборудования, в том числе инструмента (в том числе пневматического и электроинструмента) и приспособлений, выразившиеся в установке навесного замка на входную дверь в помещение распределительного устройства 10 кВ,<text:s/><text:line-break/>не обладающего заданными<text:s/>охранными свойствами и не выполняющего задачу<text:s/><text:line-break/>по защите охраняемого пространства, что привело к проникновению посторонних лиц в помещение.</text:p>
      <text:p text:style-name="P224"><text:span text:style-name="T225">Нарушение:</text:span><text:span text:style-name="T226"><text:s/>стать</text:span><text:span text:style-name="T227">и</text:span><text:span text:style-name="T228"><text:s/>214 ТК РФ, пункт</text:span><text:span text:style-name="T229">а</text:span><text:span text:style-name="T230"><text:s/>3.12 Правил по охране труда при эксплуатации электроустановок, утвержденных прика</text:span><text:span text:style-name="T231">зом Минтруда России<text:s/></text:span><text:span text:style-name="T232"><text:line-break/></text:span><text:span text:style-name="T233">от 15.12.2020 № 903н.</text:span></text:p>
      <text:p text:style-name="P234"><text:span text:style-name="T235">3. Неудовлетворительная организация производства работ, в том числе нарушения допуска к работам с повышенной опасностью, выразившиеся<text:s/></text:span><text:span text:style-name="T236"><text:line-break/></text:span><text:span text:style-name="T237">в отсутствии в<text:s/></text:span><text:span text:style-name="T238">конноспортивном комплексе работников, имеющих право выполнения<text:s/></text:span><text:span text:style-name="T239">переключений в электроустановках, ведения оперативных переговоров и имеющих право единоличного осмотра электроустановок, что привело к самостоятельному проникновению работника в трансформаторную подстанцию.</text:span></text:p>
      <text:p text:style-name="P240"><text:span text:style-name="T241">Нарушение:</text:span><text:span text:style-name="T242"><text:s/></text:span><text:span text:style-name="T243">стать</text:span><text:span text:style-name="T244">и</text:span><text:span text:style-name="T245"><text:s/></text:span><text:span text:style-name="T246">214 ТК РФ</text:span><text:span text:style-name="T247">;</text:span><text:span text:style-name="T248"><text:s/>частей (а), (в) пунк</text:span><text:span text:style-name="T249">та 12 Правил технической эксплуатации электроустановок потребителей электрической энергии, утвержденных приказом Минэнерго России от 12.08.2022 № 881.</text:span></text:p>
      <text:p text:style-name="P250">4. Неудовлетворительная организация производства работ, в том числе недостатки в создании и обеспечении функционировании СУОТ, в части отсутствия политики и цели работодателя в области охраны труда, распределения<text:s/><text:soft-page-break/>обязанностей в сфере охраны труда между должностными лицами работодателя, процедур, направленных на достижение целей работодателя в области охраны труда, включая: процедуру подготовки работников по охране труда; процедуру уровня профессиональными рисками; процедуру организации и проведения наблюдения за состоянием здоровья работников; процедуру обеспечения работников средствами индивидуальной и коллективной защиты, смывающими<text:s/><text:line-break/>и обезвреживающими средствами.</text:p>
      <text:p text:style-name="P251">Нарушение: статей 76, 214, 217, 218, 219, 220, 221 ТК РФ; примерного положения о системе управления охраной труда, утвержденного приказом Минтруда России от 29.10.2021 № 776н; пункты 10, 23 Правил<text:s/>обеспечения работников средствами индивидуальной защиты и смывающими средствами, утвержденных приказом Минтруда России от 29.10.2021 № 766н, пункты 46, 55, 60 Правил обучения по охране труда № 2464.</text:p>
      <text:p text:style-name="P252"/>
      <text:p text:style-name="P253"><text:span text:style-name="T254">Лица, ответственные за допущенные нарушения законодатель</text:span><text:span text:style-name="T255">ных<text:s/></text:span><text:span text:style-name="T256"><text:line-break/></text:span><text:span text:style-name="T257">и иных нормативных правовых и локальных актов, явившихся причинами несчастного случая:</text:span><text:span text:style-name="T258"><text:s/>главный инженер, руководитель организации конноспортивного комплекса, директор организации обслуживающий электроподстанцию.</text:span></text:p>
      <text:p text:style-name="P259"/>
      <text:p text:style-name="P260"><text:span text:style-name="T261">IV. Несчастный случай с тяжелыми послед</text:span><text:span text:style-name="T262">ствиями<text:s/></text:span><text:span text:style-name="T263">произошел<text:s/></text:span><text:span text:style-name="T264"><text:line-break/></text:span><text:span text:style-name="T265">в помещении цеха для отгрузки продукции (склад-холодильник) с контролером,<text:s/></text:span><text:span text:style-name="T266"><text:line-break/></text:span><text:span text:style-name="T267">в организации</text:span><text:span text:style-name="T268">,</text:span><text:span text:style-name="T269"><text:s/>основная деятельность которой – разведение сельскохозяйственной птицы<text:s/></text:span><text:span text:style-name="T270">(ОКВЭД 01.47)</text:span><text:span text:style-name="T271">.</text:span></text:p>
      <text:p text:style-name="P272">Грузчику и контролеру было выдано устное задание провести учет<text:s/>готовой продукции и подготовить к погрузке на автотранспорт (грузовые автомобили).<text:s/></text:p>
      <text:p text:style-name="P273">После подсчета на поддонах одной части продукции, контролер направился в другую часть цеха для проведения подсчета другой части продукции.<text:s/><text:line-break/>Не обратив внимание на работающий рядом погрузчик,<text:s/>и не убедившись<text:s/><text:line-break/>в безопасности перемещения, контролер начал движение через зону отгрузки. В это время водитель, двигаясь задним ходом подвозил продукцию в зону погрузки отгружаемого товара на электрическом вилочном погрузчике, и не заметив идущего работника,<text:s/>совершил на него наезд. В результате<text:s/>чего работник получил тяжелую травму ноги.</text:p>
      <text:p text:style-name="P274">В ходе расследования, установлено, что в организации разработано<text:s/><text:line-break/>и утверждено руководителем Положение об организации работы по охране труда, в котором не указаны сведения об организации СУОТ организации:<text:s/></text:p>
      <text:p text:style-name="P275">– оценка профессиональных рисков на рабочем месте «Контролер», проведена не в полном объеме, опасность, представляющая угрозу жизни<text:s/><text:line-break/>и здоровья работника, которая послужила причиной несчастного случая,<text:s/><text:line-break/>не идентифицирована.</text:p>
      <text:p text:style-name="P276">– работодателем не была представлена технологическая карта (регламент) на проведение погрузочно-разгрузочных работ в цехе склада-холодильника, обеспечивающая мероприятия по безопасности передвижения работников, определяющая кратчайшие<text:s/>подходы к рабочим местам, по возможности,<text:s/><text:line-break/><text:soft-page-break/>не пересекающих транспортные пути, что является нарушением требований статьи 214 ТК РФ, пункта 11, части 2 пунктов 58, 75, 78 Правил по охране труда<text:s/><text:line-break/>в сельском хозяйстве, утвержденных приказом Минтруда России от<text:s/>27.10.2020<text:s/><text:line-break/>№ 746н;</text:p>
      <text:p text:style-name="P277">– в организации отсутствует перечень профессий и должностей работников, ответственных за организацию работ повышенной опасности, подлежащих обучению требованиям охраны труда по программе обучения требованиям охраны труда, указанных в подпункте «в» пункта 46, 56 Правил обучения по охране труда № 2464.</text:p>
      <text:p text:style-name="P278">Согласно пункта 60 Правил по охране труда при эксплуатации промышленного транспорта, утвержденных приказом Минтруда России<text:s/><text:line-break/>от 18.11.2020 № 814н установлено, что перед началом движения на транспортном средстве задним ходом водитель должен убедиться в отсутствии помех<text:s/><text:line-break/>и препятствий, а также подать звуковой сигнал. В условиях ограниченного обзора и (или) плохой видимости движение транспортного средства задним ходом должно осуществляться с участием другого работника, находящегося вне транспортного средства и корректирующего движение, за исключением движения высокоавтоматизированного транспортного средства.</text:p>
      <text:p text:style-name="P279"/>
      <text:p text:style-name="P280">Причины, вызвавшие несчастный случай:</text:p>
      <text:p text:style-name="P281"/>
      <text:p text:style-name="P282">1. Несовершенство технологического процесса, в том<text:s/>числе отсутствие технологической карты или другой технической документации на выполняемую работу по проведению погрузочно-разгрузочных работ в цехе склада-холодильника, обеспечивающий мероприятия по безопасности передвижения работников, определяющая кратчайшие безопасные подходы к рабочим местам, по возможности, не пересекающих транспортные пути, что привело<text:s/><text:line-break/>к травмированию работника в зоне передвижения электропогрузчика.<text:s/></text:p>
      <text:p text:style-name="P283"><text:span text:style-name="T284">Нарушение:</text:span><text:span text:style-name="T285"><text:s/>стать</text:span><text:span text:style-name="T286">и</text:span><text:span text:style-name="T287"><text:s/>214 ТК РФ, пункт</text:span><text:span text:style-name="T288">а</text:span><text:span text:style-name="T289"><text:s/>11, част</text:span><text:span text:style-name="T290">и</text:span><text:span text:style-name="T291"><text:s/>2 пункт</text:span><text:span text:style-name="T292">ы</text:span><text:span text:style-name="T293"><text:s/>58, 75, 78 Правил по охране тр</text:span><text:span text:style-name="T294">уда в сельском хозяйстве, утвержденных приказом Минтруда России от 27.10.2020 № 746н; пункты 4, 18, 21, 22 Общие требования к организации безопасного рабочего места, утвержденных приказом Минтруда России<text:s/></text:span><text:span text:style-name="T295"><text:line-break/></text:span><text:span text:style-name="T296">от 29.10.2021 № 774н.</text:span></text:p>
      <text:p text:style-name="P297">2. Неудовлетворительная организация производства работ, в том числе недостатках в создании и обеспечении функционирования<text:s/>СУОТ,<text:s/>в части недостатков организации СУОТ, вследствие чего<text:s/>не осуществлены мероприятия по управлению профессиональными рисками<text:s/>на рабочих местах, связанные<text:s/><text:line-break/>с выявлением опасностей, оценкой и снижением уровней профессиональных рисков, в частности на рабочем месте «Контролер»<text:s/>не определен риск наезда<text:s/><text:line-break/>и удара при столкновении с транспортными средствами, не приняты меры<text:s/><text:line-break/>по предотвращению воздействия на работников опасных факторов при выполнении работ с риском наезда на работника транспортного средства.</text:p>
      <text:p text:style-name="P298"><text:span text:style-name="T299">Нарушение:</text:span><text:span text:style-name="T300"><text:s/>статей 209.1, 214, 217, 218 ТК РФ, приказ</text:span><text:span text:style-name="T301">а</text:span><text:span text:style-name="T302"><text:s/>Минтруда России<text:s/></text:span><text:span text:style-name="T303"><text:line-break/></text:span><text:span text:style-name="T304">от 29.10.2021 № 776н; «Об утверждении Примерного положения о системе у</text:span><text:span text:style-name="T305">правления охраной труда», пункт</text:span><text:span text:style-name="T306">а</text:span><text:span text:style-name="T307"><text:s/>7 Правил по охране труда при эксплуатации<text:s/></text:span><text:soft-page-break/><text:span text:style-name="T308">промышленного транспорта, утвержденных приказом Минтруда России<text:s/></text:span><text:span text:style-name="T309"><text:line-break/></text:span><text:span text:style-name="T310">от 18.11.2020 № 814н.</text:span></text:p>
      <text:p text:style-name="P311"/>
      <text:p text:style-name="P312"><text:span text:style-name="T313">Лица, ответственные за допущенные нарушения законодательных<text:s/></text:span><text:span text:style-name="T314"><text:line-break/></text:span><text:span text:style-name="T315">и иных нормативных правовых и лок</text:span><text:span text:style-name="T316">альных актов, явившихся причинами несчастного случая:</text:span><text:span text:style-name="T317"><text:s/>старший кладовщик, управляющий организацией.</text:span></text:p>
      <text:p text:style-name="P318"/>
      <text:p text:style-name="P319"><text:span text:style-name="T320">V. Тяжелый несчастный случай</text:span><text:span text:style-name="T321"><text:s/>произошел с водителем автомобиля<text:s/></text:span><text:span text:style-name="T322"><text:line-break/></text:span><text:span text:style-name="T323">во время выполнения работ по проверке исправности автомобиля КАМАЗ<text:s/></text:span><text:span text:style-name="T324"><text:line-break/></text:span><text:span text:style-name="T325">в организации, деятельнос</text:span><text:span text:style-name="T326">ть которой – лесоводство и прочая лесохозяйственная деятельность<text:s/></text:span><text:span text:style-name="T327">(ОКВЭД 02.10).</text:span></text:p>
      <text:p text:style-name="P328">Начальник гаража выдал задание водителю автомобиля и механику гаража провести замену масла в автомобиле марки КАМАЗ. Для выполнения работ автомобиль установили в гаражный бокс<text:s/>над осмотровой канавой.</text:p>
      <text:p text:style-name="P329">Заменив масло, рабочие приступили к установке бампера на автомобиль, при этом не перекрыв проем осмотровой канавы переходными мостиками. Установив бампер, водитель прошел за автомобиль, проверить работоспособность габаритных огней.<text:s/>Находясь с левой стороны от автомобиля, водитель автомобиля начал передвигаться вправо в сторону осмотровой канавы, споткнулся о реборду ограждения, упал в осмотровую канаву. При падении работник ударился<text:s/><text:line-break/>о противоположную сторону осмотровой канавы, в результате чего получил травму грудной клетки, множественные переломы ребер.</text:p>
      <text:p text:style-name="P330">В ходе расследования<text:s/>установлено,<text:s/>что СУОТ в организации работодателем реализована. На основании «Примерного положения о системе управления охраной труда», утвержденного<text:s/>приказом Минтруда России от 29.10.2021 № 776н, разработано и утверждено Положение о СУОТ. Определены цели и задачи работодателя в области охраны труда;<text:s/>распределены<text:s/>обязанности<text:s/>в сфере охраны труда между должностными лицами работодателя;<text:s/>определены процедуры подготовки и обучения работников по охране труда;<text:s/>организации<text:s/><text:line-break/>и<text:s/>проведения оценки условий труда;<text:s/>обеспечения оптимальных режимов труда<text:s/><text:line-break/>и отдыха работников, обеспечения работников<text:s/>СИЗ, смывающими<text:s/><text:line-break/>и обезвреживающими средствами;<text:s/>обеспечения безопасного выполнения работ<text:s/><text:line-break/>по профессии;<text:s/>реагирование на аварии, несчастные случаи и профессиональные заболевания, в том числе порядок действий работников при происшествии травмы;<text:s/>управления профессиональными рисками;<text:s/>организации и проведения наблюдения за состоянием здоровья работников;<text:s/>информирования работников об условиях труда на их рабочих местах, уровнях профессиональных рисков, а также<text:s/><text:line-break/>о предоставляемых им гарантиях и компенсациях.</text:p>
      <text:p text:style-name="P331">В ходе проведения<text:s/>расследования<text:s/>несчастного случая работодателем были представлены<text:s/>документы о создании комиссии по<text:s/>проверке знания требований<text:s/>охраны труда работников.<text:s/></text:p>
      <text:p text:style-name="P332">Согласно представленного документа (табеля рабочего времени), обучение членов комиссии по охране труда было проведено без отрыва от производства. Таким образом, члены комиссии по проверке знания<text:s/>прошли обучение и проверку знания с нарушением действующего порядка обучения по охране труда.</text:p>
      <text:soft-page-break/>
      <text:p text:style-name="P333">Работник был допущен к исполнению трудовых обязанностей без прохождения в установленном порядке стажировки на рабочем месте и обучения по<text:s/>охране труда с последующей проверкой знания требований охраны труда<text:s/><text:line-break/>в соответствии с Правилами обучения по охране труда № 2464.</text:p>
      <text:p text:style-name="P334"/>
      <text:p text:style-name="P335">Причины, вызвавшие несчастный случай:</text:p>
      <text:p text:style-name="P336"/>
      <text:p text:style-name="P337">1. Неприменение средств коллективной защиты, в том числе от падения<text:s/><text:line-break/>с высоты, в части<text:s/>неприменения съемных переходных мостиков (щитов), перекрывающих проем осмотровой канавы при выполнении работы по установке бампера на грузовой автомобиль.</text:p>
      <text:p text:style-name="P338"><text:span text:style-name="T339">Нарушение:</text:span><text:span text:style-name="T340"><text:s/>стать</text:span><text:span text:style-name="T341">и</text:span><text:span text:style-name="T342"><text:s/>214 ТК РФ, пункт</text:span><text:span text:style-name="T343">а</text:span><text:span text:style-name="T344"><text:s/>47 Правил по охране труда<text:s/></text:span><text:span text:style-name="T345"><text:line-break/></text:span><text:span text:style-name="T346">на автомобильном транспорте, утвержден</text:span><text:span text:style-name="T347">ных приказом Минтруда России<text:s/></text:span><text:span text:style-name="T348"><text:line-break/></text:span><text:span text:style-name="T349">от 09.12.2020 № 871н.</text:span></text:p>
      <text:p text:style-name="P350">2. Недостатки в организации и проведении подготовки работников<text:s/><text:line-break/>по охране труда, в том числе не проведение обучения и проверки знания требований охраны труда, выразившееся в допуске к выполнению работ<text:s/>пострадавшего не прошедшего в установленном порядке обучение по охране труда и стажировки на рабочем месте.</text:p>
      <text:p text:style-name="P351"><text:span text:style-name="T352">Нарушение:</text:span><text:span text:style-name="T353"><text:s/>статей 76, 214 и 219 ТК РФ; част</text:span><text:span text:style-name="T354">и</text:span><text:span text:style-name="T355"><text:s/>2 пункта 6 Правил по охране труда на автомобильном, утвержденных приказом Минтруда России от 09.12.2020</text:span><text:span text:style-name="T356"><text:s/>№ 871н, част</text:span><text:span text:style-name="T357">и</text:span><text:span text:style-name="T358"><text:s/>6 пункты 4, 25, 65 Правил обучения по охране труда № 2464.</text:span></text:p>
      <text:p text:style-name="P359"/>
      <text:p text:style-name="P360"><text:span text:style-name="T361">Лица, ответственные за допущенные нарушения законодательных<text:s/></text:span><text:span text:style-name="T362"><text:line-break/></text:span><text:span text:style-name="T363">и иных нормативных правовых и локальных актов, явившихся причинами несчастного случая:</text:span><text:span text:style-name="T364"><text:s/>начальник гаража.</text:span>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Суфиева Эльнара Каримовна</dc:creator>
    <meta:creation-date>2023-09-28T12:00:00Z</meta:creation-date>
    <dc:date>2026-03-24T08:39:00Z</dc:date>
    <meta:print-date>2023-07-03T12:03:00Z</meta:print-date>
    <meta:template xlink:href="Normal" xlink:type="simple"/>
    <meta:editing-cycles>2559</meta:editing-cycles>
    <meta:editing-duration>PT1621080S</meta:editing-duration>
    <meta:document-statistic meta:page-count="12" meta:paragraph-count="62" meta:word-count="4709" meta:character-count="31489" meta:row-count="223" meta:non-whitespace-character-count="26842"/>
  </office:meta>
</office:document-meta>
</file>