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automatic-styles>
    <text:list-style style:name="LFO1">
      <text:list-level-style-number text:level="1" text:style-name="WW_CharLFO1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
      <text:list-level-style-number text:level="1" text:style-name="WW_CharLFO3LVL1" style:num-suffix="." style:num-format="I">
        <style:list-level-properties text:space-before="1.4923in" text:min-label-width="0.5in" text:list-level-position-and-space-mode="label-alignment">
          <style:list-level-label-alignment text:label-followed-by="listtab" fo:margin-left="1.9923in" fo:text-indent="-0.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style:style style:name="P1" style:parent-style-name="Безинтервала" style:master-page-name="MPF0" style:family="paragraph">
      <style:paragraph-properties fo:break-before="page" fo:text-align="center" fo:text-indent="0.4923in"/>
      <style:text-properties style:font-name="Liberation Serif" style:font-name-complex="Liberation Serif" fo:font-weight="bold" style:font-weight-asian="bold" fo:font-size="14pt" style:font-size-asian="14pt" style:font-size-complex="14pt"/>
    </style:style>
    <style:style style:name="P4"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5"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7" style:parent-style-name="Безинтервала" style:family="paragraph">
      <style:paragraph-properties fo:margin-left="1.9666in" fo:text-indent="0.4916in">
        <style:tab-stops/>
      </style:paragraph-properties>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12" style:parent-style-name="Безинтервала" style:family="paragraph">
      <style:paragraph-properties fo:text-align="justify" fo:text-indent="0.4923in"/>
    </style:style>
    <style:style style:name="T13" style:parent-style-name="Основнойшрифтабзаца" style:family="text">
      <style:text-properties style:font-name="Liberation Serif" style:font-name-complex="Liberation Serif" fo:font-size="14pt" style:font-size-asian="14pt" style:font-size-complex="14pt"/>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P25" style:parent-style-name="Обычный" style:family="paragraph">
      <style:paragraph-properties style:text-autospace="none" fo:text-align="justify" fo:margin-bottom="0in" fo:text-indent="0.4916in"/>
      <style:text-properties style:font-name="Liberation Serif" style:font-name-complex="Liberation Serif" fo:font-size="14pt" style:font-size-asian="14pt" style:font-size-complex="14pt"/>
    </style:style>
    <style:style style:name="P2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28" style:parent-style-name="Безинтервала" style:family="paragraph">
      <style:paragraph-properties fo:text-align="center" fo:text-indent="0.4923in"/>
    </style:style>
    <style:style style:name="T29"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3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41" style:parent-style-name="Безинтервала"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style>
    <style:style style:name="P42" style:parent-style-name="Безинтервала" style:family="paragraph">
      <style:paragraph-properties fo:text-align="center" fo:text-indent="0.4923in"/>
    </style:style>
    <style:style style:name="T43"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5" style:parent-style-name="Безинтервала" style:family="paragraph">
      <style:paragraph-properties fo:text-align="center" fo:text-indent="0.4923in"/>
    </style:style>
    <style:style style:name="T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7" style:parent-style-name="Безинтервала" style:family="paragraph">
      <style:paragraph-properties fo:text-align="justify" fo:text-indent="0.4923in"/>
      <style:text-properties fo:font-size="14pt" style:font-size-asian="14pt" style:font-size-complex="14pt"/>
    </style:style>
    <style:style style:name="P48" style:parent-style-name="Безинтервала" style:family="paragraph">
      <style:paragraph-properties fo:text-align="justify" fo:text-indent="0.4923in"/>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P5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8"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59"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0"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1" style:parent-style-name="Безинтервала" style:family="paragraph">
      <style:paragraph-properties fo:text-align="center" fo:text-indent="0.4923in"/>
    </style:style>
    <style:style style:name="T6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4"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5"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6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8" style:parent-style-name="Безинтервала" style:family="paragraph">
      <style:paragraph-properties fo:text-align="justify" fo:text-indent="0.4923in"/>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P78" style:parent-style-name="Безинтервала" style:family="paragraph">
      <style:paragraph-properties fo:text-align="justify" fo:text-indent="0.4923in"/>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P8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84" style:parent-style-name="Безинтервала" style:family="paragraph">
      <style:paragraph-properties fo:text-align="justify" fo:text-indent="0.4923in"/>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P9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style:language-asian="ru" style:country-asian="RU"/>
    </style:style>
    <style:style style:name="P93" style:parent-style-name="Обычный" style:family="paragraph">
      <style:paragraph-properties fo:text-align="justify" fo:margin-bottom="0in" fo:text-indent="0.4923in"/>
      <style:text-properties style:font-name="Liberation Serif" style:font-name-complex="Liberation Serif" fo:font-size="14pt" style:font-size-asian="14pt" style:font-size-complex="14pt" fo:background-color="#FFFFFF"/>
    </style:style>
    <style:style style:name="P94" style:parent-style-name="Обычный" style:family="paragraph">
      <style:paragraph-properties fo:text-align="justify" fo:margin-bottom="0in" fo:text-indent="0.4923in"/>
      <style:text-properties fo:font-size="14pt" style:font-size-asian="14pt" style:font-size-complex="14pt"/>
    </style:style>
    <style:style style:name="P95" style:parent-style-name="Безинтервала" style:family="paragraph">
      <style:paragraph-properties fo:text-align="center" fo:text-indent="0.4923in"/>
    </style:style>
    <style:style style:name="T9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8" style:parent-style-name="Безинтервала" style:family="paragraph">
      <style:paragraph-properties fo:text-align="center" fo:text-indent="0.4923in"/>
      <style:text-properties fo:font-size="14pt" style:font-size-asian="14pt" style:font-size-complex="14pt"/>
    </style:style>
    <style:style style:name="P99" style:parent-style-name="Безинтервала" style:family="paragraph">
      <style:paragraph-properties fo:text-align="justify" fo:text-indent="0.4923in"/>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Безинтервала" style:family="paragraph">
      <style:paragraph-properties fo:text-align="justify" fo:text-indent="0.4916in"/>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P117"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118" style:parent-style-name="Безинтервала" style:family="paragraph">
      <style:paragraph-properties fo:text-align="justify" fo:text-indent="0.4916in"/>
      <style:text-properties style:font-name="Liberation Serif" style:font-name-complex="Liberation Serif" fo:font-size="14pt" style:font-size-asian="14pt" style:font-size-complex="14pt"/>
    </style:style>
    <style:style style:name="P119" style:parent-style-name="Безинтервала" style:family="paragraph">
      <style:paragraph-properties fo:text-align="justify" fo:text-indent="0.4916in"/>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language-asian="ru" style:country-asian="RU"/>
    </style:style>
  </office:automatic-styles>
  <office:body>
    <office:text text:use-soft-page-breaks="true">
      <text:p text:style-name="P1">ПАМЯТКА</text:p>
      <text:p text:style-name="P4">муниципальным служащим,</text:p>
      <text:p text:style-name="P5">планирующим выполнять иную оплачиваемую работу</text:p>
      <text:p text:style-name="P6"/>
      <text:p text:style-name="P7"><text:span text:style-name="T8">I</text:span><text:span text:style-name="T9">.<text:s/></text:span><text:span text:style-name="T10">Общие положения</text:span></text:p>
      <text:p text:style-name="P11"/>
      <text:p text:style-name="P12"><text:span text:style-name="T13">Настоящая памятка подготовлена на основе федеральных законов<text:s/></text:span><text:span text:style-name="T14"><text:line-break/></text:span><text:span text:style-name="T15">от 2 марта 2007 года №<text:s/></text:span><text:span text:style-name="T16">25-ФЗ «О муниципальной службе в Российской Федерации» (далее – Федеральный закон № 25-ФЗ) и от 25 декабря 2008 года № 273-ФЗ<text:s/></text:span><text:span text:style-name="T17"><text:line-break/></text:span><text:span text:style-name="T18">«О противодействии коррупции» (далее – Федеральный закон № 273-ФЗ), Трудового кодекса Российской Федерации (далее – ТК РФ), Гражда</text:span><text:span text:style-name="T19">нского кодекса Российской Федерации (далее – ГК РФ),<text:s/></text:span><text:span text:style-name="T20">методических рекомендаций Департамента противодействия коррупции Свердловской области (письмо от 26.04.2021<text:s/></text:span><text:span text:style-name="T21"><text:line-break/></text:span><text:span text:style-name="T22">№ 43-01-81/643)<text:s/></text:span><text:span text:style-name="T23">в целях соблюдения законодательства муниципальными служащими при выполнении ин</text:span><text:span text:style-name="T24">ой оплачиваемой работы.<text:s/></text:span></text:p>
      <text:p text:style-name="P25">Специфика публичной профессиональной деятельности муниципальных служащих предопределяет их правовой статус, включающий права и обязанности, связанные с осуществлением иной оплачиваемой работы.<text:s/></text:p>
      <text:p text:style-name="P26">Возможность осуществления иной оплачиваемой работы муниципальными служащими основывается на конституционном праве граждан на свободное использование своих способностей для труда (статья 37 Конституции Российской Федерации). Иную оплачиваемую работу, если это не повлечет за собой конфликт интересов (часть 2 статьи 11 Федерального закона № 25-ФЗ), муниципальный служащий вправе осуществлять только с предварительным уведомлением представителя нанимателя (работодателя).</text:p>
      <text:p text:style-name="P27"/>
      <text:p text:style-name="P28"><text:span text:style-name="T29">II</text:span><text:span text:style-name="T30">. Конфликт интересов и личная заинтересованность</text:span></text:p>
      <text:p text:style-name="P31"/>
      <text:p text:style-name="P32">В соответствии с частями 1<text:s/>и 2 статьи 10 Федерального закона № 273-ФЗ под конфликтом интересов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text:s/><text:line-break/>по предотвращению и урегулированию конфликта интересов, влияет или может повлиять на надлежащее, объективное и беспристрастное исполнение<text:s/><text:line-break/>им должностных (служебных) обязанностей (осуществление полномочий). Личная заинтересованность предполагает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служащим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служащий и (или) лица, состоящие с ним в близком родстве или свойстве, связаны имущественными, корпоративными или иными близкими отношениями.</text:p>
      <text:p text:style-name="P33"/>
      <text:soft-page-break/>
      <text:p text:style-name="P34">Типовые ситуации конфликта интересов:</text:p>
      <text:p text:style-name="P35">выполнение иной оплачиваемой работы в организации, в отношении которой служащий осуществляет отдельные функции муниципального управления;</text:p>
      <text:p text:style-name="P36">выполнение оплачиваемой работы в<text:s/>организации, предоставляющей платные услуги другой организации, при этом служащий осуществляет в отношении последней отдельные функции муниципального управления;</text:p>
      <text:p text:style-name="P37">выполнение оплачиваемой работы в организации, аффилированной с иной организацией, в отношении<text:s/>которой служащий осуществляет отдельные функции муниципального управления;</text:p>
      <text:p text:style-name="P38">участие на платной основе в работе, заказчиком которой является орган местного самоуправления, где служащий замещает должность;</text:p>
      <text:p text:style-name="P39">участие в принятии решения о закупке товаров, исключительные права<text:s/><text:line-break/>на которые принадлежат служащему, его родственникам или иным связанным<text:s/><text:line-break/>с ним лицам.</text:p>
      <text:p text:style-name="P40">Определение степени личной заинтересованности остается ответственностью самого служащего. В случае выявления личной заинтересованности, которая приводит или<text:s/>может привести к конфликту интересов, служащий должен отказаться от выполнения иной оплачиваемой работы.</text:p>
      <text:p text:style-name="P41"/>
      <text:p text:style-name="P42"><text:span text:style-name="T43">III</text:span><text:span text:style-name="T44">. Ограничения и запреты,</text:span></text:p>
      <text:p text:style-name="P45"><text:span text:style-name="T46">связанные с иной оплачиваемой работой</text:span></text:p>
      <text:p text:style-name="P47"/>
      <text:p text:style-name="P48"><text:span text:style-name="T49">Согласно пункту 3</text:span><text:span text:style-name="T50">1<text:s/></text:span><text:span text:style-name="T51">части 1 статьи 14 Федерального закона № 25-ФЗ в связи<text:s/></text:span><text:span text:style-name="T52"><text:line-break/></text:span><text:span text:style-name="T53">с<text:s/></text:span><text:span text:style-name="T54">прохождением муниципальной службы запрещается заниматься предпринимательской деятельностью лично или через доверенных лиц.<text:s/></text:span></text:p>
      <text:p text:style-name="P55">В соответствии с пунктом 16 части 1 статьи 14 Федерального закона<text:s/><text:line-break/>№ 25-ФЗ муниципальному служащему разрешается осуществлять иную оплачиваемую деятельность, финансируемую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только с письменного разрешения представителя нанимателя.</text:p>
      <text:p text:style-name="P56">Для получения разрешения служащий направляет письменное обращение<text:s/><text:line-break/>в произвольной форме заблаговременно. Представитель нанимателя принимает решение (разрешение или отказ), оценивая, не породит ли такая деятельность сомнение в беспристрастности муниципального служащего.</text:p>
      <text:p text:style-name="P57">Получение письменного разрешения не освобождает от обязанности подать уведомление о выполнении иной оплачиваемой работы. К уведомлению прилагается<text:s/>письменное разрешение.</text:p>
      <text:p text:style-name="P58"/>
      <text:p text:style-name="P59"/>
      <text:p text:style-name="P60"/>
      <text:soft-page-break/>
      <text:p text:style-name="P61"><text:span text:style-name="T62">IV</text:span><text:span text:style-name="T63">. Условия, формы договоров<text:s/></text:span></text:p>
      <text:p text:style-name="P64">и порядок выполнения иной оплачиваемой работы</text:p>
      <text:p text:style-name="P65"/>
      <text:p text:style-name="P66">С учетом обязанностей о соблюдении служебного распорядка иная оплачиваемая работа должна выполняться только в свободное от основной работы время. Согласно статье 20 Федерального закона № 25-ФЗ и части 1<text:s/><text:line-break/>статьи 91 ТК РФ рабочее время – время, в течение которого муниципальный служащий в соответствии с правилами внутреннего трудового распорядка<text:s/><text:line-break/>и условиями трудового договора (служебного контракта) должен исполнять трудовые обязанности.<text:s/></text:p>
      <text:p text:style-name="P67">К свободному от основной работы времени относится ежедневный отдых (время до начала и после окончания рабочего времени), выходные дни (еженедельный непрерывный отдых), нерабочие праздничные дни<text:s/><text:line-break/>и время отпуска (статья 107 ТК<text:s/>РФ).</text:p>
      <text:p text:style-name="P68"><text:span text:style-name="T69">По общему правилу продолжительность рабочего времени при работе<text:s/></text:span><text:span text:style-name="T70"><text:line-break/></text:span><text:span text:style-name="T71">по совместительству не должна превышать четырех часов в день. В дни, когда<text:s/></text:span><text:span text:style-name="T72"><text:line-break/></text:span><text:span text:style-name="T73">по месту службы муниципальный служащий свободен от исполнения служебных обязанностей, он может работать по со</text:span><text:span text:style-name="T74">вместительству полный рабочий день – восемь часов. При этом продолжительность рабочего времени при работе<text:s/></text:span><text:span text:style-name="T75"><text:line-break/></text:span><text:span text:style-name="T76">по совместительству за месяц не должна превышать половины месячной нормы рабочего времени, установленной для соответствующей категории работников (ст</text:span><text:span text:style-name="T77">атья 284 ТК РФ). Нормальная продолжительность рабочего времени не может превышать 40 часов в неделю (часть 2 статьи 91 ТК РФ).</text:span></text:p>
      <text:p text:style-name="P78"><text:span text:style-name="T79">Служащий обязан уведомить представителя нанимателя о намерении выполнять иную оплачиваемую работу до начала ее выполнения. Уведом</text:span><text:span text:style-name="T80">ление рекомендуется направлять не позднее чем за 15 рабочих дней до даты начала выполнения иной оплачиваемой работы. Гражданин, осуществляющий иную оплачиваемую работу на момент назначения на должность, уведомляет работодателя в день назначения.</text:span></text:p>
      <text:p text:style-name="Стиль1">При намерении выполнять иную оплачиваемую работу, имеющую разовый характер, уведомление представляется в отношении каждого случая выполнения иной оплачиваемой работы.</text:p>
      <text:p text:style-name="Стиль1">Уведомление о намерении выполнять иную оплачиваемую работу составляется в письменном виде, должно содержать следующую информацию:</text:p>
      <text:p text:style-name="Стиль1">1) наименование и место нахождения работодателя (заказчика), с которым будет заключен договор о выполнении иной оплачиваемой работы;</text:p>
      <text:p text:style-name="Стиль1">2) должность, обязанности по трудовому договору (обязанности<text:s/><text:line-break/>по гражданско-правовому договору), тематика выполняемой работы (в том числе наименование предмета преподавания, темы лекций, научно-исследовательской работы);</text:p>
      <text:p text:style-name="Стиль1">3) предполагаемый график и период выполнения иной оплачиваемой работы;</text:p>
      <text:p text:style-name="Стиль1">4) условия оплаты труда (сроки, размер и порядок<text:s/>оплаты);</text:p>
      <text:p text:style-name="Стиль1">5) иные сведения, которые гражданский служащий считает необходимым сообщить.</text:p>
      <text:soft-page-break/>
      <text:p text:style-name="Стиль1">К уведомлению при наличии прилагаются копии или проекты документов, подтверждающих информацию, указанную в уведомлении (копия или проект трудового (гражданско-правового)<text:s/>договора, в соответствии с которым будет выполняться иная оплачиваемая работа, копии или проекты должностной инструкции, график выполнения иной оплачиваемой работы).</text:p>
      <text:p text:style-name="P81">Уведомление регистрируется в день поступления в журнале регистрации. Копия выдается служащему под роспись.<text:s/></text:p>
      <text:p text:style-name="P82">Иная оплачиваемая работа осуществляется на основании гражданско-правового договора или трудового договора о работе по совместительству.</text:p>
      <text:p text:style-name="P83">Гражданско-правовой договор (глава 39 ГК РФ) – договор подряда, поручения, возмездного оказания услуг,<text:s/>комиссии, авторского заказа. Оплата производится за объем и результат работ.</text:p>
      <text:p text:style-name="P84"><text:span text:style-name="T85">Трудовой договор о работе по совместительству (статья 60</text:span><text:span text:style-name="T86">1</text:span><text:span text:style-name="T87"><text:s/>ТК РФ – выполнение в свободное время другой регулярной оплачиваемой работы<text:s/></text:span><text:span text:style-name="T88"><text:line-break/></text:span><text:span text:style-name="T89">у того же работодателя (внутреннее совместит</text:span><text:span text:style-name="T90">ельство) или у другого (внешнее совместительство).</text:span></text:p>
      <text:p text:style-name="P91">Заключение гражданско-правовых договоров, фактически регулирующих трудовые отношения, не допускается.</text:p>
      <text:p text:style-name="P92">Каждый случай предполагаемых изменений вида деятельности (трудовой функции), характера, места или условий иной оплачиваемой работы требует отдельного уведомления и рассмотрения в установленном порядке.</text:p>
      <text:p text:style-name="P93">В случае перевода на иную должность муниципальной службы или существенного изменения должностных обязанностей по замещаемой должности муниципальный служащий<text:s/>также обязан представить новое уведомление.</text:p>
      <text:p text:style-name="P94"/>
      <text:p text:style-name="P95"><text:span text:style-name="T96">V</text:span><text:span text:style-name="T97">. Ответственность</text:span></text:p>
      <text:p text:style-name="P98"/>
      <text:p text:style-name="P99"><text:span text:style-name="T100">При выявлении личной заинтересованности, ведущей к конфликту интересов, представитель нанимателя обязан принять меры по предотвращению конфликта (часть 3 статьи 14</text:span><text:span text:style-name="T101">1</text:span><text:span text:style-name="T102"><text:s/>Федерального закона № 25-Ф</text:span><text:span text:style-name="T103">З), вплоть<text:s/></text:span><text:span text:style-name="T104"><text:line-break/></text:span><text:span text:style-name="T105">до отстранения муниципального служащего на период урегулирования конфликта интересов, от исполнения служебных обязанностей. В качестве гарантии,<text:s/></text:span><text:span text:style-name="T106"><text:line-break/></text:span><text:span text:style-name="T107">за муниципальным служащим сохраняется денежное содержание на все время отстранения от замещаемой д</text:span><text:span text:style-name="T108">олжности.<text:s/></text:span></text:p>
      <text:p text:style-name="P109"><text:span text:style-name="T110">П</text:span><text:span text:style-name="T111">редставитель нанимателя (работодатель) имеет право применить<text:s/></text:span><text:span text:style-name="T112"><text:line-break/></text:span><text:span text:style-name="T113">к муниципальному служащему следующие виды дисциплинарных взысканий (с</text:span><text:span text:style-name="T114">татья 27</text:span><text:span text:style-name="T115">1</text:span><text:span text:style-name="T116"><text:s/>Федерального закона № 25-ФЗ):</text:span></text:p>
      <text:p text:style-name="P117">замечание;</text:p>
      <text:p text:style-name="P118">выговор;</text:p>
      <text:p text:style-name="P119"><text:span text:style-name="T120">увольнение с муниципальной службы по соответствующим<text:s/></text:span><text:span text:style-name="T121">основания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ds-markdown-paragraph" style:display-name="ds-markdown-paragraph"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Безинтервала" style:display-name="Без интервала" style:family="paragraph">
      <style:paragraph-properties fo:margin-bottom="0in"/>
      <style:text-properties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тиль1" style:display-name="Стиль1" style:family="paragraph" style:parent-style-name="Безинтервала">
      <style:paragraph-properties fo:text-align="justify" fo:text-indent="0.4923in"/>
      <style:text-properties style:font-name="Liberation Serif" style:font-name-complex="Liberation Serif" fo:font-size="14pt" style:font-size-asian="14pt" style:font-size-complex="14pt" fo:hyphenate="false"/>
    </style:style>
    <style:style style:name="БезинтервалаЗнак" style:display-name="Без интервала Знак" style:family="text" style:parent-style-name="Основнойшрифтабзаца"/>
    <style:style style:name="Стиль1Знак" style:display-name="Стиль1 Знак" style:family="text" style:parent-style-name="БезинтервалаЗнак">
      <style:text-properties style:font-name="Liberation Serif" style:font-name-complex="Liberation Serif"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Liberation Serif" style:font-name-complex="Liberation Serif" fo:font-weight="bold" style:font-weight-asian="bold" fo:font-size="14pt" style:font-size-asian="14pt"/>
    </style:style>
    <style:style style:name="WW_CharLFO2LVL1" style:family="text">
      <style:text-properties style:font-name="Liberation Serif" style:font-name-complex="Liberation Serif" fo:font-weight="bold" style:font-weight-asian="bold" fo:font-size="14pt" style:font-size-asian="14pt"/>
    </style:style>
    <style:style style:name="WW_CharLFO3LVL1" style:family="text">
      <style:text-properties style:font-name="Liberation Serif" style:font-name-complex="Liberation Serif"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
      <text:list-level-style-number text:level="1" text:style-name="WW_CharLFO3LVL1" style:num-suffix="." style:num-format="I">
        <style:list-level-properties text:space-before="1.4923in" text:min-label-width="0.5in" text:list-level-position-and-space-mode="label-alignment">
          <style:list-level-label-alignment text:label-followed-by="listtab" fo:margin-left="1.9923in" fo:text-indent="-0.5in"/>
        </style:list-level-properties>
      </text:list-level-style-number>
      <text:list-level-style-number text:level="2"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3"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4"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5"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6"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level-style-number text:level="7"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8" style:num-suffix="." style:num-format="a" style:num-letter-sync="true">
        <style:list-level-properties text:space-before="4.9923in" text:min-label-width="0.25in" text:list-level-position-and-space-mode="label-alignment">
          <style:list-level-label-alignment text:label-followed-by="listtab" fo:margin-left="5.2423in" fo:text-indent="-0.25in"/>
        </style:list-level-properties>
      </text:list-level-style-number>
      <text:list-level-style-number text:level="9" style:num-suffix="." style:num-format="i">
        <style:list-level-properties fo:text-align="end" text:space-before="5.6173in" text:min-label-width="0.125in" text:list-level-position-and-space-mode="label-alignment">
          <style:list-level-label-alignment text:label-followed-by="listtab" fo:margin-left="5.742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Егорова Вера Геннадьевна</meta:initial-creator>
    <dc:creator>Егорова Вера Геннадьевна</dc:creator>
    <meta:creation-date>2026-05-13T05:01:00Z</meta:creation-date>
    <dc:date>2026-05-28T06:44:00Z</dc:date>
    <meta:print-date>2026-05-28T06:44:00Z</meta:print-date>
    <meta:template xlink:href="Normal" xlink:type="simple"/>
    <meta:editing-cycles>79</meta:editing-cycles>
    <meta:editing-duration>PT55140S</meta:editing-duration>
    <meta:document-statistic meta:page-count="4" meta:paragraph-count="19" meta:word-count="1439" meta:character-count="9628" meta:row-count="68" meta:non-whitespace-character-count="8208"/>
  </office:meta>
</office:document-meta>
</file>