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Абзацсписка" style:list-style-name="LFO1" style:family="paragraph">
      <style:paragraph-properties fo:text-align="justify" fo:margin-bottom="0in" fo:margin-left="0.4923in" fo:text-indent="-0.1965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Абзацсписка" style:list-style-name="LFO1" style:family="paragraph">
      <style:paragraph-properties fo:text-align="justify" fo:margin-bottom="0in" fo:margin-left="0.4923in" fo:text-indent="-0.1965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Абзацсписка" style:list-style-name="LFO1" style:family="paragraph">
      <style:paragraph-properties fo:text-align="justify" fo:margin-bottom="0in" fo:margin-left="0.4923in" fo:text-indent="-0.1965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Абзацсписка" style:list-style-name="LFO1" style:family="paragraph">
      <style:paragraph-properties fo:text-align="justify" fo:margin-bottom="0in" fo:margin-left="0.4923in" fo:text-indent="-0.1965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Абзацсписка" style:list-style-name="LFO1" style:family="paragraph">
      <style:paragraph-properties fo:text-align="justify" fo:margin-bottom="0in" fo:margin-left="0.4923in" fo:text-indent="-0.1965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Абзацсписка" style:list-style-name="LFO1" style:family="paragraph">
      <style:paragraph-properties fo:text-align="justify" fo:margin-bottom="0in" fo:margin-left="0.4923in" fo:text-indent="-0.1965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Абзацсписка" style:list-style-name="LFO2" style:family="paragraph">
      <style:paragraph-properties fo:text-align="justify" fo:margin-bottom="0in" fo:margin-left="0.4923in" fo:text-indent="-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Абзацсписка" style:list-style-name="LFO2" style:family="paragraph">
      <style:paragraph-properties fo:text-align="justify" fo:margin-bottom="0in" fo:margin-left="0.4923in" fo:text-indent="-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Абзацсписка" style:list-style-name="LFO2" style:family="paragraph">
      <style:paragraph-properties fo:text-align="justify" fo:margin-bottom="0in" fo:margin-left="0.4923in" fo:text-indent="-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list-style-name="LFO3" style:family="paragraph">
      <style:paragraph-properties fo:text-align="justify" fo:margin-bottom="0in" fo:margin-left="0.4923in" fo:margin-right="0.0666in" fo:text-indent="-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Абзацсписка" style:list-style-name="LFO3" style:family="paragraph">
      <style:paragraph-properties fo:text-align="justify" fo:margin-bottom="0in" fo:margin-left="0.4923in" fo:margin-right="0.0666in" fo:text-indent="-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Абзацсписка" style:list-style-name="LFO3" style:family="paragraph">
      <style:paragraph-properties fo:text-align="justify" fo:margin-bottom="0in" fo:margin-left="0.4923in" fo:margin-right="0.0666in" fo:text-indent="-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Абзацсписка" style:list-style-name="LFO3" style:family="paragraph">
      <style:paragraph-properties fo:text-align="justify" fo:margin-bottom="0in" fo:margin-left="0.4923in" fo:margin-right="0.0666in" fo:text-indent="-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margin-right="0.0666in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text-indent="0.4923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text-indent="0.4923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113" style:parent-style-name="ConsPlusNormal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ConsPlusNormal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margin-right="0.0666in" fo:text-indent="0.4923in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margin-right="0.0666in" fo:text-indent="0.4923in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margin-right="0.0666in" fo:text-indent="0.4923in"/>
    </style:style>
    <style:style style:name="T132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fo:font-style="italic" style:font-style-asian="italic"/>
    </style:style>
    <style:style style:name="T140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margin-right="0.0666in" fo:text-indent="0.4923in"/>
    </style:style>
    <style:style style:name="T147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margin-right="0.0666in" fo:text-indent="0.4923in"/>
    </style:style>
    <style:style style:name="T1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margin-right="0.0666in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justify" fo:margin-bottom="0in" fo:margin-right="0.0666in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93" style:parent-style-name="Обычный" style:family="paragraph">
      <style:paragraph-properties fo:text-align="justify" fo:margin-bottom="0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200" style:parent-style-name="ConsPlusNormal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fo:text-align="justify" fo:margin-bottom="0in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margin-right="0.0666in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Обычный" style:family="paragraph">
      <style:paragraph-properties fo:text-align="justify" fo:margin-bottom="0in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240" style:parent-style-name="ConsPlusNormal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fo:text-align="justify" fo:margin-bottom="0in" fo:margin-right="0.0666in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95%" fo:margin-right="0.0666in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margin-right="0.0666in" fo:text-indent="0.4923in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margin-right="0.0666in" fo:text-indent="0.4923in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margin-right="0.0666in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Обычный" style:family="paragraph">
      <style:paragraph-properties fo:text-align="justify" fo:margin-bottom="0in" fo:margin-right="0.0666in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margin-right="0.0666in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ConsPlusNormal" style:family="paragraph">
      <style:paragraph-properties fo:text-align="justify" fo:line-height="95%" fo:text-indent="0.4923in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ConsPlusNormal" style:family="paragraph">
      <style:paragraph-properties fo:text-align="justify" fo:line-height="95%" fo:text-indent="0.4923in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ConsPlusNormal" style:family="paragraph">
      <style:paragraph-properties fo:text-align="justify" fo:line-height="95%" fo:text-indent="0.4923in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ConsPlusNormal" style:family="paragraph">
      <style:paragraph-properties fo:text-align="justify" fo:line-height="95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ConsPlusNormal" style:family="paragraph">
      <style:paragraph-properties fo:text-align="justify" fo:line-height="95%" fo:text-indent="0.5909in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ConsPlusNormal" style:family="paragraph">
      <style:paragraph-properties fo:text-align="justify" fo:line-height="95%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fo:text-align="justify" fo:margin-bottom="0in" fo:line-height="95%" fo:text-indent="0.4923in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line-height="95%" fo:margin-right="0.0666in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Обычный" style:family="paragraph">
      <style:paragraph-properties fo:text-align="justify" fo:margin-bottom="0in" fo:line-height="95%" fo:margin-right="0.0666in" fo:text-indent="0.4923in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line-height="95%" fo:margin-right="0.0666in" fo:text-indent="0.4923in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in" fo:line-height="95%" fo:margin-right="0.0666in" fo:text-indent="0.4923in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line-height="95%" fo:margin-right="0.0666in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95%" fo:margin-right="0.0666in" fo:text-indent="0.4923in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Анализ производственного травматизма с тяжелыми последствиями<text:s/></text:span></text:p>
      <text:p text:style-name="P5"><text:span text:style-name="T6">за<text:s/></text:span><text:span text:style-name="T7">II</text:span><text:span text:style-name="T8"><text:s/>квартал 2026 года</text:span></text:p>
      <text:p text:style-name="P9"/>
      <text:p text:style-name="P10"><text:span text:style-name="T11">Анализ материалов расследованных несчастных случаев на производстве<text:s/></text:span><text:span text:style-name="T12"><text:line-break/></text:span><text:span text:style-name="T13">(в том числе групповых), в<text:s/></text:span><text:span text:style-name="T14"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тяжелые, смертельные несчастные случаи на производстве), поступивших в I</text:span><text:span text:style-name="T15">I</text:span><text:span text:style-name="T16"><text:s/>квартале 202</text:span><text:span text:style-name="T17">6 года, показал, что наибольшее количество несчастных случаев произошло:</text:span></text:p>
      <text:list text:style-name="LFO1" text:continue-numbering="true">
        <text:list-item>
          <text:p text:style-name="P18"><text:span text:style-name="T19">в организациях по производству различной продукции – 16 случаев;<text:s/></text:span></text:p>
        </text:list-item>
        <text:list-item>
          <text:p text:style-name="P20"><text:span text:style-name="T21">в различных видах оптовой и розничной торговлях – 3 случая;<text:s/></text:span></text:p>
        </text:list-item>
        <text:list-item>
          <text:p text:style-name="P22"><text:span text:style-name="T23">в деятельности больничных организаций – 4 случая;<text:s/></text:span></text:p>
        </text:list-item>
        <text:list-item>
          <text:p text:style-name="P24"><text:span text:style-name="T25">разве</text:span><text:span text:style-name="T26">дение сельскохозяйственных животных и птиц – 3 случая;</text:span></text:p>
        </text:list-item>
        <text:list-item>
          <text:p text:style-name="P27"><text:span text:style-name="T28">в оказании услуг, связанных с перевозками пассажиров метрополитеном –<text:s/></text:span><text:span text:style-name="T29"><text:line-break/></text:span><text:span text:style-name="T30">2 случая;</text:span></text:p>
        </text:list-item>
        <text:list-item>
          <text:p text:style-name="P31"><text:span text:style-name="T32">в прочих видах деятельности (лесозаготовки, управление эксплуатацией нежилого фонда за вознаграждение или на договорной<text:s/></text:span><text:span text:style-name="T33">основе, деятельность по управлению и эксплуатации тюрем, исправительных колоний и других мест лишения свободы, а также по оказанию реабилитационной помощи бывшим заключенным, деятельность в области связи на базе проводных технологий) – 5 случаев.</text:span></text:p>
        </text:list-item>
      </text:list>
      <text:p text:style-name="P34">Наибольшее количество тяжелых, смертельных несчастных случаев<text:s/><text:line-break/>на производстве произошло в результате:<text:s/></text:p>
      <text:list text:style-name="LFO2" text:continue-numbering="true">
        <text:list-item>
          <text:p text:style-name="P35">падения на ровной поверхности одного уровня, в том числе падение<text:s/><text:line-break/>на скользкой поверхности, в том числе покрытой снегом или льдом –<text:s/><text:line-break/>11 случаев или 33,3%;<text:s/></text:p>
        </text:list-item>
        <text:list-item>
          <text:p text:style-name="P36">воздействие движущихся, разлетающихся, вращающихся предметов, деталей, машин и других (включая защемление между неподвижными<text:s/><text:line-break/>и движущимися предметами, деталями и машинами (или между ними), прочие контакты (столкновения) с предметами, деталями и машинами<text:s/><text:line-break/>(за исключением ударов (ушибов) от падающих предметов) – 10 случаев<text:s/><text:line-break/>или 30,3%;<text:s/></text:p>
        </text:list-item>
        <text:list-item>
          <text:p text:style-name="P37">падение, обрушение, обвалы предметов, материалов, земли и прочего (включая обвалы зданий, стен, строительных лесов, лестниц) – 4 случая<text:s/><text:line-break/>или 12,1%.</text:p>
        </text:list-item>
      </text:list>
      <text:p text:style-name="P38">Основные причины тяжелых,<text:s/>смертельных несчастных случаев<text:s/><text:line-break/>на производстве, установленные в ходе проведенных расследований, распределились следующим образом:<text:s/></text:p>
      <text:list text:style-name="LFO3" text:continue-numbering="true">
        <text:list-item>
          <text:p text:style-name="P39">прочие причины, квалифицированные по материалам расследования несчастных случаев – 11 случаев или 33,3%, в том числе неосторожность, невнимательность, поспешность – 2 случая или 6,1%, внезапное ухудшение состояния здоровья пострадавшего – 5 случаев или 15,2%, причинение вреда жизни и здоровью в результате противоправных действий третьих лиц –<text:s/><text:line-break/>2 случая или 6,1%;</text:p>
        </text:list-item>
        <text:list-item>
          <text:p text:style-name="P40">конструктивные<text:s/>недостатки и недостаточная надежность, машин, механизмов, оборудования – 2 случая или 6,1%;<text:s/></text:p>
        </text:list-item>
        <text:list-item>
          <text:p text:style-name="P41">несовершенство технологического процесса, включая отсутствие технологической карты или другой технической документации<text:s/><text:line-break/>на выполняемую работу – 4 случая или 12,1 %;<text:s/></text:p>
        </text:list-item>
        <text:list-item>
          <text:p text:style-name="P42">неудовлетворительное техническое состояние зданий, сооружений, территорий, в том числе: неудовлетворительное состояние территории<text:s/><text:line-break/>и проходов (входов) в здания – 3 случая или 9,1%.</text:p>
        </text:list-item>
      </text:list>
      <text:p text:style-name="P43"/>
      <text:p text:style-name="P44">Примеры характерных несчастных случаев на производстве</text:p>
      <text:p text:style-name="P45"/>
      <text:p text:style-name="P46"><text:span text:style-name="T47">1. Тяжелый<text:s/></text:span><text:span text:style-name="T48">несчастный случай<text:s/></text:span><text:span text:style-name="T49">произошел с бригадиром во время проведения диагностических работ токарно-винторезного станка 1М63, (деятельность организации – производство стальных труб, полых профилей<text:s/></text:span><text:span text:style-name="T50"><text:line-break/></text:span><text:span text:style-name="T51">и фитингов,<text:s/></text:span><text:span text:style-name="T52">ОКВЭД 24.20</text:span><text:span text:style-name="T53">).</text:span></text:p>
      <text:p text:style-name="P54"><text:span text:style-name="T55">Токарь сообщил начальнику участка об отсу</text:span><text:span text:style-name="T56">тствии электроэнергии<text:s/></text:span><text:span text:style-name="T57"><text:line-break/></text:span><text:span text:style-name="T58">на токарно-винторезном станке 1М63. Для выявления причин бригадир участка вместе с токарем приступили к осмотру станка. Не убедившись в полном отключении электроэнергии на оборудовании и не сняв полностью защитный кожух ременной пода</text:span><text:span text:style-name="T59">чи, бригадир принял решение провернуть вручную ремни шкивов для вращения коробки передач через смотровое окно защитного кожуха. В момент проведения работ кисть левой руки затянуло между движущимися ремнем и шкивом, в</text:span><text:span text:style-name="T60"><text:s/>результате чего работник получил тяжелу</text:span><text:span text:style-name="T61">ю травму левой руки – перелом кисти с травматической ампутацией пальца</text:span><text:span text:style-name="T62">.</text:span></text:p>
      <text:p text:style-name="P63"><text:span text:style-name="T64">В ходе расследования установлено</text:span><text:span text:style-name="T65">, что в организации система управления охраной труда (далее – СУОТ) реализована работодателем не в полном объеме,<text:s/></text:span><text:span text:style-name="T66"><text:line-break/></text:span><text:span text:style-name="T67">а именно: в организации разработано П</text:span><text:span text:style-name="T68">оложение о СУОТ,<text:s/></text:span><text:span text:style-name="T69">утвержденное приказом руководителя организации,</text:span><text:span text:style-name="T70"><text:s/>определены цели и задачи работодателя в области охраны труда, осуществлено распределение обязанностей в сфере охраны труда между должностными лицами работодателя, определена процедура подгото</text:span><text:span text:style-name="T71">вки<text:s/></text:span><text:span text:style-name="T72"><text:line-break/></text:span><text:span text:style-name="T73">и обучения работников по охране труда, обеспечение оптимальных режимов труда и отдыха работников, обеспечение работников средствами индивидуальной<text:s/></text:span><text:span text:style-name="T74"><text:line-break/></text:span><text:span text:style-name="T75">и коллективной защиты, смывающими и обезвреживающими средствами, обеспечение безопасного выполнения раб</text:span><text:span text:style-name="T76">от по профессии, реагирование на аварии, несчастные случаи и профессиональные заболевания, утвержденные приказом Министерства труда и социальной защиты Российской Федерации (далее – Минтруд России) от 29.10.2021 № 776н. Однако оценка уровня профессиональны</text:span><text:span text:style-name="T77">х рисков на рабочем месте «бригадир» не проведена, опасность, представляющая угрозу жизни и здоровья работника, которая послужила причиной несчастного случая, не идентифицирована, что является нарушением статей 214, 216.2, 217, 218 Трудового кодекса Россий</text:span><text:span text:style-name="T78">ской Федерации (далее – ТК РФ).</text:span></text:p>
      <text:p text:style-name="P79">Работник был допущен к выполнению самостоятельных работ после прохождения стажировки, однако в организации отсутствуют документарные сведения о прохождении работником обучения и проверки знаний по охране труда, что является<text:s/>нарушением статей 214, 219 ТК РФ, пунктов 45, 46, 49, 92<text:s/><text:soft-page-break/>Правил обучения по охране труда и проверки знания требований охраны труда, утвержденных постановлением Правительства Российской Федерации<text:s/><text:line-break/>от 24.12.2021 № 2464 (далее – Правила обучения по охране труда № 2464).</text:p>
      <text:p text:style-name="P80">В организации отсутствует техническая документация (паспорт, руководство по эксплуатации) на токарно-винторезный станок 1М63, что является нарушением требований статей 213.1, 214 ТК РФ, статей 6, 8 технического регламента Таможенного союза «О безопасности машин и оборудования», утвержденных Решением Комиссии Таможенного союза от 18.10.2011 № 823, пункты 4, 5, 30 Правил по охране труда при размещении, монтаже, техническом обслуживании<text:s/><text:line-break/>и ремонте технологического оборудования, утвержденных приказом Минтруда России от 27.11.2020 № 833н, пункты 3, 4, 5 Правил по охране труда при обработке металлов, утвержденных приказом Минтруда России от 11.12.2020 № 887н.</text:p>
      <text:p text:style-name="P81"><text:span text:style-name="T82">Работодателем представлен документ с графиком планово-предупредительного ремонта<text:s/></text:span><text:span text:style-name="T83">токарно-винто</text:span><text:span text:style-name="T84">резного станка 1М63, согласно которому на данном оборудовании ранее проводился текущий ремонт, были выявлены и устранены неисправности – отсутствие запуска электродвигателя шпинделя, обрыв обмотки электродвигателя шпинделя.</text:span><text:s/></text:p>
      <text:p text:style-name="P85">Причинами, вызвавшими данный несчастный случай, явились:</text:p>
      <text:p text:style-name="P86"><text:span text:style-name="T87">1. Конструктивные недостатки и недостаточная надежность машин, механизмов и оборудования, выразившиеся в отсутствии блокировочных устройств, средств световой и звуковой сигнализации и аварийного отключения технологического оборудо</text:span><text:span text:style-name="T88">вания при работе токарно-винторезного станка 1М63<text:s/></text:span><text:span text:style-name="T89"><text:line-break/></text:span><text:span text:style-name="T90">с открытым смотровым окном защитного кожуха, а также в эксплуатации токарно-винторезного станка 1М63 без технической документации (паспорта, руководства по эксплуатации).<text:s/></text:span><text:span text:style-name="T91">Нарушение:</text:span><text:span text:style-name="T92"><text:s/>статей 213.1, 214, ТК Р</text:span><text:span text:style-name="T93">Ф, статей технического регламента Таможенного союза «О безопасности машин и оборудования», утвержденных Решением комиссии Таможенного союза от 18.10.2011 № 823, пунктов 4, 5, 30 Правил по охране труда при размещении, монтаже, техническом обслуживании и рем</text:span><text:span text:style-name="T94">онте технологического оборудования, утвержденных приказом Минтруда России от 27.11.2020 № 833н, пунктов 3.4, 5, 16 Правил<text:s/></text:span><text:span text:style-name="T95"><text:line-break/></text:span><text:span text:style-name="T96">по охране труда при обработке металлов, утвержденных приказом Минтруда России от 11.12.2020 № 887н;</text:span></text:p>
      <text:p text:style-name="P97"><text:span text:style-name="T98">2. Недостатки в организации и<text:s/></text:span><text:span text:style-name="T99">проведении подготовки работников по охране труда, в том числе не проведение обучения и проверки знания требований охраны труда, выразившееся в допуске работника к работе без прохождения<text:s/></text:span><text:span text:style-name="T100"><text:line-break/></text:span><text:span text:style-name="T101">в установленном порядке обучения требованиям охраны труда, что не иск</text:span><text:span text:style-name="T102">лючило травмирование пострадавшего.<text:s/></text:span><text:span text:style-name="T103">Нарушение:</text:span><text:span text:style-name="T104"><text:s/>статей 214, 219 ТК РФ, пунктов 25, 36, 45, 46, 48, 92<text:s/></text:span><text:span text:style-name="T105">Правил обучения по охране труда № 2464.</text:span></text:p>
      <text:p text:style-name="P106"><text:span text:style-name="T107">Лицами, ответственными за допущенные нарушения законодательных<text:s/></text:span><text:span text:style-name="T108"><text:line-break/></text:span><text:span text:style-name="T109">и иных нормативных правовых и локальных актов, явив</text:span><text:span text:style-name="T110">шихся причинами несчастного случая определены:</text:span><text:span text:style-name="T111"><text:s/>генеральный директор.</text:span></text:p>
      <text:p text:style-name="P112"/>
      <text:p text:style-name="P113"><text:span text:style-name="T114">2. Несчастный случай со смертельным исходом</text:span><text:span text:style-name="T115"><text:s/>произошел с помощником вальщика при выполнении лесозаготовительных работ (деятельность организации – лесозаготовки, ОКВЭД 02.20).</text:span></text:p>
      <text:soft-page-break/>
      <text:p text:style-name="P116">В соответствии с технологической картой бригада рабочих приступила<text:s/><text:line-break/>к выполнению задания по валке леса. Вальщик леса осуществлял подпилил дерева, а два помощника при помощи валочных приспособлений его роняли.<text:s/><text:line-break/>Не сумев уронить подпиленное дерево ввиду его недопила, рабочие приняли решение свалить его с помощью рядом стоящего дерева.</text:p>
      <text:p text:style-name="P117"><text:span text:style-name="T118">Вальщик подпилил рядом стоящее дерево по направлению к предыдущему, но внезапный порыв ветра отклонил дерево в сторону, где находились рабочие. Один из помощников не успел покинуть зону пад</text:span><text:span text:style-name="T119">ения дерева, и оно упало<text:s/></text:span><text:span text:style-name="T120"><text:line-break/></text:span><text:span text:style-name="T121">на работника.<text:s/></text:span><text:span text:style-name="T122">В результате контактного удара работник получил травму, несовместимую с жизнью.</text:span></text:p>
      <text:p text:style-name="P123"><text:span text:style-name="T124">В ходе расследования установлено</text:span><text:span text:style-name="T125">, что в организации не реализована работодателем СУОТ, а именно:<text:s/></text:span></text:p>
      <text:p text:style-name="P126"><text:span text:style-name="T127">- в организации не разработано и не<text:s/></text:span><text:span text:style-name="T128">утверждено положение СУОТ, что является нарушением статей 214, 217 ТК РФ;</text:span><text:s/></text:p>
      <text:p text:style-name="P129">- не проведена оценка профессиональных рисков, мероприятия по управлению профессиональными рисками на рабочем месте «помощник вальщика», связанные с выявлением опасностей, оценкой и<text:s/>снижением уровней профессиональных рисков не выявлены;<text:s/></text:p>
      <text:p text:style-name="P130">- не разработаны и не утверждены инструкции по охране труда, определяющие порядок безопасного выполнения лесосечных работ<text:s/><text:line-break/>в организации, что является нарушением статьи 214 ТК РФ, пункта 3 Правил<text:s/><text:line-break/>по<text:s/>охране труда в лесозаготовительном, деревообрабатывающем производствах<text:s/><text:line-break/>и лесохозяйственных работ, утвержденных приказом Минтруда России<text:s/><text:line-break/>от 23.09.2020 № 644н.<text:s/></text:p>
      <text:p text:style-name="P131"><text:span text:style-name="T132">В соответствии с пунктом 5 данных правил работодатель обеспечивает выполнение лесозаготовитель</text:span><text:span text:style-name="T133">ных, лесохозяйственных работ и работ<text:s/></text:span><text:span text:style-name="T134"><text:line-break/></text:span><text:span text:style-name="T135">по обработке древесины в соответствии с требованиями Правил и технической (эксплуатационной) документации организации-изготовителя (работодателем должно быть обеспечено наличие технической (эксплуатационной) документац</text:span><text:span text:style-name="T136">ии на используемые в производственных процессах технику<text:s/></text:span><text:span text:style-name="T137"><text:line-break/></text:span><text:span text:style-name="T138">и оборудование).</text:span><text:span text:style-name="T139"><text:s/></text:span><text:span text:style-name="T140">В соответствии с требованиями пунктов 18, 26, 27 Правил<text:s/></text:span><text:span text:style-name="T141"><text:line-break/></text:span><text:span text:style-name="T142">по охране труда в лесозаготовительном, деревообрабатывающем производствах и при выполнении лесохозяйственных работ, утвержден</text:span><text:span text:style-name="T143">ных Приказом Минтруда России от 23.09.2020 № 644н, запрещается оставлять опасные деревья на корню или в зависшем положении.</text:span></text:p>
      <text:p text:style-name="P144">Снимать зависшие деревья необходимо трактором или лебедкой<text:s/><text:line-break/>с расстояния не менее 35 метров. Для снятия зависшего дерева канат или веревку укрепляют на комлевой части дерева и в зависимости от конкретных условий стаскивают под углом или вдоль оси зависшего дерева.</text:p>
      <text:p text:style-name="P145">Зависшие деревья разрешается также снимать: рычагами (аншпугами) – перемещением комля дерева в сторону от себя; воротом – закреплением за комель зависшего дерева одного конца каната (веревки) и наматыванием другого при помощи рычага на ствол растущего дерева с расстояния от конца зависшего дерева не менее 5 метров; кондаком – вращением зависшего дерева вокруг оси.</text:p>
      <text:soft-page-break/>
      <text:p text:style-name="P146"><text:span text:style-name="T147">При валке де</text:span><text:span text:style-name="T148">ревьев запрещается: оставлять не допиленные, подрубленные или зависшие в процессе валки деревья; сбивать подпиленное или зависшее дерево валкой на него другого дерева.</text:span></text:p>
      <text:p text:style-name="P149">– Работник был допущен к выполнению работ, без предварительного<text:s/><text:line-break/>и периодического медицинских осмотров, что является нарушением статей<text:s/><text:line-break/>76, 214, 220 ТК РФ, пунктов 3, 6 Порядка проведения обязательных предварительных и периодических медицинских осмотров работников, предусмотренных частью четвертой статьи 213 ТК РФ, утвержденных Приказа Министерства здравоохранения Российской Федерации от 28.01.2021 № 29н;</text:p>
      <text:p text:style-name="P150"><text:span text:style-name="T151">– работник был допущен к выполнению работ без предварительного прохождения обучения по программам обучения требований охраны труда<text:s/></text:span><text:span text:style-name="T152"><text:line-break/></text:span><text:span text:style-name="T153">по использованию (применению) средств индивидуальной защиты</text:span><text:span text:style-name="T154"><text:s/>(далее – СИЗ), а также последующей проверкой знаний, что является нарушением статей 214, 219 ТК РФ, пунктов 3,2, 33, 38, 46, 53<text:s/></text:span><text:span text:style-name="T155">Правил обучения по охране труда № 2464;</text:span></text:p>
      <text:p text:style-name="P156">– работодателем не предоставлено документарное подтверждение<text:s/><text:line-break/>об обеспечении работника<text:s/>СИЗ, что является нарушением статей 214, 219 ТК РФ.</text:p>
      <text:p text:style-name="P157"><text:span text:style-name="T158">Причины, вызвавшие несчастный случай:</text:span></text:p>
      <text:p text:style-name="P159"><text:span text:style-name="T160">1. Недостатки в организации и проведении подготовки работника по охране труда, в том числе не проведение инструктажа по охране труда, обучения<text:s/></text:span><text:span text:style-name="T161"><text:line-break/></text:span><text:span text:style-name="T162">и проверки</text:span><text:span text:style-name="T163"><text:s/>знаний охраны труда, что выразилось в допуске работников<text:s/></text:span><text:span text:style-name="T164"><text:line-break/></text:span><text:span text:style-name="T165">к исполнению трудовых обязанностей без прохождения в установленном порядке обучения и проверки знания требований охраны труда.<text:s/></text:span><text:span text:style-name="T166">Нарушение:</text:span><text:span text:style-name="T167"><text:s/></text:span><text:span text:style-name="T168">статей 76, 214, 219 ТК РФ.</text:span></text:p>
      <text:p text:style-name="P169"><text:span text:style-name="T170">2. Недостатки в организации и<text:s/></text:span><text:span text:style-name="T171">проведении подготовки работника по охране труда, в том числе отсутствие у работодателя инструкций по охране труда, определяющих порядок безопасного выполнения лесосечных работ.<text:s/></text:span><text:span text:style-name="T172">Нарушение:</text:span><text:span text:style-name="T173"><text:s/></text:span><text:span text:style-name="T174">статьи 214 ТК РФ, пункт 3 Правил по охране труда в лесозаготовительн</text:span><text:span text:style-name="T175">ом, деревообрабатывающем производствах и при выполнении лесозаготовительных работ, утвержденных Приказом Минтруда России от 23.09.2020 № 644н.</text:span></text:p>
      <text:p text:style-name="P176"><text:span text:style-name="T177">3. Неприменение работником СИЗ вследствие необеспеченности ими работодателем, в связи с чем не была обеспечена за</text:span><text:span text:style-name="T178">щита работника от влияния вредных и (или) опасных производственных факторов, источников опасности<text:s/></text:span><text:span text:style-name="T179"><text:line-break/></text:span><text:span text:style-name="T180">на рабочем месте.<text:s/></text:span><text:span text:style-name="T181">Нарушение:</text:span><text:span text:style-name="T182"><text:s/></text:span><text:span text:style-name="T183">статей 214, 221 ТК РФ, пункт 739 единых типовых норм выдачи средств индивидуальной защиты и смывающих средств, утвержденных прик</text:span><text:span text:style-name="T184">азом Минтруда России от 29.10.2021 № 767н (Приложение 1).<text:s/></text:span></text:p>
      <text:p text:style-name="P185"><text:span text:style-name="T186">4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что выразилось в отсутствии созданной и фу</text:span><text:span text:style-name="T187">нкционирующей СУОТ, а именно не реализации основных процессов системы: специальная оценка условий труда; оценка профессиональных рисков; проведение обучения работников; обеспечение работников СИЗ; обеспечение безопасности работников при осуществлении техно</text:span><text:span text:style-name="T188">логических процессов; обеспечение безопасности работников при эксплуатации применяемых инструментов.<text:s/></text:span><text:span text:style-name="T189">Нарушение:</text:span><text:span text:style-name="T190"><text:s/></text:span><text:span text:style-name="T191">статей 214, 217, 218 ТК РФ.</text:span></text:p>
      <text:p text:style-name="P192"/>
      <text:soft-page-break/>
      <text:p text:style-name="P193"><text:span text:style-name="T194">Лицо, ответственное за допущенные нарушения законодательных<text:s/></text:span><text:span text:style-name="T195"><text:line-break/></text:span><text:span text:style-name="T196">и иных нормативных правовых и локальных актов,<text:s/></text:span><text:span text:style-name="T197">явившихся причинами несчастного случая:</text:span><text:span text:style-name="T198"><text:s/>руководитель организации.</text:span></text:p>
      <text:p text:style-name="P199"/>
      <text:p text:style-name="P200"><text:span text:style-name="T201">3. Тяжелый несчастный случай произошел</text:span><text:span text:style-name="T202"><text:s/>с бойцом скота во время разделки и обработки свиных туш/полутуш в организации, основная деятельность которой – разведение свиней, ОКВЭД 01.46.</text:span></text:p>
      <text:p text:style-name="P203">Боец скота получил задание от мастера участка убоя провести зачистку полутуш. В процессе работы работник пытался срезать дефект на шкуре. При выполнении среза нож выскользнул из руки и нанес резаную рану лица<text:line-break/>в зоне переносицы и глазного яблока. В результате работник получил тяжелую травму – проникающее ранение в области лица.<text:s/></text:p>
      <text:p text:style-name="P204"><text:span text:style-name="T205">В ходе расследования установлено</text:span><text:span text:style-name="T206">, что в организации СУОТ реализована работодателем не в полном объеме:<text:s/></text:span></text:p>
      <text:p text:style-name="P207">– в организации руководителем разработан и утвержден «Регламент системы управления<text:s/>охраной труда», который соответствует Примерному положению о системе управления охраной труда, утвержденному приказом Минтруда России от 29.10.2021 № 776н. Определены цели работодателя в области охраны труда, распределены обязанности в сфере охраны труда между должностными лицами, проведена оценка условий труда, контроль функционирования СУОТ и мониторинг реализации процедур, планирование улучшений функционирования СУОТ, реагирование в аварийных ситуациях, несчастных случаях. На рабочем месте «боец скота» разработана программа проведения инструктажа по охране труда, разработана программа проведения стажировки.</text:p>
      <text:p text:style-name="P208"><text:span text:style-name="T209">В соответствии с разработанной и утвержденной работодателем инструкции по охране труда «боец скота» работник обязан при выполнении работ использовать<text:s/></text:span><text:span text:style-name="T210">СИЗ, также во время зачистки полутуши работник должен держать нож лезвием от себя и двигать его в сторону: при движении ножа «на себя» - стоять сбоку от линии движения ножа; следить за тем, чтобы используемые во время работы кольчужная перчатка и фартук бы</text:span><text:span text:style-name="T211">ли правильно одеты и не соскальзывали. Однако, в соответствии с протоколом опроса, и при просмотре камеры видеозаписи с камеры видеонаблюдения установлено, что при зачистке (подчистке) полутуш работник находился без средств защиты рук, а именно, без кольчу</text:span><text:span text:style-name="T212">жной перчатки, и при попытке срезать дефект на шкуре нож выскользнул<text:s/></text:span><text:span text:style-name="T213"><text:line-break/></text:span><text:span text:style-name="T214">из руки,<text:s/></text:span><text:span text:style-name="T215">что привело к травмированию работника</text:span><text:span text:style-name="T216">.<text:s/></text:span></text:p>
      <text:p text:style-name="P217">Причины, вызвавшие несчастный случай:</text:p>
      <text:p text:style-name="P218"><text:span text:style-name="T219">1. Неудовлетворительная организация производства работ, в том числе: необеспечение контроля со стор</text:span><text:span text:style-name="T220">оны руководителей и специалистов подразделения за ходом выполнения работы, не соблюдение работником требований технологических инструкций на выполняемую операции, что привело<text:s/></text:span><text:span text:style-name="T221"><text:line-break/></text:span><text:span text:style-name="T222">к его травмированию.<text:s/></text:span><text:span text:style-name="T223">Нарушение:</text:span><text:span text:style-name="T224"><text:s/>статей 189, 214 ТК РФ, инструкции по охране труд</text:span><text:span text:style-name="T225">а «боец скота», разработанной и утвержденной руководителем организации.</text:span></text:p>
      <text:p text:style-name="P226"><text:span text:style-name="T227">2. Несовершенство технологического процесса в том числе недостатки<text:s/></text:span><text:span text:style-name="T228"><text:line-break/></text:span><text:span text:style-name="T229">в изложении требований безопасности в технологической документации.<text:s/></text:span><text:soft-page-break/><text:span text:style-name="T230">Нарушение:</text:span><text:span text:style-name="T231"><text:s/>статьи 214 ТК РФ, пункта 418 Правил п</text:span><text:span text:style-name="T232">о охране труда при производстве отдельных видов пищевой продукции, утвержденных приказом Минтруда России от 07.12.2020 № 866н.</text:span></text:p>
      <text:p text:style-name="P233"><text:span text:style-name="T234">Лица, ответственные за допущенные нарушения законодательных<text:s/></text:span><text:span text:style-name="T235"><text:line-break/></text:span><text:span text:style-name="T236">и иных нормативных правовых и локальных актов, явившихся причинами н</text:span><text:span text:style-name="T237">есчастного случая:</text:span><text:span text:style-name="T238"><text:s/>мастер участка убоя, заместитель директора по первичной переработке.</text:span></text:p>
      <text:p text:style-name="P239"/>
      <text:p text:style-name="P240"><text:span text:style-name="T241">4. Несчастный случай с тяжелым исходом<text:s/></text:span><text:span text:style-name="T242">произошел с арматурщиком<text:s/></text:span><text:span text:style-name="T243"><text:line-break/></text:span><text:span text:style-name="T244">на строительном объекте во время установки защитного настила лифтовых шахт,<text:s/></text:span><text:span text:style-name="T245"><text:line-break/></text:span><text:span text:style-name="T246">в организации, деятельнос</text:span><text:span text:style-name="T247">ть которой – осуществление работ по установке внутренних лестниц, встроенных шкафов, встроенного кухонного оборудования, ОКВЭД 43.32.3.</text:span></text:p>
      <text:p text:style-name="P248">Рабочий получил задание по установке защитных настилов и защитных ограждений лифтовых шахт. Для установки защитных настилов лифтовой шахты рабочий использовал деревянные доски, гвозди и молоток. Находясь<text:s/><text:line-break/>на деревянном настиле в лифтовой шахте на 28 этаже рабочий фиксировал деревянные доски (настил) гвоздями. Во время работы несколько досок сломалось под ногами работника, и<text:s/>он провалился в образовавшийся проем лифтовой шахты<text:s/><text:line-break/>на 27 этаж, в результате падения арматурщик получил травму лица.</text:p>
      <text:p text:style-name="P249"><text:span text:style-name="T250">В ходе расследования установлено</text:span><text:span text:style-name="T251">, что в организации разработано<text:s/></text:span><text:span text:style-name="T252"><text:line-break/></text:span><text:span text:style-name="T253">и утверждено руководителем Положение об организации работы по охране<text:s/></text:span><text:span text:style-name="T254">труда, осуществлено распределение обязанностей в области охраны труда между должностными лицами работодателя; определена процедура подготовки работников по охране труда; организации и проведения оценки условий труда; обеспечение оптимальных режимов труда и</text:span><text:span text:style-name="T255"><text:s/>отдыха работников; обеспечение работников средствами индивидуальной и коллективной защиты, смывающими<text:s/></text:span><text:span text:style-name="T256"><text:line-break/></text:span><text:span text:style-name="T257">и обезвреживающими средствами, обеспечение безопасного выполнения подрядных работ и снабжение безопасной продукцией; реагирование на аварии, несчастные<text:s/></text:span><text:span text:style-name="T258">случае и профессиональные заболевания, в том числе порядок действий работников при происшествии травмы, управлениями профессиональными рисками, организации и проведение наблюдения<text:s/></text:span><text:span text:style-name="T259"><text:line-break/></text:span><text:span text:style-name="T260">за состоянием работников. Вместе с тем,<text:s/></text:span><text:span text:style-name="T261">в организации отсутствуют документа</text:span><text:span text:style-name="T262">рные сведения о<text:s/></text:span><text:span text:style-name="T263">прохождении работником в установленном порядке обучения по охране труда с последующей проверкой знания требований охраны труда и<text:s/></text:span><text:span text:style-name="T264">безопасным методам,</text:span><text:span text:style-name="T265"><text:s/>и приемам выполнения работ на высоте.</text:span></text:p>
      <text:p text:style-name="P266">Во время проведения расследования несчастного случая работодателем представлены документарные сведения:</text:p>
      <text:p text:style-name="P267"><text:span text:style-name="T268">– личная карточка учета выдачи СИЗ, в которой отсутствуют<text:s/></text:span><text:span text:style-name="T269">сведения<text:s/></text:span><text:span text:style-name="T270"><text:line-break/></text:span><text:span text:style-name="T271"><text:s/>о выдаче<text:s/></text:span><text:span text:style-name="T272">работнику необходимых для проведения работ на высоте средств защиты, а именно, страховочной привязи, стропа с амортизатором;<text:s/></text:span></text:p>
      <text:p text:style-name="P273"><text:span text:style-name="T274">– </text:span><text:span text:style-name="T275">инструкция по охране труда «арматурщик», в которой отсутствует раздел оценки уровней профессиональных рисков;</text:span></text:p>
      <text:p text:style-name="P276"><text:span text:style-name="T277">– наряд-допуск, в котором указано, что до начала работ производитель работ должен проверить подготовку рабочих мест, выполнение мер безопасности,<text:s/></text:span><text:soft-page-break/><text:span text:style-name="T278">предусмотренных нарядом-допуска, наличие у работников бригады необходимых в процессе работы и указанных в наряде-допуске СИЗ, оснастки, инструмента,<text:s/></text:span><text:span text:style-name="T279"><text:line-break/></text:span><text:span text:style-name="T280">и расходных материалов;<text:s/></text:span></text:p>
      <text:p text:style-name="P281"><text:span text:style-name="T282">– проект производства работ, утвержденный директором организации,<text:s/></text:span><text:span text:style-name="T283"><text:line-break/></text:span><text:span text:style-name="T284">в котором указ</text:span><text:span text:style-name="T285">ано, что на рабочем месте «арматурщик» существует риск, связанный с возможным падением работника с высоты 1,8 метра и более, использование работником страховочной системы обязательно.</text:span></text:p>
      <text:p text:style-name="P286">В соответствии с подпунктами «д», «к» пункта 56 Правил по охране труда при работе на высоте, утвержденный приказом Минтруда России от 16.11.2020<text:s/><text:line-break/>№ 782н (далее – Правил по охране труда при работе на высоте), ответственный руководитель работ обязан организовать, обеспечить и контролировать выполнение технических мероприятий, обеспечить работника в соответствии<text:s/><text:line-break/>с нарядом-допуска и (или) проекта производства работ на высоте или технологических карт СИЗ от падения с высоты, включающий аварийный комплект спасательных и эвакуационных средств, комплект средств оказания первой помощи,<text:s/>организовать и обеспечить правильное расположение знаков безопасности, защитных ограждений мест производства, выполнения мероприятий по безопасному выполнению работ на высоте, указанных в наряде-допуске, при подготовке рабочего места к началу работы, производства работы<text:s/><text:line-break/>и ее окончания.</text:p>
      <text:p text:style-name="P287">Причины, вызвавшие несчастный случай:</text:p>
      <text:p text:style-name="P288"><text:span text:style-name="T289">1. Неудовлетворительное содержание и недостатки в организации рабочих мест, выразившееся в отсутствии надежного закрепленного настила лифтовой шахты на каждом этаже, в соответствии с Пр</text:span><text:span text:style-name="T290">оектом производства работ.<text:s/></text:span><text:span text:style-name="T291">Нарушение:</text:span><text:span text:style-name="T292"><text:s/>статьи 214 ТК РФ, пункты 9, 10, 58 Правил по охране труда при строительстве, реконструкции и ремонте, утвержденных приказом Минтруда России от 11.12.2020 № 883н; подпункт «б» пункт 40 Правил по охране труда при работе<text:s/></text:span><text:span text:style-name="T293">на высоте.</text:span></text:p>
      <text:p text:style-name="P294"><text:span text:style-name="T295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выразившееся в допуске работника к работам повышенной опасности без пров</text:span><text:span text:style-name="T296">едения обязательных мероприятий<text:s/></text:span><text:span text:style-name="T297"><text:line-break/></text:span><text:span text:style-name="T298">по безопасности указанных в наряде – допуске до начала выполнения работ, нарушение требований безопасности указанных в инструкции по охране труда при работах на высоте (до начала работ проверить наличие и исправность СИЗ<text:s/></text:span><text:span text:style-name="T299"><text:line-break/></text:span><text:span text:style-name="T300">у</text:span><text:span text:style-name="T301"><text:s/>работников, проверить надежность установки средств подмащивания, проверять применение СИЗ от падения с высоты).<text:s/></text:span><text:span text:style-name="T302">Нарушение:</text:span><text:span text:style-name="T303"><text:s/></text:span><text:span text:style-name="T304">статей 189, 214 ТК РФ, пункты 56, 57, 58, 59 Правил по охране труда при работе на высоте.</text:span></text:p>
      <text:p text:style-name="P305"><text:span text:style-name="T306">3. Недостатки в организации и проведении<text:s/></text:span><text:span text:style-name="T307">подготовки работников по охране труда в том числе: допуске работника к работам повышенной опасности (работа<text:s/></text:span><text:span text:style-name="T308"><text:line-break/></text:span><text:span text:style-name="T309">на высоте) без проведения в установленном порядке обучения безопасным методам и приемам выполнения работ в соответствии с<text:s/></text:span><text:span text:style-name="T310">Правилами обучения по охр</text:span><text:span text:style-name="T311">ане труда № 2464 и Правилами по охране труда при работе на высоте.</text:span><text:s/><text:span text:style-name="T312">Нарушение:</text:span><text:span text:style-name="T313"><text:s/></text:span><text:span text:style-name="T314">статей 76, 214, 219 ТК РФ, пункты 1, 4, 46, 70, 86, 87, 92, 118<text:s/></text:span><text:span text:style-name="T315">Правил обучения<text:s/></text:span><text:span text:style-name="T316"><text:line-break/></text:span><text:span text:style-name="T317">по охране труда № 2464, пункты 17, 18<text:s/></text:span><text:span text:style-name="T318">Правил по охране труда<text:s/></text:span><text:span text:style-name="T319">при работе<text:s/></text:span><text:span text:style-name="T320"><text:line-break/></text:span><text:soft-page-break/><text:span text:style-name="T321">на высоте</text:span><text:span text:style-name="T322">.</text:span></text:p>
      <text:p text:style-name="P323"><text:span text:style-name="T324">4. Неприменен</text:span><text:span text:style-name="T325">ие работником СИЗ от падения с высоты, вследствие необеспечения ими работника.<text:s/></text:span><text:span text:style-name="T326">Нарушение:</text:span><text:span text:style-name="T327"><text:s/></text:span><text:span text:style-name="T328">статей 214, 221 ТК РФ, Правила обеспечения работников средствами индивидуальной защиты и смывающими средствами, утвержденных приказом Минтруда России от 29.10.2021 №<text:s/></text:span><text:span text:style-name="T329">766н, пункта 6 Правил по охране труда при работе на высоте.</text:span></text:p>
      <text:p text:style-name="P330"><text:span text:style-name="T331">Лица, ответственные за допущенные нарушения законодательных<text:s/></text:span><text:span text:style-name="T332"><text:line-break/></text:span><text:span text:style-name="T333">и иных нормативных правовых и локальных актов, явившихся причинами несчастного случая:</text:span><text:span text:style-name="T334"><text:s/>производитель работ, руководитель организации.</text:span></text:p>
      <text:p text:style-name="P335"/>
      <text:p text:style-name="P336"><text:span text:style-name="T337">5. Тяжелый несчастный случай произошел</text:span><text:span text:style-name="T338"><text:s/>с техником связи в жилом доме во время проведения ремонтных работ при подключении абонентов кабельного телевидения и сети интернет в организации, деятельность которой – область связи на базе проводных технологий, ОКВЭ</text:span><text:span text:style-name="T339">Д 61.1.</text:span></text:p>
      <text:p text:style-name="P340">Техник связи получил задание от главного инженера на проведение ремонтных работ и подключение абонентов кабельного телевидения сети интернет. На адресе вызова техник связи проверил уровень сигнала в квартире абонента,<text:s/><text:line-break/>не обнаружив неисправность, работник принял решение проверить уровень сигнала кабельного телевидения в чердачном помещении. Во время движения<text:s/><text:line-break/>по чердачному помещению произошло внезапное обрушение пола, работник упал на лестничный марш между этажами, в результате падения с высоты техник связи получил травму тяжелой степени тяжести, множественные переломы, сотрясение головного мозга.</text:p>
      <text:p text:style-name="P341"><text:span text:style-name="T342">В ходе расследования установлено</text:span><text:span text:style-name="T343">, что в организации действует Положение о СУОТ утвержденное работодателем. Определены цели и задачи работодателя<text:s/></text:span><text:span text:style-name="T344"><text:line-break/></text:span><text:span text:style-name="T345">в области</text:span><text:span text:style-name="T346"><text:s/>охраны труда; распределены обязанности в сфере охраны труда между должностными лицами работодателя; определены мероприятия, направленные<text:s/></text:span><text:span text:style-name="T347"><text:line-break/></text:span><text:span text:style-name="T348">на сохранение жизни и здоровья работников.<text:s/></text:span><text:span text:style-name="T349">Оценка профессиональных рисков на рабочем месте «Т</text:span><text:span text:style-name="T350">ехник связи</text:span><text:span text:style-name="T351">», проведена<text:s/></text:span><text:span text:style-name="T352">не в полном объеме, опасность, представляющая угрозу жизни и здоровья работника, которая послужила причиной несчастного случая, не идентифицирована.</text:span></text:p>
      <text:p text:style-name="P353">Тяжелый несчастный случай с работником произошел при проведении работ по подключению абонентов кабельного<text:s/>телевидения и сети интернет на чердаке жилого дома, в результате обрушения пола чердака.</text:p>
      <text:p text:style-name="P354">В соответствии статьи 120 Гражданского кодекса Российской Федерации, собственник несет бремя содержания, принадлежащего ему имущества, если иное не предусмотрено законом или договором.</text:p>
      <text:p text:style-name="P355">В нарушении статьи 11 Федерального закона № 384-ФЗ «Технический регламент о безопасности зданий и сооружений» руководителем организации, осуществляющим обслуживание и благоустройство жилого здания,<text:s/><text:line-break/>не предприняты должные меры для минимизации наступления несчастных случаев и нанесения травм пользователям здания и сооружений в результате обрушения, падения, что явилось одной из причин несчастного случая, произошедшего<text:s/><text:line-break/>с работником.<text:s/></text:p>
      <text:p text:style-name="P356">В ходе проведения расследования несчастного случая работодателем была представлена инструкция по охране труда для техника связи. Однако, в данной инструкции не определены порядок подготовки рабочего места с указанием<text:s/><text:soft-page-break/>безопасного содержания при выполнении работ в чердачных помещениях, что является нарушением статей 22, 214 ТК РФ, пунктов 2, 19, 20 Основных требований к порядку разработки и содержанию правил и инструкций по охране труда разрабатываемых работодателем, утвержденных приказом Минтруда России<text:s/><text:line-break/>от 29.10.2021 № 772н, пункта 3 Правил по охране труда при выполнении работ<text:s/><text:line-break/>на объектах связи, утвержденных Приказом Минтруда России от 07.12.2020<text:s/><text:line-break/>№ 867н.<text:s/></text:p>
      <text:p text:style-name="P357">Работник был допущен к исполнению трудовых обязанностей без прохождения в установленном порядке стажировки на рабочем месте и обучения по охране труда с последующей проверкой знания требований охраны труда<text:s/><text:line-break/>в соответствии с Правилами обучения по охране труда № 2464.<text:s/></text:p>
      <text:p text:style-name="P358"><text:span text:style-name="T359">Причины, вызвавшие несчастный случай:</text:span></text:p>
      <text:p text:style-name="P360"><text:span text:style-name="T361">1. Неудовлетворительное техническое состояние зданий, сооружений, территории, в том числе:<text:s/></text:span><text:span text:style-name="T362">неудовлетворительное состояние чердаков в здании.<text:s/></text:span><text:span text:style-name="T363">Нарушение:</text:span><text:span text:style-name="T364"><text:s/>статьи 120 Гражданского кодекса Российской Федерации, статьи Федерального закона № 384-ФЗ «Технический регламент о безопасности зданий<text:s/></text:span><text:span text:style-name="T365"><text:line-break/></text:span><text:span text:style-name="T366">и сооружений»;</text:span></text:p>
      <text:p text:style-name="P367"><text:span text:style-name="T368">2. Недостатки в организации и проведении под</text:span><text:span text:style-name="T369">готовки работников<text:s/></text:span><text:span text:style-name="T370"><text:line-break/></text:span><text:span text:style-name="T371">по охране труда, в том числе: недостатки в изложении требований безопасности<text:s/></text:span><text:span text:style-name="T372"><text:line-break/></text:span><text:span text:style-name="T373">в инструкциях по охране труда, что выразилось в отсутствие порядка подготовки рабочего места и указания по его безопасному содержанию при выполнении работ в ч</text:span><text:span text:style-name="T374">ердачных помещениях.<text:s/></text:span><text:span text:style-name="T375">Нарушение:</text:span><text:span text:style-name="T376"><text:s/>статей 22, 214 ТК РФ, пункты 2, 19, 20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н, пун</text:span><text:span text:style-name="T377">кта 3 Правил по охране труда при выполнении работ на объектах связи, утвержденных Приказом Минтруда России от 07.12.2020 № 867н.</text:span></text:p>
      <text:p text:style-name="P378"><text:span text:style-name="T379">3. Недостатки в организации и проведении подготовки работников<text:s/></text:span><text:span text:style-name="T380"><text:line-break/></text:span><text:span text:style-name="T381">по охране труда, в том числе: не проведение обучения и проверки</text:span><text:span text:style-name="T382"><text:s/>знаний охраны труда, что выразилось в допуске работника к выполнению трудовых обязанностей без прохождения в установленном порядке обучения и проверки знания требований охраны труда.<text:s/></text:span><text:span text:style-name="T383">Нарушение:</text:span><text:span text:style-name="T384"><text:s/>статей 76, 214, 219 ТК РФ.</text:span></text:p>
      <text:p text:style-name="P385"><text:span text:style-name="T386">4. Неудовлетворительная организаци</text:span><text:span text:style-name="T387">я производства работ, в том числе, недостатки в создании и обеспечении функционирования СУОТ выразившиеся<text:s/></text:span><text:span text:style-name="T388"><text:line-break/></text:span><text:span text:style-name="T389">в необеспечении функционирования СУОТ в полном объеме, а именно,<text:s/></text:span><text:span text:style-name="T390"><text:line-break/></text:span><text:span text:style-name="T391">в не полной реализации базового процесса системы управления охраной труда – оценка<text:s/></text:span><text:span text:style-name="T392">профессиональных рисков, не принятии мер по исключению или снижению уровня риска, направленных на сохранение жизни и здоровья работников в процессе трудовой деятельности.<text:s/></text:span><text:span text:style-name="T393">Нарушение:</text:span><text:span text:style-name="T394"><text:s/>статей 214, 219 ТК РФ.</text:span></text:p>
      <text:p text:style-name="P395"><text:span text:style-name="T396">Лица, ответственные за допущенные нарушения законод</text:span><text:span text:style-name="T397">ательных<text:s/></text:span><text:span text:style-name="T398"><text:line-break/></text:span><text:span text:style-name="T399">и иных нормативных правовых и локальных актов, явившихся причинами несчастного случая:</text:span><text:span text:style-name="T400"><text:s/></text:span><text:span text:style-name="T401">руководитель организации, ответственный за проведение <text:s/>технических работ по обслуживанию дома (руководитель управляющей организации), руководитель организации<text:s/></text:span><text:span text:style-name="T402">оказывающий услуги по подключению абонентов кабельного телевидения и сети интернет.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6-06-29T06:10:00Z</meta:creation-date>
    <dc:date>2026-06-29T07:50:00Z</dc:date>
    <meta:print-date>2023-07-03T12:03:00Z</meta:print-date>
    <meta:template xlink:href="Normal" xlink:type="simple"/>
    <meta:editing-cycles>5</meta:editing-cycles>
    <meta:editing-duration>PT4020S</meta:editing-duration>
    <meta:document-statistic meta:page-count="10" meta:paragraph-count="57" meta:word-count="4310" meta:character-count="28824" meta:row-count="204" meta:non-whitespace-character-count="24571"/>
  </office:meta>
</office:document-meta>
</file>